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ALKOHOLIO KONTROLĖS ĮSTATYMO 17 STRAIPSNIO IR LIETUVOS RESPUBLIKOS TABAKO KONTROLĖS ĮSTATYMO 14 STRAIPSNIO ĮGYVENDINIMO</text:p>
      <text:p text:style-name="P14"/>
      <text:p text:style-name="P15">2004 m. gegužės 20 d. Nr. 617</text:p>
      <text:p text:style-name="P16">Vilnius</text:p>
      <text:p text:style-name="P17"/>
      <text:p text:style-name="P18"><text:span text:style-name="T19">Vadovaudamasi Lietuvos Respublikos alkoholio kontrolės įstatymo (Žin., 1995, Nr.<text:s/></text:span><text:a xlink:href="https://www.e-tar.lt/portal/lt/legalAct/TAR.9E5C5C16B6E6" office:target-frame-name="_blank" xlink:show="new"><text:span text:style-name="T20">44-1073</text:span></text:a><text:span text:style-name="T21">; 2004, Nr.<text:s/></text:span><text:a xlink:href="https://www.e-tar.lt/portal/lt/legalAct/TAR.65C0438E6F29" office:target-frame-name="_blank" xlink:show="new"><text:span text:style-name="T22">47-1548</text:span></text:a><text:span text:style-name="T23">) 17 straipsnio 4 dalimi ir Lietuvos Respublikos tabako kontrolės įstatymo (Žin., 1996, Nr.<text:s/></text:span><text:a xlink:href="https://www.e-tar.lt/portal/lt/legalAct/TAR.F8090E375DA0" office:target-frame-name="_blank" xlink:show="new"><text:span text:style-name="T24">11-281</text:span></text:a><text:span text:style-name="T25">; 2003, Nr.<text:s/></text:span><text:a xlink:href="https://www.e-tar.lt/portal/lt/legalAct/TAR.084B9677FCAF" office:target-frame-name="_blank" xlink:show="new"><text:span text:style-name="T26">117-5317</text:span></text:a><text:span text:style-name="T27">) 14 straipsnio 4 dalimi, Lietuvos Respublikos Vyriausybė<text:s/></text:span><text:span text:style-name="T28">nutari</text:span><text:span text:style-name="T29">a:</text:span></text:p>
      <text:p text:style-name="P30"><text:span text:style-name="T31">1</text:span><text:span text:style-name="T32">. Įgalioti Ūkio ministeriją parengti ir iki 2004 m. birželio 1 d. patvirtinti fiziniams asmenims taikomas alkoholio produktų ir tabako gaminių gabenimo ir laikymo Lietuvos Respublikos teritorijoje taisykles.</text:span></text:p>
      <text:p text:style-name="P33"><text:span text:style-name="T34">2</text:span><text:span text:style-name="T35">. Pavesti Valstybinei mokesčių inspekcijai prie Finansų ministerijos parengti ir iki 2004 m. birželio 1 d. patvirtinti taisykles, pagal kurias fiziniai asmenys turi informuoti teritorines valstybines mokesčių inspekcijas apie jų laikomus iš užsienio įvežtus banderolėmis nepaženklintų alkoholinių gėrimų ir tabako gaminių kiekius, didesnius negu taisyklėse, nurodytose šio nutarimo 1 punkte.</text:span></text:p>
      <text:p text:style-name="P36"><text:span text:style-name="T37">3</text:span><text:span text:style-name="T38">. Pripažinti netekusiais galios nuo 2004 m. birželio 1 dienos:</text:span></text:p>
      <text:p text:style-name="P39"><text:span text:style-name="T40">3.1</text:span><text:span text:style-name="T41">. Lietuvos Respublikos Vyriausybės 1999 m. kovo 9 d. nutarimą Nr. 257 „Dėl Fiziniams asmenims taikomos akcizais apmokestinamų alkoholio produktų, tabako gaminių, cukraus gabenimo bei laikymo (saugojimo) Lietuvos Respublikos teritorijoje tvarkos patvirtinimo“ (Žin., 1999, Nr.<text:s/></text:span><text:a xlink:href="https://www.e-tar.lt/portal/lt/legalAct/TAR.C85DB11B171C" office:target-frame-name="_blank" xlink:show="new"><text:span text:style-name="T42">25-703</text:span></text:a><text:span text:style-name="T43">);</text:span></text:p>
      <text:p text:style-name="P44"><text:span text:style-name="T45">3.2</text:span><text:span text:style-name="T46">. Lietuvos Respublikos Vyriausybės 2001 m. balandžio 19 d. nutarimą Nr. 447 „Dėl Lietuvos Respublikos Vyriausybės 1999 m. kovo 9 d. nutarimo Nr. 257 „Dėl Fiziniams asmenims taikomos akcizais apmokestinamų alkoholio produktų, tabako gaminių ir naftos produktų gabenimo bei laikymo (saugojimo) Lietuvos Respublikos teritorijoje tvarkos patvirtinimo“ dalinio pakeitimo“ (Žin., 2001, Nr.<text:s/></text:span><text:a xlink:href="https://www.e-tar.lt/portal/lt/legalAct/TAR.F53C4065A89B" office:target-frame-name="_blank" xlink:show="new"><text:span text:style-name="T47">35-1194</text:span></text:a><text:span text:style-name="T48">);</text:span></text:p>
      <text:p text:style-name="P49"><text:span text:style-name="T50">3.3</text:span><text:span text:style-name="T51">. Lietuvos Respublikos Vyriausybės 2002 m. kovo 22 d. nutarimą Nr. 397 „Dėl Lietuvos Respublikos Vyriausybės 1999 m. kovo 9 d. nutarimo Nr. 257 „Dėl Fiziniams asmenims taikomos akcizais apmokestinamų alkoholio produktų, tabako gaminių, naftos produktų ir cukraus gabenimo bei laikymo (saugojimo) Lietuvos Respublikos teritorijoje tvarkos patvirtinimo“ dalinio pakeitimo“ (Žin., 2002, Nr.<text:s/></text:span><text:a xlink:href="https://www.e-tar.lt/portal/lt/legalAct/TAR.2FB3D8ACBA11" office:target-frame-name="_blank" xlink:show="new"><text:span text:style-name="T52">31-1161</text:span></text:a><text:span text:style-name="T53">).</text:span></text:p>
      <text:p text:style-name="P54"/>
      <text:p text:style-name="P55"/>
      <text:p text:style-name="P56"/>
      <text:p text:style-name="P57">MINISTRAS PIRMININKAS<text:tab/>ALGIRDAS BRAZAUSKAS</text:p>
      <text:p text:style-name="P58"/>
      <text:p text:style-name="P59"/>
      <text:p text:style-name="P60"/>
      <text:p text:style-name="P61">ŪKIO MINISTRAS<text:tab/>PETRAS ČĖSNA</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27T05:09:00Z</meta:creation-date>
    <dc:date>2021-07-27T05:09:00Z</dc:date>
    <meta:template xlink:href="Normal.dotm" xlink:type="simple"/>
    <meta:editing-cycles>2</meta:editing-cycles>
    <meta:editing-duration>PT0S</meta:editing-duration>
    <meta:document-statistic meta:page-count="1" meta:paragraph-count="102" meta:word-count="395" meta:character-count="2881" meta:row-count="152" meta:non-whitespace-character-count="2588"/>
  </office:meta>
</office:document-meta>
</file>