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0.7083in"/>
          <style:tab-stop style:type="left" style:position="1.1812in"/>
          <style:tab-stop style:type="left" style:position="2.7562in"/>
          <style:tab-stop style:type="left" style:position="3.4645in"/>
          <style:tab-stop style:type="left" style:position="4.1729in"/>
          <style:tab-stop style:type="left" style:position="4.4097in"/>
          <style:tab-stop style:type="left" style:position="4.645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KOVO 1 D. ĮSAKYMO NR. 103 „DĖL GYVŪNŲ VEŽĖJŲ LICENCIJAVIMO“ DALINIO PAKEITIMO</text:p>
      <text:p text:style-name="P11"/>
      <text:p text:style-name="P12">2001 m. liepos 20 d. Nr. 310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Valstybinės maisto ir veterinarijos tarnybos direktoriaus 2001 m. kovo 1 d. įsakymą Nr. 103 „Dėl gyvūnų vežėjų licencijavimo“ (Žin., 2001, Nr.<text:s/></text:span><text:a xlink:href="https://www.e-tar.lt/portal/lt/legalAct/TAR.F3CF0A41BA53" office:target-frame-name="_blank" xlink:show="new"><text:span text:style-name="T21">20-681</text:span></text:a><text:span text:style-name="T22">) ir 2 punktą išdėstau taip:</text:span></text:p>
      <text:p text:style-name="P23"><text:span text:style-name="T24">„</text:span><text:span text:style-name="T25">2</text:span><text:span text:style-name="T26">.<text:s/></text:span><text:span text:style-name="T27">Pavedu</text:span><text:span text:style-name="T28"><text:s/>įsakymo vykdymą kontroliuoti Valstybinės maisto ir veterinarijos tarnybos Gyvūnų sveikatingumo skyriui.“.</text:span></text:p>
      <text:p text:style-name="P29"><text:span text:style-name="T30">2</text:span><text:span text:style-name="T31">. Iš dalies k e i č i u Valstybinės maisto ir veterinarijos tarnybos direktoriaus 2001 m. kovo 1 d. įsakymu Nr. 103 „Dėl gyvūnų vežėjų licencijavimo“ patvirtintą Vežėjų licencijavimo tvarką:</text:span></text:p>
      <text:p text:style-name="P32"><text:span text:style-name="T33">2.1</text:span><text:span text:style-name="T34">.<text:s/></text:span><text:span text:style-name="T35">išdėstau</text:span><text:span text:style-name="T36"><text:s/>2 bei 5.2 punktus taip:</text:span></text:p>
      <text:p text:style-name="P37"><text:span text:style-name="T38">„</text:span><text:span text:style-name="T39">2</text:span><text:span text:style-name="T40">. Gabenti gyvūnus ilgesniu kaip 50 km atstumu leidžiama tik turint Lietuvos Respublikos valstybinės maisto ir veterinarijos tarnybos (toliau – Tarnybos) išduotą Vežėjo licenciją (toliau – Licencija). Licencija išduodama vežėjams, vežantiems gyvūnus už Lietuvos Respublikos ribų.“;</text:span></text:p>
      <text:p text:style-name="P41"><text:span text:style-name="T42">„</text:span><text:span text:style-name="T43">5.2</text:span><text:span text:style-name="T44"><text:s/>vairuotojo pažymėjimo kopiją, Lietuvos vežėjų asociacijos „Linava“ arba Kauno maisto ir veterinarijos tęstinio mokymo centro vežėjų apmokymo kursų ir kvalifikacijos egzamino pažymėjimą;“;</text:span></text:p>
      <text:p text:style-name="P45"><text:span text:style-name="T46">2.2</text:span><text:span text:style-name="T47">.<text:s/></text:span><text:span text:style-name="T48">papildau</text:span><text:span text:style-name="T49"><text:s/>5 punktą nauju 5.3 papunkčiu:</text:span></text:p>
      <text:p text:style-name="P50"><text:span text:style-name="T51">„</text:span><text:span text:style-name="T52">5.3</text:span><text:span text:style-name="T53">. įmonės registracijos pažymėjimą arba patentą užsiimti atitinkama veikla.“.</text:span></text:p>
      <text:p text:style-name="P54"/>
      <text:p text:style-name="P55"/>
      <text:p text:style-name="P56"/>
      <text:p text:style-name="P57"><text:span text:style-name="T58">Direktorius</text:span><text:span text:style-name="T5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08:43:00Z</meta:creation-date>
    <dc:date>2017-03-24T08:43:00Z</dc:date>
    <meta:template xlink:href="Normal.dotm" xlink:type="simple"/>
    <meta:editing-cycles>2</meta:editing-cycles>
    <meta:editing-duration>PT0S</meta:editing-duration>
    <meta:document-statistic meta:page-count="1" meta:paragraph-count="51" meta:word-count="232" meta:character-count="1534" meta:row-count="79" meta:non-whitespace-character-count="1353"/>
  </office:meta>
</office:document-meta>
</file>