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1 „DĖL VALSTYBINIŲ MOKSLO INSTITUTŲ“ DALINIO PAKEITIMO</text:p>
      <text:p text:style-name="P14"/>
      <text:p text:style-name="P15">1999 m. sausio 15 d. Nr. 53</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7 m. gruodžio 31 d. nutarimą Nr. 1501 „Dėl valstybinių mokslo institutų“ (Žin., 1998, Nr.<text:s/></text:span><text:a xlink:href="https://www.e-tar.lt/portal/lt/legalAct/TAR.1F46C064AA92" office:target-frame-name="_blank" xlink:show="new"><text:span text:style-name="T25">1-21</text:span></text:a><text:span text:style-name="T26">, Nr.<text:s/></text:span><text:a xlink:href="https://www.e-tar.lt/portal/lt/legalAct/TAR.5AA05AC9550D" office:target-frame-name="_blank" xlink:show="new"><text:span text:style-name="T27">62-1782</text:span></text:a><text:span text:style-name="T28">):</text:span></text:p>
      <text:p text:style-name="P29"><text:span text:style-name="T30">1</text:span><text:span text:style-name="T31">. Išdėstyti 2 ir 3 punktus taip:</text:span></text:p>
      <text:p text:style-name="P32"><text:span text:style-name="T33">„</text:span><text:span text:style-name="T34">2</text:span><text:span text:style-name="T35">. Pratęsti valstybinio mokslo instituto statusą iki 2000 m. gruodžio 31 d. mokslo institucijoms, nurodytoms 3 priede.</text:span></text:p>
      <text:p text:style-name="P36"><text:span text:style-name="T37">3</text:span><text:span text:style-name="T38">. Pavesti Švietimo ir mokslo ministerijai iki 1999 m. vasario 28 d. patikslinti Lietuvos vandens ūkio instituto, Lietuvos veterinarijos instituto, Lietuvos žemės ūkio inžinerijos instituto, Kultūros ir meno instituto, Termoizoliacijos instituto, Architektūros ir statybos instituto, Lietuvos gyvulininkystės instituto ir Lietuvos maisto instituto svarbiausiąsias veiklos kryptis, atsižvelgiant į ekspertų, vertinusių institutų veiklą, Lietuvos mokslo tarybos bei suinteresuotų ministerijų pasiūlymus, ir pateikti jas tvirtinti Lietuvos Respublikos Vyriausybei“.</text:span></text:p>
      <text:p text:style-name="P39"><text:span text:style-name="T40">2</text:span><text:span text:style-name="T41">. Įrašyti 1 priede po pastraipos „Imunologijos institutas“ pastraipą „Kultūros ir meno institutas“, po pastraipos „Lietuvos žemdirbystės institutas“ – pastraipas „Lietuvos vandens ūkio institutas“, „Lietuvos veterinarijos institutas“, „Lietuvos žemės ūkio inžinerijos institutas“, po pastraipos „Teorinės fizikos ir astronomijos institutas“ – pastraipą „Termoizoliacijos institutas“.</text:span></text:p>
      <text:p text:style-name="P42"><text:span text:style-name="T43">3</text:span><text:span text:style-name="T44">. Pripažinti netekusiu galios 2 priedą.</text:span></text:p>
      <text:p text:style-name="P45"><text:span text:style-name="T46">4</text:span><text:span text:style-name="T47">. Išbraukti 3 priede pastraipą „Lietuvos vandens ūkio institutas“.</text:span></text:p>
      <text:p text:style-name="P48"/>
      <text:p text:style-name="P49"/>
      <text:p text:style-name="P50"/>
      <text:p text:style-name="P51">TEISINGUMO MINISTRAS,<text:s/></text:p>
      <text:p text:style-name="P52">PAVADUOJANTIS MINISTRĄ PIRMININKĄ<text:tab/>VYTAUTAS PAKALNIŠKIS</text:p>
      <text:p text:style-name="P53"/>
      <text:p text:style-name="P54"/>
      <text:p text:style-name="P55"/>
      <text:p text:style-name="P56">ŠVIETIMO IR MOKSLO MINISTRAS<text:tab/>KORNELIJUS PLATELI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1:33:00Z</meta:creation-date>
    <dc:date>2018-11-19T11:33:00Z</dc:date>
    <meta:template xlink:href="Normal.dotm" xlink:type="simple"/>
    <meta:editing-cycles>2</meta:editing-cycles>
    <meta:editing-duration>PT0S</meta:editing-duration>
    <meta:document-statistic meta:page-count="1" meta:paragraph-count="23" meta:word-count="259" meta:character-count="1953" meta:row-count="81" meta:non-whitespace-character-count="1717"/>
  </office:meta>
</office:document-meta>
</file>