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indent="3.543in">
        <style:tab-stops>
          <style:tab-stop style:type="left" style:position="0.1875in"/>
        </style:tab-stops>
      </style:paragraph-properties>
      <style:text-properties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indent="0.4923in"/>
      <style:text-properties fo:color="#000000"/>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514" style:parent-style-name="Normal" style:family="paragraph">
      <style:paragraph-properties fo:text-indent="3.543in">
        <style:tab-stops>
          <style:tab-stop style:type="left" style:position="0.1875in"/>
        </style:tab-stops>
      </style:paragraph-properties>
      <style:text-properties fo:color="#000000"/>
    </style:style>
    <style:style style:name="P515" style:parent-style-name="Normal" style:family="paragraph">
      <style:paragraph-properties fo:text-indent="3.543in">
        <style:tab-stops>
          <style:tab-stop style:type="left" style:position="0.1875in"/>
        </style:tab-stops>
      </style:paragraph-properties>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per 66.6%"/>
    </style:style>
    <style:style style:name="P520" style:parent-style-name="Normal" style:family="paragraph">
      <style:paragraph-properties fo:text-align="justify"/>
    </style:style>
    <style:style style:name="T521" style:parent-style-name="DefaultParagraphFont" style:family="text">
      <style:text-properties fo:language="en" fo:country="US"/>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weight="bold" style:font-weight-asian="bold" style:font-weight-complex="bold"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weight="bold" style:font-weight-asian="bold" style:font-weight-complex="bold"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indent="0.4923in"/>
      <style:text-properties fo:color="#000000"/>
    </style:style>
    <style:style style:name="TableColumn534" style:family="table-column">
      <style:table-column-properties style:column-width="0.8104in"/>
    </style:style>
    <style:style style:name="TableColumn535" style:family="table-column">
      <style:table-column-properties style:column-width="3.0506in"/>
    </style:style>
    <style:style style:name="TableColumn536" style:family="table-column">
      <style:table-column-properties style:column-width="2.8312in"/>
    </style:style>
    <style:style style:name="Table533" style:family="table">
      <style:table-properties style:width="6.6923in" fo:margin-left="0in" table:align="left"/>
    </style:style>
    <style:style style:name="TableRow537" style:family="table-row">
      <style:table-row-properties fo:keep-together="always"/>
    </style:style>
    <style:style style:name="TableCell538" style:family="table-cell">
      <style:table-cell-properties fo:border="0.0138in solid #000000" style:writing-mode="lr-tb" style:vertical-align="middle" fo:padding-top="0in" fo:padding-left="0.0388in" fo:padding-bottom="0in" fo:padding-right="0.0388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style>
    <style:style style:name="TableCell543"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48" style:parent-style-name="Normal" style:family="paragraph">
      <style:paragraph-properties fo:text-indent="0.0347in"/>
      <style:text-properties fo:color="#000000" fo:font-size="10pt" style:font-size-asian="10pt"/>
    </style:style>
    <style:style style:name="TableRow549" style:family="table-row">
      <style:table-row-properties/>
    </style:style>
    <style:style style:name="TableCell550"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6" style:family="table-row">
      <style:table-row-properties/>
    </style:style>
    <style:style style:name="TableCell557"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62" style:parent-style-name="Normal" style:family="paragraph">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69" style:parent-style-name="Normal" style:family="paragraph">
      <style:text-properties fo:color="#000000" fo:font-size="10pt" style:font-size-asian="10pt"/>
    </style:style>
    <style:style style:name="TableRow570" style:family="table-row">
      <style:table-row-properties/>
    </style:style>
    <style:style style:name="TableCell571"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76" style:parent-style-name="Normal" style:family="paragraph">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83" style:parent-style-name="Normal" style:family="paragraph">
      <style:text-properties fo:color="#000000" fo:font-size="10pt" style:font-size-asian="10pt"/>
    </style:style>
    <style:style style:name="TableRow584" style:family="table-row">
      <style:table-row-properties/>
    </style:style>
    <style:style style:name="TableCell585"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90" style:parent-style-name="Normal" style:family="paragraph">
      <style:text-properties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597" style:parent-style-name="Normal" style:family="paragraph">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11" style:parent-style-name="Normal" style:family="paragraph">
      <style:text-properties fo:color="#000000" fo:font-size="10pt" style:font-size-asian="10pt"/>
    </style:style>
    <style:style style:name="P6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8 D. NUTARIMO NR. 113 "DĖL NEFASUOTŲ NAFTOS PRODUKTŲ PREKYBOS LICENCIJAVIMO" PAKEITIMO</text:p>
      <text:p text:style-name="P15"/>
      <text:p text:style-name="P16">2004 m. kovo 1 d. Nr. 23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3 m. sausio 28 d. nutarimą Nr. 113 „Dėl nefasuotų naftos produktų prekybos licencijavimo“ (Žin., 2003, Nr.<text:s/></text:span><text:a xlink:href="https://www.e-tar.lt/portal/lt/legalAct/TAR.275E9BAAAAA4" office:target-frame-name="_blank" xlink:show="new"><text:span text:style-name="T27">11-410</text:span></text:a><text:span text:style-name="T28">) ir išdėstyti jį nauja redakcija:</text:span></text:p>
      <text:p text:style-name="P29"><text:span text:style-name="T30">„LIETUVOS RESPUBLIKOS VYRIAUSYBĖ</text:span></text:p>
      <text:p text:style-name="P31"/>
      <text:p text:style-name="P32"><text:span text:style-name="T33">NUTARIMAS</text:span></text:p>
      <text:p text:style-name="P34"><text:span text:style-name="T35">DĖL NEFASUOTŲ NAFTOS PRODUKTŲ PREKYBOS LICENCIJAVIMO</text:span></text:p>
      <text:p text:style-name="P36"/>
      <text:p text:style-name="P37"><text:span text:style-name="T38">Lietuvos Respublikos Vyriausybė</text:span><text:span text:style-name="T39"><text:s/></text:span><text:span text:style-name="T40">nutari</text:span><text:span text:style-name="T41">a:</text:span></text:p>
      <text:p text:style-name="P42"><text:span text:style-name="T43">1</text:span><text:span text:style-name="T44">. Patvirtinti Nefasuotų naftos produktų prekybos licencijavimo taisykles (pridedama).</text:span></text:p>
      <text:p text:style-name="P45"><text:span text:style-name="T46">2</text:span><text:span text:style-name="T47">. Nustatyti, kad:</text:span></text:p>
      <text:p text:style-name="P48"><text:span text:style-name="T49">2.1</text:span><text:span text:style-name="T50">. Iki šio nutarimo įsigaliojimo įmonėms išduotos licencijos verstis prekyba importuojamu, eksportuojamu ir Lietuvoje pagamintu nefasuotu skystuoju kuru (mazutu), dyzelinu (dyzeliniais<text:s/></text:span><text:soft-page-break/><text:span text:style-name="T51">degalais), kitais gazoliais, kurie tiekiami kaip kuro atsargos laivams, ir licencijos verstis prekyba importuojamu, eksportuojamu ir Lietuvoje pagamintu nefasuotu aviaciniu benzinu, reaktyviniais degalais, kurie tiekiami kaip kuro atsargos orlaiviams, atitinkamai patikslintos Ūkio ministerijoje ne vėliau kaip iki 2004 m. liepos 1 d., suteikia teisę verstis prekyba nefasuotu skystuoju kuru, dyzelinu (dyzeliniais degalais), kitais gazoliais, kurie tiekiami kaip kuro atsargos laivams, ir verstis prekyba nefasuotu aviaciniu benzinu, reaktyviniais degalais, kurie tiekiami kaip kuro atsargos orlaiviams.</text:span></text:p>
      <text:p text:style-name="P52"><text:span text:style-name="T53">2.2</text:span><text:span text:style-name="T54">. Teritorinės valstybinės mokesčių inspekcijos ir valstybinio socialinio draudimo įstaigos mėnesiui pasibaigus, ne vėliau kaip iki kito mėnesio 20 d., privalo informuoti licencijas išdavusias institucijas apie įmonių, turinčių licencijas verstis didmenine ir mažmenine prekyba nefasuotais naftos produktais,</text:span><text:span text:style-name="T55"><text:s/></text:span><text:span text:style-name="T56">mokestines nepriemokas (pagal kiekvieno mėnesio 1 d. būklę) Lietuvos Respublikos valstybės biudžetui, savivaldybių biudžetams, fondams, į kuriuos mokamus mokesčius administruoja Valstybinė mokesčių inspekcija, ir skolas Valstybinio socialinio draudimo fondo biudžetui.</text:span></text:p>
      <text:p text:style-name="P57"><text:span text:style-name="T58">2.3</text:span><text:span text:style-name="T59">. Teritorinės valstybinės mokesčių inspekcijos ir teritorinės valstybinio socialinio draudimo įstaigos, gavusios nefasuotų naftos produktų licencijas išduodančių institucijų prašymus, privalo per 10 darbo dienų jas informuoti, ar įmonė, pageidaujanti įsigyti licencijas verstis didmenine ar mažmenine prekyba nefasuotais naftos produktais, neturi mokestinės nepriemokos Lietuvos Respublikos valstybės biudžetui, savivaldybės biudžetui ar fondams, į kuriuos mokamus mokesčius administruoja Valstybinė mokesčių inspekcija, ar nėra skolinga Valstybinio socialinio draudimo fondo biudžetui.“.</text:span></text:p>
      <text:p text:style-name="P60"><text:span text:style-name="T61">2</text:span><text:span text:style-name="T62">. Šis nutarimas, išskyrus Nefasuotų naftos produktų prekybos licencijavimo taisyklių 6 punktą, 11 punkto nuostatą dėl savivaldybės administracijos direktoriaus funkcijos ir 30 punkto nuostatą dėl žymėtų dyzelinių degalų pristatymo žemės ūkio veiklos subjektams, naudojant mobiliąsias talpyklas, įsigalioja nuo 2004 m. gegužės 1 dienos.</text:span></text:p>
      <text:p text:style-name="P63"/>
      <text:p text:style-name="P64"/>
      <text:p text:style-name="P65"/>
      <text:p text:style-name="P66">MINISTRAS PIRMININKAS<text:tab/>ALGIRDAS BRAZAUSKAS</text:p>
      <text:p text:style-name="P67"/>
      <text:p text:style-name="P68"/>
      <text:p text:style-name="P69"/>
      <text:p text:style-name="P70">ŪKIO MINISTRAS<text:tab/>PETRAS ČĖSNA</text:p>
      <text:p text:style-name="P71"/>
      <text:soft-page-break/>
      <text:p text:style-name="P72"><text:span text:style-name="T80">Patvirtinta</text:span></text:p>
      <text:p text:style-name="P81">Lietuvos Respublikos Vyriausybės</text:p>
      <text:p text:style-name="P82">2003 m. sausio 28 d. nutarimu Nr. 113</text:p>
      <text:p text:style-name="P83">(Lietuvos Respublikos Vyriausybės</text:p>
      <text:p text:style-name="P84">2004 m. kovo 1 d. nutarimo Nr. 232</text:p>
      <text:p text:style-name="P85">redakcija)</text:p>
      <text:p text:style-name="P86"/>
      <text:p text:style-name="P87"><text:span text:style-name="T88">Nefasuotų naftos produktų prekybos licencijavimo taisyklės</text:span></text:p>
      <text:p text:style-name="P89"/>
      <text:h text:style-name="P90" text:outline-level="2"><text:span text:style-name="T91">I</text:span><text:span text:style-name="T92">.<text:s/></text:span><text:span text:style-name="T93">LICENCIJUOJAMA VEIKLA</text:span></text:h>
      <text:p text:style-name="P94"/>
      <text:p text:style-name="P95"><text:span text:style-name="T96">1</text:span><text:span text:style-name="T97">. Nefasuotų naftos produktų prekybos licencijavimo taisyklės (toliau vadinama – šios Taisyklės) reglamentuoja didmeninės ir mažmeninės prekybos nefasuotais naftos produktais licencijavimą. Nefasuotų naftos produktų, kuriems taikomos šios Taisyklės, sąrašas ir kodai pagal Kombinuotąją prekių nomenklatūrą pateikiami šių Taisyklių priede.</text:span></text:p>
      <text:p text:style-name="P98"><text:span text:style-name="T99">2</text:span><text:span text:style-name="T100">. Didmeninė ir mažmeninė prekyba nefasuotais naftos produktais, prekyba nefasuotais naftos produktais, kurie tiekiami kaip kuro atsargos laivams, orlaiviams, taip pat mažmeninė prekyba suskystintomis dujomis, skirtomis autotransporto priemonėms (toliau vadinama – nefasuoti naftos produktai), leidžiama tik turint nustatytosios formos licenciją.</text:span></text:p>
      <text:p text:style-name="P101"/>
      <text:p text:style-name="P102"><text:span text:style-name="T103">II</text:span><text:span text:style-name="T104">.<text:s/></text:span><text:span text:style-name="T105">Licencijų rūšys</text:span></text:p>
      <text:p text:style-name="P106"/>
      <text:p text:style-name="P107"><text:span text:style-name="T108">3</text:span><text:span text:style-name="T109">. Nustatomos šių rūšių licencijos:</text:span></text:p>
      <text:p text:style-name="P110"><text:span text:style-name="T111">3.1</text:span><text:span text:style-name="T112">. verstis didmenine prekyba nefasuotais naftos produktais;</text:span></text:p>
      <text:p text:style-name="P113"><text:span text:style-name="T114">3.2</text:span><text:span text:style-name="T115">. verstis prekyba nefasuotu skystuoju kuru, dyzelinu (dyzeliniais degalais), kitais gazoliais, kurie tiekiami kaip kuro atsargos laivams;<text:s/></text:span></text:p>
      <text:p text:style-name="P116"><text:span text:style-name="T117">3.3</text:span><text:span text:style-name="T118">. verstis prekyba nefasuotu aviaciniu benzinu, reaktyviniais degalais, kurie tiekiami kaip kuro atsargos orlaiviams;<text:s/></text:span></text:p>
      <text:p text:style-name="P119"><text:span text:style-name="T120">3.4</text:span><text:span text:style-name="T121">. verstis didmenine prekyba nefasuotų naftos produktų likučiais;<text:s/></text:span></text:p>
      <text:p text:style-name="P122"><text:span text:style-name="T123">3.5</text:span><text:span text:style-name="T124">. verstis mažmenine prekyba nefasuotu variklių benzinu, dyzelinu (dyzeliniais degalais), suskystintomis dujomis, skirtomis autotransporto priemonėms, biodyzelinu;</text:span></text:p>
      <text:p text:style-name="P125"><text:span text:style-name="T126">3.6</text:span><text:span text:style-name="T127">. verstis mažmenine prekyba nefasuoto variklių benzino, dyzelino (dyzelinių degalų), suskystintų dujų, skirtų autotransporto priemonėms, biodyzelino likučiais.</text:span></text:p>
      <text:p text:style-name="P128"><text:span text:style-name="T129">4</text:span><text:span text:style-name="T130">. Išduodama atskira kiekvienos rūšies veiklos licencija.<text:s/></text:span></text:p>
      <text:p text:style-name="P131"/>
      <text:h text:style-name="P132" text:outline-level="2"><text:span text:style-name="T133">III</text:span><text:span text:style-name="T134">.<text:s/></text:span><text:span text:style-name="T135">Licencijas išduodančios institucijos ir Jų įgaliojimai</text:span></text:h>
      <text:p text:style-name="P136"/>
      <text:p text:style-name="P137"><text:span text:style-name="T138">5</text:span><text:span text:style-name="T139">. Licencijas verstis didmenine prekyba nefasuotais naftos produktais, licencijas verstis prekyba nefasuotais naftos produktais, kurie tiekiami kaip kuro atsargos laivams ar orlaiviams, taip pat licencijas verstis didmenine prekyba nefasuotų naftos produktų likučiais išduoda Ūkio ministerija Nefasuotų naftos produktų prekybos licencijavimo komisijos (toliau vadinama – Licencijavimo komisija) teikimu. Išduodant licenciją verstis didmenine prekyba nefasuotų naftos produktų likučiais, netaikomi šių Taisyklių 22.5–22.8 punktų reikalavimai.</text:span></text:p>
      <text:p text:style-name="P140"><text:span text:style-name="T141">Licencijavimo komisija sudaroma iš Ūkio ministerijos, Policijos departamento prie Vidaus reikalų ministerijos,<text:s/></text:span><text:span text:style-name="T142">Valstybinės mokesčių inspekcijos prie Finansų ministerijos<text:s/></text:span><text:span text:style-name="T143">atstovų. Licencijavimo komisijos personalinė sudėtis ir darbo reglamentas tvirtinami ūkio ministro įsakymu.<text:s/></text:span></text:p>
      <text:p text:style-name="P144"><text:span text:style-name="T145">6</text:span><text:span text:style-name="T146">. Licencijas verstis mažmenine prekyba nefasuotu variklių benzinu, dyzelinu (dyzeliniais degalais), suskystintomis dujomis, skirtomis autotransporto priemonėms, biodyzelinu, licencijas<text:s/></text:span><text:soft-page-break/><text:span text:style-name="T147">verstis mažmenine prekyba nefasuoto variklių benzino, dyzelino (dyzelinių degalų), suskystintų dujų, skirtų autotransporto priemonėms, biodyzelino likučiais išduoda savivaldybės administracijos direktorius savivaldybės licencijavimo komisijos teikimu. Išduodant licenciją verstis mažmenine prekyba nefasuoto variklių benzino, dyzelino (dyzelinių degalų), suskystintų dujų, skirtų autotransporto priemonėms, biodyzelino likučiais, netaikomi šių Taisyklių 22.5–22.8 punktų reikalavimai.</text:span></text:p>
      <text:p text:style-name="P148"><text:span text:style-name="T149">Savivaldybės licencijavimo komisija sudaroma iš savivaldybės, teritorinio policijos komisariato ir teritorinės valstybinės mokesčių inspekcijos atstovų. Šios komisijos personalinę sudėtį ir darbo reglamentą tvirtina savivaldybės administracijos direktorius.<text:s/></text:span></text:p>
      <text:p text:style-name="P150"><text:span text:style-name="T151">7</text:span><text:span text:style-name="T152">. Licencijas išduodanti institucija privalo nustatyti, ar įmonė, norinti įsigyti licenciją, neturi mokestinės nepriemokos Lietuvos Respublikos valstybės biudžetui, savivaldybių biudžetams, fondams, į kuriuos mokamus mokesčius administruoja Valstybinė mokesčių inspekcija, ir Valstybinio socialinio draudimo fondo biudžetui, ar nėra kontroliuojančių valstybinės priežiūros ir teisėsaugos institucijų raštu pateiktų pastabų ir pranešimų dėl įmonės veiklos.</text:span></text:p>
      <text:p text:style-name="P153"><text:span text:style-name="T154">8</text:span><text:span text:style-name="T155">. Įmonėms išduodamų licencijų formas tvirtina Ūkio ministerija. Licencijoje nurodoma:</text:span></text:p>
      <text:p text:style-name="P156"><text:span text:style-name="T157">8.1</text:span><text:span text:style-name="T158">. licencijos rūšis;</text:span></text:p>
      <text:p text:style-name="P159"><text:span text:style-name="T160">8.2</text:span><text:span text:style-name="T161">. licenciją išduodanti institucija;</text:span></text:p>
      <text:p text:style-name="P162"><text:span text:style-name="T163">8.3</text:span><text:span text:style-name="T164">. licencijos numeris;</text:span></text:p>
      <text:p text:style-name="P165"><text:span text:style-name="T166">8.4</text:span><text:span text:style-name="T167">. licencijos turėtojo rekvizitai (įmonės pavadinimas, teisinė forma, kodas, buveinė);</text:span></text:p>
      <text:p text:style-name="P168"><text:span text:style-name="T169">8.5</text:span><text:span text:style-name="T170">. licencijos išdavimo data;</text:span></text:p>
      <text:p text:style-name="P171"><text:span text:style-name="T172">8.6</text:span><text:span text:style-name="T173">. prekybos vietos (degalinės) adresas (nurodoma licencijose verstis mažmenine prekyba nefasuotu variklių benzinu, dyzelinu (dyzeliniais degalais), suskystintomis dujomis, skirtomis autotransporto priemonėms, biodyzelinu ar jų likučiais);<text:s/></text:span></text:p>
      <text:p text:style-name="P174"><text:span text:style-name="T175">8.7</text:span><text:span text:style-name="T176">. terminalų (sandėlių), kuriuose laikomi ar iš kurių parduodami nefasuoti naftos produktai, adresai (nurodoma licencijose verstis didmenine prekyba nefasuotais naftos produktais ar jų<text:s/></text:span><text:soft-page-break/><text:span text:style-name="T177">likučiais ir licencijose verstis prekyba nefasuotais naftos produktais, kurie tiekiami kaip kuro atsargos laivams ar orlaiviams, išduodamose įmonėms, turinčioms ar sutarties pagrindu naudojančioms terminalus (sandėlius);</text:span></text:p>
      <text:p text:style-name="P178"><text:span text:style-name="T179">8.8</text:span><text:span text:style-name="T180">. nefasuotų naftos produktų, kurių prekyba leidžiama verstis, pavadinimai ir kodai pagal Kombinuotąją prekių nomenklatūrą;</text:span></text:p>
      <text:p text:style-name="P181"><text:span text:style-name="T182">8.9</text:span><text:span text:style-name="T183">. nefasuotų naftos produktų likučių kiekis pagal pavadinimus (nurodoma licencijose verstis didmenine prekyba nefasuotų naftos produktų ar mažmenine prekyba nefasuoto variklių benzino, dyzelino (dyzelinių degalų), suskystintų dujų, skirtų autotransporto priemonėms, biodyzelino likučiais);<text:s/></text:span></text:p>
      <text:p text:style-name="P184"><text:span text:style-name="T185">8.10</text:span><text:span text:style-name="T186">. licencijos galiojimo laikas (nurodoma licencijose verstis didmenine prekyba nefasuotų naftos produktų</text:span><text:span text:style-name="T187"><text:s/></text:span><text:span text:style-name="T188">ar mažmenine prekyba nefasuoto variklių benzino, dyzelino (dyzelinių degalų), suskystintų dujų, skirtų autotransporto priemonėms, biodyzelino likučiais).<text:s/></text:span></text:p>
      <text:p text:style-name="P189"><text:span text:style-name="T190">9</text:span><text:span text:style-name="T191">. Licencijas išduodanti institucija išduotas, papildytas, patikslintas licencijas registruoja specialiame žurnale.</text:span></text:p>
      <text:p text:style-name="P192"><text:span text:style-name="T193">10</text:span><text:span text:style-name="T194">. Licencijas išduodanti institucija, išdavusi įmonėms licencijas, jas papildžiusi ar patikslinusi, skelbia apie tai „Valstybės žinių“ priede „Informaciniai pranešimai“.</text:span></text:p>
      <text:p text:style-name="P195"><text:span text:style-name="T196">Skelbimuose nurodomi šie duomenys: įmonės pavadinimas, kodas ir buveinė, licencijos rūšis, numeris ir išdavimo data, nefasuotų naftos produktų pavadinimai, kodai pagal Kombinuotąją prekių nomenklatūrą, mažmeninės prekybos nefasuotu variklių benzinu, dyzelinu (dyzeliniais degalais), suskystintomis dujomis, skirtomis autotransporto priemonėms, biodyzelinu prekybos vietos (degalinės) adresas, licencijos papildymo, patikslinimo data.</text:span></text:p>
      <text:p text:style-name="P197"><text:span text:style-name="T198">11</text:span><text:span text:style-name="T199">. Licencijas išduodanti institucija, išdavusi įmonėms licencijas, sustabdžiusi jų galiojimą, panaikinusi galiojimo sustabdymą ar panaikinusi galiojimą, per 5 darbo dienas praneša apie tai Juridinių asmenų registrui jo nuostatų nustatyta tvarka.</text:span></text:p>
      <text:soft-page-break/>
      <text:p text:style-name="P200">Informaciją apie licencijų išdavimą, galiojimo sustabdymą, galiojimo sustabdymo panaikinimą ir galiojimo panaikinimą, papildymą ir patikslinimą Ūkio ministerija teikia pagal duomenų teikimo sutartį Valstybinei mokesčių inspekcijai prie Finansų ministerijos ir Valstybinio socialinio draudimo fondo valdybai, o savivaldybės administracijos direktorius – teritorinei valstybinei mokesčių inspekcijai, valstybinio socialinio draudimo įstaigai ir Ūkio ministerijos nustatyta tvarka – Ūkio ministerijai.</text:p>
      <text:p text:style-name="P201"/>
      <text:p text:style-name="P202"><text:span text:style-name="T203">IV</text:span><text:span text:style-name="T204">.<text:s/></text:span><text:span text:style-name="T205">LICENCIJŲ IŠDAVIMAS</text:span></text:p>
      <text:p text:style-name="P206"/>
      <text:p text:style-name="P207"><text:span text:style-name="T208">12</text:span><text:span text:style-name="T209">. Licencijos gali būti išduodamos Lietuvos Respublikoje įregistruotoms įmonėms ir užsienio valstybių įmonių filialams (toliau vadinama – įmonės).</text:span></text:p>
      <text:p text:style-name="P210"><text:span text:style-name="T211">13</text:span><text:span text:style-name="T212">. Licencijos verstis didmenine ir mažmenine prekyba nefasuotais naftos produktais išduodamos neterminuotam laikui.<text:s/></text:span></text:p>
      <text:p text:style-name="P213"><text:span text:style-name="T214">Licencijos verstis didmenine prekyba nefasuotų naftos produktų ar mažmenine prekyba nefasuoto variklių benzino, dyzelino (dyzelinių degalų), suskystintų dujų, skirtų autotransporto priemonėms, biodyzelino likučiais išduodamos įmonės prašyme nurodytam laikui, bet ne daugiau kaip 2 mėnesiams.<text:s/></text:span></text:p>
      <text:p text:style-name="P215"><text:span text:style-name="T216">14</text:span><text:span text:style-name="T217">. Įmonei, kuri verčiasi mažmenine prekyba nefasuotu variklių benzinu, dyzelinu</text:span><text:span text:style-name="T218"><text:s/></text:span><text:span text:style-name="T219">(dyzeliniais degalais), suskystintomis dujomis, skirtomis autotransporto priemonėms, biodyzelinu keliose prekybos vietose (degalinėse), išduodamos atskiros licencijos verstis šia veikla kiekvienoje prekybos vietoje (degalinėje).<text:s/></text:span></text:p>
      <text:p text:style-name="P220"><text:span text:style-name="T221">15</text:span><text:span text:style-name="T222">. Įmonei, kuri verčiasi didmenine prekyba nefasuotais naftos produktais keliuose naftos produktų terminaluose (sandėliuose), išduodama viena licencija, kurioje įrašomi terminalų (sandėlių) adresai.</text:span></text:p>
      <text:p text:style-name="P223"><text:span text:style-name="T224">16</text:span><text:span text:style-name="T225">. Įmonė, norinti gauti licenciją, licencijas išduodančiai institucijai pateikia Ūkio ministerijos nustatytos formos prašymą. Prašyme turi būti nurodyti šie duomenys: įmonės pavadinimas, kodas, buveinė, telefono numeris, komercinės-ūkinės veiklos, kuria verstis prašoma licencijos, rūšis, kokiais nefasuotais naftos produktais numatoma prekiauti (įrašomi nefasuotų naftos produktų kodai pagal Kombinuotąją prekių nomenklatūrą).<text:s/></text:span></text:p>
      <text:p text:style-name="P226"><text:span text:style-name="T227">17</text:span><text:span text:style-name="T228">. Įmonė, norinti gauti licenciją verstis didmenine prekyba nefasuotais naftos produktais ar licencijas verstis prekyba nefasuotais naftos produktais, kurie tiekiami kaip kuro atsargos laivams ar orlaiviams, kartu su šių Taisyklių 16 punkte nurodytu prašymu pateikia šiuos dokumentus:</text:span></text:p>
      <text:p text:style-name="P229"><text:span text:style-name="T230">17.1</text:span><text:span text:style-name="T231">. įmonės registravimo pažymėjimo ir įmonės įstatų (išskyrus įmones, veikiančias ne pagal įstatus) ar kito juos atitinkančio steigimo dokumento kopijas, patvirtintas įmonės vadovo parašu ir antspaudu, jeigu įmonė antspaudą privalo turėti;</text:span></text:p>
      <text:p text:style-name="P232"><text:span text:style-name="T233">17.2</text:span><text:span text:style-name="T234">. deklaraciją apie nefasuotų naftos produktų sandėliavimo ir prekybos vietas. Deklaracijoje nurodomi jų adresai, talpyklų (rezervuarų) skaičius, Valstybinės mokesčių inspekcijos prie Finansų ministerijos nustatyta tvarka suteikti talpyklų (rezervuarų) numeriai, talpa (kub. metrais), terminalų (sandėlių) priklausomybė (nuosavi ar naudojami sutarties pagrindu);<text:s/></text:span></text:p>
      <text:p text:style-name="P235"><text:span text:style-name="T236">17.3</text:span><text:span text:style-name="T237">. kuro talpyklų, naftos produktų išdavimo sumuojamųjų skaitiklių ar kitų matavimo priemonių registravimo apskrities valstybinėje mokesčių inspekcijoje dokumentų kopijas (išduotas Valstybinės mokesčių inspekcijos prie Finansų ministerijos nustatyta tvarka), patvirtintas vadovo parašu ir antspaudu, jeigu įmonė antspaudą privalo turėti;</text:span></text:p>
      <text:p text:style-name="P238"><text:span text:style-name="T239">17.4</text:span><text:span text:style-name="T240">. terminalų (sandėlių), talpyklų teisinės registracijos dokumentų ar sutarčių, kurių pagrindu įmonė naudojasi nefasuotų naftos produktų terminalais (sandėliais), talpyklomis (kai terminalai (sandėliai), talpyklos nepriklauso įmonei nuosavybės teise), kopijas, patvirtintas įmonės vadovo parašu ir antspaudu, jeigu įmonė antspaudą privalo turėti;</text:span></text:p>
      <text:p text:style-name="P241"><text:span text:style-name="T242">17.5</text:span><text:span text:style-name="T243">. mokėjimo pavedimą su banko žymomis arba kvitą, patvirtinantį, kad sumokėta nustatytojo dydžio valstybės rinkliava (pateikiama priėmus sprendimą išduoti licenciją).</text:span></text:p>
      <text:p text:style-name="P244"><text:span text:style-name="T245">18</text:span><text:span text:style-name="T246">. Įmonė, norinti gauti licenciją verstis mažmenine prekyba nefasuotu variklių benzinu, dyzelinu (dyzeliniais degalais), suskystintomis dujomis, skirtomis autotransporto priemonėms, biodyzelinu, kartu su šių Taisyklių 16 punkte nurodytu prašymu pateikia šiuos dokumentus:</text:span></text:p>
      <text:p text:style-name="P247"><text:span text:style-name="T248">18.1</text:span><text:span text:style-name="T249">. įmonės registravimo pažymėjimo ir įmonės įstatų (išskyrus įmones, veikiančias ne pagal įstatus) ar kito juos atitinkančio steigimo dokumento kopijas, patvirtintas įmonės vadovo parašu ir antspaudu, jeigu įmonė antspaudą privalo turėti;</text:span></text:p>
      <text:p text:style-name="P250"><text:span text:style-name="T251">18.2</text:span><text:span text:style-name="T252">. degalinės priėmimo naudoti akto arba teisinės registracijos dokumento kopiją, patvirtintą įmonės vadovo parašu ir antspaudu, jeigu įmonė antspaudą privalo turėti;<text:s/></text:span></text:p>
      <text:p text:style-name="P253"><text:span text:style-name="T254">18.3</text:span><text:span text:style-name="T255">. įregistruoto degalinės kasos aparato techninio paso kopiją, patvirtintą įmonės vadovo parašu ir antspaudu, jeigu įmonė antspaudą privalo turėti;</text:span></text:p>
      <text:p text:style-name="P256"><text:span text:style-name="T257">18.4</text:span><text:span text:style-name="T258">. degalinės įrenginių metrologinio patikrinimo (atlikto Valstybinės metrologijos tarnybos nustatyta tvarka) dokumentų kopijas, patvirtintas įmonės vadovo parašu ir antspaudu, jeigu įmonė antspaudą privalo turėti;</text:span></text:p>
      <text:p text:style-name="P259"><text:span text:style-name="T260">18.5</text:span><text:span text:style-name="T261">. sutarties, kurios pagrindu naudojamasi degaline (kai degalinė nepriklauso įmonei nuosavybės teise), kopiją, patvirtintą įmonės vadovo parašu ir antspaudu, jeigu įmonė antspaudą privalo turėti;</text:span></text:p>
      <text:p text:style-name="P262"><text:span text:style-name="T263">18.6</text:span><text:span text:style-name="T264">. mokėjimo pavedimą su banko žymomis arba kvitą, patvirtinantį, kad sumokėta nustatytojo dydžio valstybės rinkliava (pateikiama priėmus sprendimą išduoti licenciją).</text:span></text:p>
      <text:p text:style-name="P265"><text:span text:style-name="T266">19</text:span><text:span text:style-name="T267">. Įmonė, norinti gauti licenciją verstis didmenine prekyba nefasuotų naftos produktų ar mažmenine prekyba nefasuoto variklių benzino, dyzelino (dyzelinių degalų), suskystintų dujų, skirtų autotransporto priemonėms, biodyzelino likučiais, licenciją išduodančiai institucijai pateikia:</text:span></text:p>
      <text:p text:style-name="P268"><text:span text:style-name="T269">19.1</text:span><text:span text:style-name="T270">. prašymą, kuriame nurodomi šie duomenys: įmonės pavadinimas, kodas ir buveinė, telefono numeris, prašomos išduoti licencijos rūšis, turėtosios licencijos pavadinimas, numeris, išdavimo data;<text:s/></text:span></text:p>
      <text:p text:style-name="P271"><text:span text:style-name="T272">19.2</text:span><text:span text:style-name="T273">. įmonės registravimo pažymėjimo ir įmonės įstatų (išskyrus įmones, veikiančias ne pagal įstatus) ar kito juos atitinkančio steigimo dokumento kopijas, patvirtintas įmonės vadovo parašu ir antspaudu, jeigu įmonė antspaudą privalo turėti;</text:span></text:p>
      <text:p text:style-name="P274"><text:span text:style-name="T275">19.3</text:span><text:span text:style-name="T276">. duomenis apie tai, kiek turima nefasuotų naftos produktų likučių, jų pavadinimus (įrašomi jų kodai pagal Kombinuotąją prekių nomenklatūrą), terminalo (sandėlio), kuriame laikomi ir iš kurio parduodami produktai, adresą, dokumentų, patvirtinančių teisėtą šių produktų įsigijimą, kopijas, patvirtintas įmonės vadovo parašu ir antspaudu, jeigu įmonė antspaudą privalo turėti;</text:span></text:p>
      <text:p text:style-name="P277"><text:span text:style-name="T278">19.4</text:span><text:span text:style-name="T279">. mokėjimo pavedimą su banko žymomis arba kvitą, patvirtinantį, kad sumokėta nustatytojo dydžio valstybės rinkliava (pateikiama priėmus sprendimą išduoti licenciją).</text:span></text:p>
      <text:p text:style-name="P280"><text:span text:style-name="T281">20</text:span><text:span text:style-name="T282">. Praradusiai licenciją įmonei, kuri pateikia motyvuotą paaiškinimą, skelbimo apie prarastą licenciją Lietuvos Respublikos spaudoje kopiją ir mokėjimo pavedimą su banko žymomis arba kvitą, patvirtinantį, kad sumokėta nustatytojo dydžio valstybės rinkliava, licencijas išduodanti institucija per 5 darbo dienas išduoda licencijos dublikatą su žyma „Dublikatas“.</text:span></text:p>
      <text:p text:style-name="P283"/>
      <text:p text:style-name="P284"><text:span text:style-name="T285">V</text:span><text:span text:style-name="T286">.<text:s/></text:span><text:span text:style-name="T287">Rinkliava už licencijas</text:span></text:p>
      <text:p text:style-name="P288"/>
      <text:p text:style-name="P289"><text:span text:style-name="T290">21</text:span><text:span text:style-name="T291">. Už licencijos išdavimą, papildymą, rekvizitų patikslinimą ir dublikato išdavimą imama valstybės rinkliava Lietuvos Respublikos rinkliavų įstatymo (Žin., 2000, Nr.<text:s/></text:span><text:a xlink:href="https://www.e-tar.lt/portal/lt/legalAct/TAR.41CD8BF53D8D" office:target-frame-name="_blank" xlink:show="new"><text:span text:style-name="T292">52-1484</text:span></text:a><text:span text:style-name="T293">) ir Lietuvos Respublikos Vyriausybės nustatyta tvarka.</text:span></text:p>
      <text:p text:style-name="P294"/>
      <text:p text:style-name="P295"><text:span text:style-name="T296">Vi</text:span><text:span text:style-name="T297">.<text:s/></text:span><text:span text:style-name="T298">Atsisakymas išduoti licenciją</text:span></text:p>
      <text:p text:style-name="P299"/>
      <text:p text:style-name="P300"><text:span text:style-name="T301">22</text:span><text:span text:style-name="T302">. Licencijos neišduodamos, jeigu:</text:span></text:p>
      <text:p text:style-name="P303"><text:span text:style-name="T304">22.1</text:span><text:span text:style-name="T305">. pateikiami ne visi reikiami dokumentai ir įmonė neįvykdo licencijas išduodančios institucijos reikalavimo pateikti trūkstamus dokumentus;</text:span></text:p>
      <text:p text:style-name="P306"><text:span text:style-name="T307">22.2</text:span><text:span text:style-name="T308">. pateikiami nevisiškai arba neteisingai užpildyti dokumentai ir įmonė neįvykdo licencijas išduodančios institucijos reikalavimo pateikti teisingus duomenis;</text:span></text:p>
      <text:p text:style-name="P309"><text:span text:style-name="T310">22.3</text:span><text:span text:style-name="T311">. pateikti dokumentai neatitinka jiems nustatytų reikalavimų ir įmonė neįvykdo licencijas išduodančios institucijos reikalavimo ištaisyti šiuos trūkumus;</text:span></text:p>
      <text:p text:style-name="P312"><text:span text:style-name="T313">22.4</text:span><text:span text:style-name="T314">. nepateiktas mokėjimo pavedimas su banko žymomis arba kvitas, patvirtinantis, kad sumokėta nustatytojo dydžio valstybės rinkliava;</text:span></text:p>
      <text:p text:style-name="P315"><text:span text:style-name="T316">22.5</text:span><text:span text:style-name="T317">. yra kontroliuojančių valstybinės priežiūros ar teisėsaugos institucijų raštu pateiktų pranešimų apie veiklos sąlygų pažeidimus ir nurodytieji pažeidimai nepašalinti;</text:span></text:p>
      <text:p text:style-name="P318"><text:span text:style-name="T319">22.6</text:span><text:span text:style-name="T320">. įmonė turi mokestinę nepriemoką Lietuvos Respublikos valstybės biudžetui, savivaldybių biudžetams ar fondams, į kuriuos mokamus mokesčius administruoja Valstybinė mokesčių inspekcija (išskyrus tuos atvejus, kai įmonei mokesčių, delspinigių, baudų mokėjimas atidėtas Lietuvos Respublikos teisės aktų nustatyta tvarka arba dėl šių mokesčių, delspinigių, baudų vyksta mokestinis ginčas), yra skolinga Valstybinio socialinio draudimo fondo biudžetui;<text:s/></text:span></text:p>
      <text:p text:style-name="P321"><text:span text:style-name="T322">22.7</text:span><text:span text:style-name="T323">. įmonei panaikintas licencijos galiojimas pagal bent vieno iš šių punktų – 42.3, 42.4, 42.5 ar 42.6 – reikalavimus (licencija neišduodama 5 metus nuo jos galiojimo panaikinimo dienos);</text:span></text:p>
      <text:p text:style-name="P324"><text:span text:style-name="T325">22.8</text:span><text:span text:style-name="T326">. įmonei panaikintas licencijos galiojimas pagal šių Taisyklių 42.7 punkto reikalavimus (licencija pakartotinai neišduodama);</text:span></text:p>
      <text:p text:style-name="P327"><text:span text:style-name="T328">22.9</text:span><text:span text:style-name="T329">. įmonės, norinčios gauti licenciją, vadovams ar kitiems darbuotojams (jeigu jie veikė įmonės vardu arba pagal juridinio asmens duotą įgaliojimą) įsiteisėjęs teismo nuosprendis ar nutarimas dėl kontrabandos, neteisėto prekių ar produkcijos neišvežimo iš Lietuvos Respublikos, neteisėto vertimosi ūkine, komercine, finansine ar profesine veikla, neteisėtos įmonės veiklos, jeigu šios nusikalstamos veikos padarytos disponuojant naftos produktais (licencijos apskritai neišduodamos);</text:span></text:p>
      <text:p text:style-name="P330"><text:span text:style-name="T331">22.10</text:span><text:span text:style-name="T332">. įmonei įstatymų nustatyta tvarka uždrausta verstis veikla, kuria verstis prašoma išduoti licenciją.</text:span></text:p>
      <text:p text:style-name="P333"><text:span text:style-name="T334">23</text:span><text:span text:style-name="T335">. Licencija išduodama arba motyvuotas raštiškas atsisakymas išduoti licenciją pateikiamas pareiškėjui per 30 dienų nuo dokumentų, kurių reikia licencijai išduoti, gavimo. Jeigu pateikti ne visi dokumentai, terminas skaičiuojamas nuo visų dokumentų pateikimo dienos (į šį terminą neįskaitomas laikotarpis, per kurį įmonė pateikia papildomus ar patikslintus dokumentus).</text:span></text:p>
      <text:p text:style-name="P336"/>
      <text:p text:style-name="P337"><text:span text:style-name="T338">ViI</text:span><text:span text:style-name="T339">.<text:s/></text:span><text:span text:style-name="T340">Licencijuojamos veiklos sąlygos ir licencijų turėtojų pareigos</text:span></text:p>
      <text:p text:style-name="P341"/>
      <text:p text:style-name="P342"><text:span text:style-name="T343">24</text:span><text:span text:style-name="T344">. Įmonių, turinčių licencijas verstis didmenine prekyba nefasuotais naftos produktais ar mažmenine prekyba nefasuotu variklių benzinu, dyzelinu (dyzeliniais degalais), suskystintomis dujomis, skirtomis autotransporto priemonėms, biodyzelinu, licencijas verstis prekyba nefasuotais naftos produktais, kurie tiekiami kaip kuro atsargos laivams ar orlaiviams, veiklą kontroliuoja ir prižiūri, kaip laikomasi licencijuojamos veiklos sąlygų, licencijas išdavusios institucijos, Valstybinė mokesčių inspekcija, Policijos departamentas prie Vidaus reikalų ministerijos, teritorinės ir specializuotos policijos įstaigos, kitos kontroliuojančios valstybinės priežiūros ir teisėsaugos institucijos pagal kompetenciją.</text:span></text:p>
      <text:p text:style-name="P345"><text:span text:style-name="T346">Kontroliuojančios valstybinės priežiūros ir teisėsaugos institucijos privalo nedelsdamos raštu informuoti licencijas išdavusias institucijas apie įmonėse nustatytus licencijuojamos veiklos sąlygų pažeidimus ir skirtas nuobaudas.</text:span></text:p>
      <text:p text:style-name="P347"><text:span text:style-name="T348">25</text:span><text:span text:style-name="T349">. Licencijų turėtojai privalo laikytis Lietuvos Respublikos įstatymų, Lietuvos Respublikos Vyriausybės nutarimų, šių Taisyklių, kitų teisės aktų, reglamentuojančių prekybą naftos produktais Lietuvos Respublikoje, naftos produktų gabenimą ir laikymą kuro talpyklose, kuro talpyklose laikomų naftos produktų apskaitą, atsiskaitymą ir mokesčių mokėjimą, taip pat aplinkos apsaugos, sanitarijos ir higienos, darbų saugos, potencialiai pavojingų įrenginių eksploatavimo ir priežiūros, priešgaisrinių, kitų techninių taisyklių reikalavimų.</text:span></text:p>
      <text:p text:style-name="P350"><text:span text:style-name="T351">26</text:span><text:span text:style-name="T352">. Licencijų turėtojai negali savo vardu įgalioti kitų įmonių ar įmonės agentų (fizinių asmenų) vykdyti licencijose nurodytą veiklą (nei pagal sutartį perduoti jiems teisės vykdyti šią veiklą).</text:span></text:p>
      <text:p text:style-name="P353"><text:span text:style-name="T354">27</text:span><text:span text:style-name="T355">. Licencijos originalas turi būti laikomas įmonėje, licencijoje nurodytoje buveinėje. Nefasuotų naftos produktų terminaluose (sandėliuose) ir degalinėse visiems matomoje vietoje turi būti iškabinta licencijos kopija, patvirtinta įmonės vadovo parašu ir antspaudu, jeigu įmonė antspaudą privalo turėti.</text:span></text:p>
      <text:p text:style-name="P356"><text:span text:style-name="T357">28</text:span><text:span text:style-name="T358">. Licencijų turėtojai, kurie įpareigoti teisės aktų nustatyta tvarka kaupti naftos produktų valstybės atsargas, privalo kaupti šias atsargas.<text:s/></text:span></text:p>
      <text:p text:style-name="P359"><text:span text:style-name="T360">29</text:span><text:span text:style-name="T361">. Licencijų turėtojai, kurie verčiasi didmenine prekyba nefasuotais naftos produktais, privalo:</text:span></text:p>
      <text:p text:style-name="P362"><text:span text:style-name="T363">29.1</text:span><text:span text:style-name="T364">. laikyti nefasuotus naftos produktus metrologiškai patikrintose teisės aktų nustatyta tvarka talpyklose;</text:span></text:p>
      <text:p text:style-name="P365"><text:span text:style-name="T366">29.2</text:span><text:span text:style-name="T367">. teikti Ūkio ministerijai informaciją apie prekybą nefasuotais naftos produktais šios institucijos nustatyta tvarka.</text:span></text:p>
      <text:p text:style-name="P368"><text:span text:style-name="T369">30</text:span><text:span text:style-name="T370">. Įmonė, turinti licenciją verstis mažmenine prekyba nefasuotu variklių benzinu, dyzelinu (dyzeliniais degalais), suskystintomis dujomis, skirtomis autotransporto priemonėms, biodyzelinu, gali verstis šia veikla tik toje prekybos vietoje, kuri įrašyta licencijoje (ši nuostata netaikoma žymėtų dyzelinių degalų, skirtų naudoti žemės ūkyje, taip pat tvenkinių ir kitų vidaus vandenų žuvininkystėje, pristatymui žemės ūkio veiklos subjektams, naudojant mobiliąsias talpyklas).</text:span></text:p>
      <text:p text:style-name="P371"><text:span text:style-name="T372">Įmonė, turinti licenciją verstis didmenine prekyba nefasuotais naftos produktais ar licenciją verstis prekyba nefasuotais naftos produktais, kurie tiekiami kaip kuro atsargos laivams ar orlaiviams, gali juos laikyti tik tuose terminaluose (sandėliuose) (ir tiekti iš jų), kurių adresai nurodyti įmonės turimoje licencijoje, išskyrus tuos atvejus, kai įmonė nefasuotus naftos produktus pristato tiesiai pirkėjui.<text:s/></text:span></text:p>
      <text:p text:style-name="P373"><text:span text:style-name="T374">31</text:span><text:span text:style-name="T375">. Įmonė, turinti licenciją verstis mažmenine prekyba nefasuotu variklių benzinu, dyzelinu (dyzeliniais degalais), suskystintomis dujomis, skirtomis autotransporto priemonėms, biodyzelinu, gali juos pirkti tik iš įmonių, kurios teisėtai verčiasi didmenine prekyba jais.</text:span></text:p>
      <text:p text:style-name="P376"><text:span text:style-name="T377">32</text:span><text:span text:style-name="T378">. Privalu, kad degalinės ir nefasuotų naftos produktų terminalai (sandėliai) turėtų adresus, kurie įrašomi licencijoje.<text:s/></text:span></text:p>
      <text:p text:style-name="P379"><text:span text:style-name="T380">Tais atvejais, kai įmonė, turinti licenciją verstis prekyba nefasuotu skystuoju kuru, dyzelinu (dyzeliniais degalais), kitais gazoliais, kurie tiekiami kaip kuro atsargos laivams, laiko šiuos naftos produktus terminaluose (sandėliuose), kurie įrengti laivuose (ir tiekia iš jų), į licenciją įrašomi adresai tik tų terminalų (sandėlių), kurie įrengti laivuose, plaukiojančiuose su Lietuvos valstybės vėliava.<text:s/></text:span></text:p>
      <text:p text:style-name="P381"><text:span text:style-name="T382">33</text:span><text:span text:style-name="T383">. Licencija verstis didmenine prekyba nefasuotais naftos produktais ir licencija verstis prekyba nefasuotais naftos produktais, kurie tiekiami kaip kuro atsargos laivams ar orlaiviams, gali būti papildyta – joje įrašyti papildomi nefasuotų naftos produktų terminalų (sandėlių) adresai. Šiuo atveju licencijos turėtojas Ūkio ministerijai pateikia prašymą ir šių Taisyklių 17.2–17.5 punktuose nurodytus dokumentus.</text:span></text:p>
      <text:p text:style-name="P384">Įmonei, turinčiai licenciją verstis didmenine prekyba nefasuotais naftos produktais ar licenciją verstis mažmenine prekyba nefasuotu variklių benzinu, dyzelinu (dyzeliniais degalais), suskystintomis dujomis, skirtomis autotransporto priemonėms, biodyzelinu,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u variklių benzinu, dyzelinu (dyzeliniais degalais), suskystintomis dujomis, skirtomis autotransporto priemonėms, biodyzelinu turėtojas, kuris pradeda eksploatuoti nustatytąja tvarka įregistruotas naujas talpyklas, degalų įpylimo kolonėles, – pateikia ir šių Taisyklių 18.4 punkte nurodytus dokumentus.</text:p>
      <text:soft-page-break/>
      <text:p text:style-name="P385"><text:span text:style-name="T386">Sprendimas dėl licencijų papildymo turi būti priimtas per 15 darbo dienų nuo dokumentų, kurių reikia licencijai papildyti, gavimo licencijas išduodančioje institucijoje. Jeigu pateikti ne visi arba nevisiškai (netiksliai) užpildyti dokumentai, terminas skaičiuojamas nuo visų arba papildytų (patikslintų) dokumentų gavimo dienos.<text:s/></text:span></text:p>
      <text:p text:style-name="P387"><text:span text:style-name="T388">34</text:span><text:span text:style-name="T389">. Licencija turi būti patikslinta, jeigu įmonė pakeičia licencijoje nurodytą įmonės buveinę ar pavadinimą (jeigu nepasikeičia kiti įmonę identifikuojantys duomenys) arba keičiasi prekybos nefasuotais naftos produktais vietos (terminalo (sandėlio), degalinės) adresas, kai teisės aktų nustatyta tvarka suteikiamas naujas pavadinimas gyvenamosioms vietovėms, gatvėms, pastatams, statiniams. Licencijos turėtojas privalo informuoti licenciją išdavusią instituciją apie pasikeitusią įmonės buveinę ar pavadinimą ne vėliau kaip per 30 dienų ir pateikti motyvuotą prašymą ir dokumentus, patvirtinančius pasikeitusius duomenis.</text:span></text:p>
      <text:p text:style-name="P390"><text:span text:style-name="T391">Licencijas išduodanti institucija patikslina licenciją ne vėliau kaip per 10 darbo dienų nuo dokumentų, kurių reikia licencijai patikslinti, gavimo licencijas išduodančioje institucijoje. Jeigu pateikti ne visi arba nevisiškai (netiksliai) užpildyti dokumentai, terminas skaičiuojamas nuo visų arba papildytų (patikslintų) dokumentų gavimo dienos.<text:s/></text:span></text:p>
      <text:p text:style-name="P392"><text:span text:style-name="T393">35</text:span><text:span text:style-name="T394">. Lietuvos Respublikoje draudžiama parduoti, laikyti arba gabenti nefasuotus naftos produktus, kurių įsigijimas nepatvirtintas juridinę galią turinčiais dokumentais ir kurie neturi kokybę patvirtinančio dokumento, falsifikuotus nefasuotus naftos produktus, taip pat privalomųjų ir aplinkosauginių kokybės rodiklių neatitinkančius nefasuotus naftos produktus, skirtus realizuoti vidaus rinkoje.<text:s/></text:span></text:p>
      <text:p text:style-name="P395"><text:span text:style-name="T396">36</text:span><text:span text:style-name="T397">. Licencijos verstis didmenine prekyba nefasuotų naftos produktų</text:span><text:span text:style-name="T398"><text:s/></text:span><text:span text:style-name="T399">ar mažmenine prekyba nefasuoto variklių benzino, dyzelino (dyzelinių degalų), suskystintų dujų, skirtų</text:span><text:span text:style-name="T400"><text:s/></text:span><text:span text:style-name="T401">autotransporto priemonėms, biodyzelino likučiais suteikia teisę prekiauti:<text:s/></text:span></text:p>
      <text:p text:style-name="P402"><text:span text:style-name="T403">36.1</text:span><text:span text:style-name="T404">. įmonėms, turėjusioms licencijas, – tik tais nefasuotų naftos produktų likučiais, kurie įsigyti turėtosios licencijos verstis didmenine prekyba nefasuotais naftos produktais ar mažmenine<text:s/></text:span><text:soft-page-break/><text:span text:style-name="T405">prekyba nefasuotu variklių benzinu, dyzelinu (dyzeliniais degalais), suskystintomis dujomis, skirtomis</text:span><text:span text:style-name="T406"><text:s/></text:span><text:span text:style-name="T407">autotransporto priemonėms, biodyzelinu galiojimo laikotarpiu;</text:span></text:p>
      <text:p text:style-name="P408"><text:span text:style-name="T409">36.2</text:span><text:span text:style-name="T410">. įmonėms, neturėjusioms licencijų verstis didmenine prekyba nefasuotais naftos produktais ar licencijų verstis mažmenine prekyba nefasuotu variklių benzinu, dyzelinu (dyzeliniais degalais), suskystintomis dujomis, skirtomis autotransporto priemonėms, biodyzelinu, t. y. įsigijusioms šiuos produktus savo reikmėms, – tik tais nefasuotų naftos produktų likučiais, kurie įsigyti iki paraiškos išduoti licenciją prekiauti likučiais pateikimo dienos.<text:s/></text:span></text:p>
      <text:p text:style-name="P411"><text:span text:style-name="T412">Tuo atveju, kai įmonė, turinti licenciją verstis mažmenine prekyba nefasuotu variklių benzinu, dyzelinu (dyzeliniais degalais), suskystintomis dujomis, skirtomis autotransporto priemonėms, biodyzelinu degalinėje, tą degalinę parduoda, naftos produktų likučiai gali būti parduodami kartu su degaline kitai įmonei, turinčiai licenciją verstis mažmenine prekyba nefasuoto variklių benzino, dyzelino (dyzelinių degalų), suskystintų dujų, skirtų</text:span><text:span text:style-name="T413"><text:s/></text:span><text:span text:style-name="T414">autotransporto priemonėms, biodyzelino likučiais.</text:span></text:p>
      <text:p text:style-name="P415"><text:span text:style-name="T416">37</text:span><text:span text:style-name="T417">. Licencijos turėtojas gali verstis prekyba tik licencijoje nurodytais nefasuotais naftos produktais.</text:span></text:p>
      <text:p text:style-name="P418">Degalinėse draudžiama pilstyti suskystintas naftos dujas į buitinius dujų balionus ar kitas talpyklas (išskyrus dujų balionus, kurie įmontuoti automobiliuose kaip suskystintų naftos dujų įrangos dalis), turėti sumontuotą įrangą suskystintoms dujoms, skirtoms komunalinėms buitinėms reikmėms, pilstyti.<text:s/></text:p>
      <text:p text:style-name="P419"/>
      <text:p text:style-name="P420"><text:span text:style-name="T421">VIII</text:span><text:span text:style-name="T422">.<text:s/></text:span><text:span text:style-name="T423">Licencijų turėtojų teisės</text:span></text:p>
      <text:p text:style-name="P424"/>
      <text:p text:style-name="P425"><text:span text:style-name="T426">38</text:span><text:span text:style-name="T427">. Įmonės turi teisę:</text:span></text:p>
      <text:p text:style-name="P428"><text:span text:style-name="T429">38.1</text:span><text:span text:style-name="T430">. verstis licencijoje nurodyta veikla;</text:span></text:p>
      <text:p text:style-name="P431"><text:span text:style-name="T432">38.2</text:span><text:span text:style-name="T433">. reikalauti paaiškinimų, kai atsisakoma išduoti licenciją, taip pat sustabdomas ar panaikinamas jos galiojimas;</text:span></text:p>
      <text:p text:style-name="P434"><text:span text:style-name="T435">38.3</text:span><text:span text:style-name="T436">. apskųsti įstatymų nustatyta tvarka sprendimą dėl licencijos galiojimo sustabdymo ar panaikinimo, atsisakymo išduoti licenciją.<text:s/></text:span></text:p>
      <text:p text:style-name="P437"/>
      <text:p text:style-name="P438"><text:span text:style-name="T439">Ix</text:span><text:span text:style-name="T440">.<text:s/></text:span><text:span text:style-name="T441">Licencijų galiojimo sustabdymas ir panaikinimas</text:span></text:p>
      <text:p text:style-name="P442"/>
      <text:p text:style-name="P443"><text:span text:style-name="T444">39</text:span><text:span text:style-name="T445">. Licencijos turėtojas įspėjamas apie galimą licencijos galiojimo sustabdymą, jeigu:</text:span></text:p>
      <text:p text:style-name="P446"><text:span text:style-name="T447">39.1</text:span><text:span text:style-name="T448">. gauta kontroliuojančių valstybinės priežiūros institucijų raštiškų pranešimų apie įmonėje nustatytus kartotinius licencijuojamos veiklos sąlygų (išskyrus bent viename iš šių punktų – 26, 30, 31, 35, 36 ar 37 – nurodytus atvejus) pažeidimus;<text:s/></text:span></text:p>
      <text:p text:style-name="P449"><text:span text:style-name="T450">39.2</text:span><text:span text:style-name="T451">. licencijos turėtojas turi mokestinę nepriemoką Lietuvos Respublikos valstybės biudžetui, savivaldybių biudžetams ar fondams, į kuriuos mokamus mokesčius administruoja Valstybinė mokesčių inspekcija (išskyrus tuos atvejus, kai licencijos turėtojui mokesčių, delspinigių, baudų mokėjimas atidėtas Lietuvos Respublikos teisės aktų nustatyta tvarka arba dėl šių mokesčių, delspinigių, baudų vyksta mokestinis ginčas), yra skolingas Valstybinio socialinio draudimo fondo biudžetui;</text:span></text:p>
      <text:p text:style-name="P452"><text:span text:style-name="T453">39.3</text:span><text:span text:style-name="T454">. licencijos turėtojas pažeidžia šių Taisyklių 29 punkto reikalavimus.</text:span></text:p>
      <text:p text:style-name="P455"><text:span text:style-name="T456">40</text:span><text:span text:style-name="T457">. Licencijos galiojimas sustabdomas, jeigu įmonė, kuri įspėta apie galimą licencijos galiojimo sustabdymą, per nustatytąjį laiką nepašalina pažeidimų, išvardytų šių Taisyklių 39 punkte.</text:span></text:p>
      <text:p text:style-name="P458"><text:span text:style-name="T459">41</text:span><text:span text:style-name="T460">. Konkretų licencijos galiojimo sustabdymo terminą, atsižvelgdama į pažeidimo pobūdį, nustato licenciją išdavusi institucija Licencijavimo komisijos teikimu.<text:s/></text:span></text:p>
      <text:p text:style-name="P461"><text:span text:style-name="T462">42</text:span><text:span text:style-name="T463">. Licencijos galiojimas panaikinamas, jeigu:<text:s/></text:span></text:p>
      <text:p text:style-name="P464"><text:span text:style-name="T465">42.1</text:span><text:span text:style-name="T466">. įmonė likviduojama ar reorganizuojama baigdama veiklą kaip savarankiškas ūkio subjektas;</text:span></text:p>
      <text:p text:style-name="P467"><text:span text:style-name="T468">42.2</text:span><text:span text:style-name="T469">. licencijos turėtojas pateikia paraišką panaikinti licencijos galiojimą;</text:span></text:p>
      <text:p text:style-name="P470"><text:span text:style-name="T471">42.3</text:span><text:span text:style-name="T472">. paaiškėja, kad licencijai gauti pateikti neteisingi duomenys;</text:span></text:p>
      <text:p text:style-name="P473"><text:span text:style-name="T474">42.4</text:span><text:span text:style-name="T475">. įmonė, kuriai sustabdytas licencijos galiojimas, per nustatytąjį laiką nepašalina nurodytų licencijuojamos veiklos pažeidimų;</text:span></text:p>
      <text:p text:style-name="P476"><text:span text:style-name="T477">42.5</text:span><text:span text:style-name="T478">. įmonė, kuriai sustabdytas licencijos galiojimas, vykdo licencijoje nurodytą veiklą;</text:span></text:p>
      <text:p text:style-name="P479"><text:span text:style-name="T480">42.6</text:span><text:span text:style-name="T481">. licencijos turėtojas nesilaiko bent vieno iš šių punktų – 26, 28, 30, 31, 35, 36 ar 37 – reikalavimų;</text:span></text:p>
      <text:p text:style-name="P482"><text:span text:style-name="T483">42.7</text:span><text:span text:style-name="T484">. įmonės vadovams ar kitiems darbuotojams (jeigu jie veikė įmonės vardu arba pagal juridinio asmens duotą įgaliojimą) įsiteisėjęs teismo nuosprendis ar nutarimas dėl kontrabandos, neteisėto prekių ar produkcijos neišvežimo iš Lietuvos Respublikos, neteisėto vertimosi ūkine, komercine, finansine ar profesine veikla, neteisėtos įmonės veiklos, jeigu šios nusikalstamos veikos padarytos disponuojant naftos produktais.</text:span></text:p>
      <text:p text:style-name="P485"><text:span text:style-name="T486">43</text:span><text:span text:style-name="T487">. Įmonei, kuriai panaikintas licencijos galiojimas pagal bent vieno iš šių punktų – 42.3, 42.4, 42.5 ar 42.6 – reikalavimus, nauja licencija neišduodama 5 metus nuo jos galiojimo panaikinimo dienos.<text:s/></text:span></text:p>
      <text:p text:style-name="P488"><text:span text:style-name="T489">Įmonei, kuriai panaikintas licencijos galiojimas pagal šių Taisyklių 42.7 punkto reikalavimus, nauja licencija neišduodama.<text:s/></text:span></text:p>
      <text:p text:style-name="P490"><text:span text:style-name="T491">44</text:span><text:span text:style-name="T492">. Licencijos galiojimą sustabdo ir panaikina ją išdavusi institucija Licencijavimo komisijos teikimu.<text:s/></text:span></text:p>
      <text:p text:style-name="P493"><text:span text:style-name="T494">45</text:span><text:span text:style-name="T495">. Apie priimtą sprendimą sustabdyti ar panaikinti licencijos galiojimą ją išdavusi institucija per 3 darbo dienas nuo sprendimo priėmimo raštu praneša įmonei ir nurodo licencijos galiojimo sustabdymo ar panaikinimo priežastis.</text:span></text:p>
      <text:p text:style-name="P496"><text:span text:style-name="T497">46</text:span><text:span text:style-name="T498">. Informacija apie licencijos galiojimo sustabdymą, galiojimo sustabdymo panaikinimą ar licencijos panaikinimą skelbiama „Valstybės žinių“ priede „Informaciniai pranešimai“.</text:span></text:p>
      <text:p text:style-name="P499"><text:span text:style-name="T500">Skelbime nurodomi šie duomenys: įmonės pavadinimas, kodas ir buveinė, licencijos rūšis, numeris ir išdavimo data, mažmeninės prekybos nefasuotais naftos produktais vietos (degalinės adresas), licencijos galiojimo sustabdymo, galiojimo sustabdymo panaikinimo ar licencijos panaikinimo data.</text:span></text:p>
      <text:p text:style-name="P501"><text:span text:style-name="T502">47</text:span><text:span text:style-name="T503">. Licenciją, kurios galiojimas panaikintas, įmonė privalo grąžinti ją išdavusiai institucijai per 5 darbo dienas nuo paskelbimo „Valstybės žinių“ priede „Informaciniai pranešimai“.</text:span></text:p>
      <text:p text:style-name="P504"><text:span text:style-name="T505">______________</text:span></text:p>
      <text:p text:style-name="P506">Nefasuotų naftos produktų prekybos</text:p>
      <text:p text:style-name="P514">licencijavimo taisyklių<text:s/></text:p>
      <text:p text:style-name="P515">priedas</text:p>
      <text:p text:style-name="P516"/>
      <text:p text:style-name="P517"><text:span text:style-name="T518">NEFASUOTI</text:span><text:span text:style-name="T519"><text:note text:note-class="footnote" text:id="_ftn0"><text:note-citation text:label="*">*</text:note-citation><text:note-body><text:p text:style-name="P520"><text:span text:style-name="T521"><text:s/></text:span><text:span text:style-name="T522">Nefasuotais vadinami visi naftos produktai, išskyrus tuos, kurie gamintojų išpilstyti į ne didesnę kaip 10 litrų tarą (automobilių ir motociklų sportui skirti degalai, gamintojų išpilstyti į ne didesnę kaip 50 litrų tarą).</text:span></text:p><text:p text:style-name="P523"><text:span text:style-name="T524">**Licencijuojama tik mažmeninė prekyba suskystintomis</text:span><text:span text:style-name="T525"><text:s/></text:span><text:span text:style-name="T526">dujomis, skirtomis autotransporto priemonėms.</text:span></text:p><text:p text:style-name="P527"><text:span text:style-name="T528">*** Kodai pateikti pagal Europos Bendrijos kombinuotąją prekių nomenklatūrą, patvirtintą</text:span><text:span text:style-name="T529"><text:s/></text:span><text:span text:style-name="T530">2003 m. rugsėjo 11 d. Komisijos reglamentu (EB) Nr. 1789/2003. Verstis didmenine ir mažmenine prekyba benzinu ir dyzelinu (dyzeliniais degalais), kurių kodai sąraše nenurodyti, draudžiama, jeigu kiti teisės aktai nenustato kitaip.</text:span></text:p></text:note-body></text:note></text:span><text:span text:style-name="T531"><text:s/>NAFTOS PRODUKTAI, KURIŲ PREKYBA LICENCIJUOJAMA</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Nefasuotų naftos produktų pavadinimas</text:p>
          </table:table-cell>
          <table:covered-table-cell/>
          <table:table-cell table:style-name="TableCell540">
            <text:p text:style-name="P541">Kombinuotosios prekių nomenklatūros kodai***</text:p>
          </table:table-cell>
        </table:table-row>
        <table:table-row table:style-name="TableRow542">
          <table:table-cell table:style-name="TableCell543">
            <text:p text:style-name="P544">1.</text:p>
          </table:table-cell>
          <table:table-cell table:style-name="TableCell545">
            <text:p text:style-name="P546">Variklių benzinas:</text:p>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ext:p text:style-name="P553">aviacinis benzinas</text:p>
          </table:table-cell>
          <table:table-cell table:style-name="TableCell554">
            <text:p text:style-name="P555">2710.11.31</text:p>
          </table:table-cell>
        </table:table-row>
        <table:table-row table:style-name="TableRow556">
          <table:table-cell table:style-name="TableCell557">
            <text:p text:style-name="P558">1.2.</text:p>
          </table:table-cell>
          <table:table-cell table:style-name="TableCell559">
            <text:p text:style-name="P560">variklių benzinas, kurio oktaninis skaičius mažesnis kaip 95</text:p>
          </table:table-cell>
          <table:table-cell table:style-name="TableCell561">
            <text:p text:style-name="P562">2710.11.41</text:p>
          </table:table-cell>
        </table:table-row>
        <table:table-row table:style-name="TableRow563">
          <table:table-cell table:style-name="TableCell564">
            <text:p text:style-name="P565">1.3.</text:p>
          </table:table-cell>
          <table:table-cell table:style-name="TableCell566">
            <text:p text:style-name="P567">variklių benzinas, kurio oktaninis skaičius ne mažesnis kaip 95, bet mažesnis kaip 98</text:p>
          </table:table-cell>
          <table:table-cell table:style-name="TableCell568">
            <text:p text:style-name="P569">2710.11.45</text:p>
          </table:table-cell>
        </table:table-row>
        <table:table-row table:style-name="TableRow570">
          <table:table-cell table:style-name="TableCell571">
            <text:p text:style-name="P572">1.4.</text:p>
          </table:table-cell>
          <table:table-cell table:style-name="TableCell573">
            <text:p text:style-name="P574">variklių benzinas, kurio oktaninis skaičius ne mažesnis kaip 98</text:p>
          </table:table-cell>
          <table:table-cell table:style-name="TableCell575">
            <text:p text:style-name="P576">2710.11.49</text:p>
          </table:table-cell>
        </table:table-row>
        <table:table-row table:style-name="TableRow577">
          <table:table-cell table:style-name="TableCell578">
            <text:p text:style-name="P579">2.</text:p>
          </table:table-cell>
          <table:table-cell table:style-name="TableCell580">
            <text:p text:style-name="P581">Reaktyviniai degalai</text:p>
          </table:table-cell>
          <table:table-cell table:style-name="TableCell582">
            <text:p text:style-name="P583">2710.11.70, 2710.19.21</text:p>
          </table:table-cell>
        </table:table-row>
        <table:table-row table:style-name="TableRow584">
          <table:table-cell table:style-name="TableCell585">
            <text:p text:style-name="P586">3.</text:p>
          </table:table-cell>
          <table:table-cell table:style-name="TableCell587">
            <text:p text:style-name="P588">Gazoliai: dyzelinas (dyzeliniai degalai), šildymui skirti gazoliai, kiti gazoliai</text:p>
          </table:table-cell>
          <table:table-cell table:style-name="TableCell589">
            <text:p text:style-name="P590">2710.19.41, 2710.19.45, 2710.19.49<text:s/></text:p>
          </table:table-cell>
        </table:table-row>
        <table:table-row table:style-name="TableRow591">
          <table:table-cell table:style-name="TableCell592">
            <text:p text:style-name="P593">4.</text:p>
          </table:table-cell>
          <table:table-cell table:style-name="TableCell594">
            <text:p text:style-name="P595">Skystasis kuras<text:s/></text:p>
          </table:table-cell>
          <table:table-cell table:style-name="TableCell596">
            <text:p text:style-name="P597">2710.19.61, 2710.19.63, 2710.19.65, 2710.19.69</text:p>
          </table:table-cell>
        </table:table-row>
        <table:table-row table:style-name="TableRow598">
          <table:table-cell table:style-name="TableCell599">
            <text:p text:style-name="P600">5.</text:p>
          </table:table-cell>
          <table:table-cell table:style-name="TableCell601">
            <text:p text:style-name="P602">Suskystintos dujos, skirtos autotransporto priemonėms**</text:p>
          </table:table-cell>
          <table:table-cell table:style-name="TableCell603">
            <text:p text:style-name="P604">2711.12.11, 2711.12.94, 2711.12.97, 2711.13.97, 2711.19.00</text:p>
          </table:table-cell>
        </table:table-row>
        <table:table-row table:style-name="TableRow605">
          <table:table-cell table:style-name="TableCell606">
            <text:p text:style-name="P607">6.</text:p>
          </table:table-cell>
          <table:table-cell table:style-name="TableCell608">
            <text:p text:style-name="P609">Biodyzelinas</text:p>
          </table:table-cell>
          <table:table-cell table:style-name="TableCell610">
            <text:p text:style-name="P611">3824.90.99</text:p>
          </table:table-cell>
        </table:table-row>
      </table:table>
      <text:p text:style-name="P6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8</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2:09:00Z</meta:creation-date>
    <dc:date>2022-09-22T12:09:00Z</dc:date>
    <meta:template xlink:href="Normal.dotm" xlink:type="simple"/>
    <meta:editing-cycles>2</meta:editing-cycles>
    <meta:editing-duration>PT0S</meta:editing-duration>
    <meta:document-statistic meta:page-count="17" meta:paragraph-count="349" meta:word-count="4117" meta:character-count="33912" meta:row-count="685" meta:non-whitespace-character-count="30144"/>
  </office:meta>
</office:document-meta>
</file>