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break-before="page" fo:text-align="center"/>
    </style:style>
    <style:style style:name="T34" style:parent-style-name="DefaultParagraphFont" style:family="text">
      <style:text-properties fo:font-weight="bold" style:font-weight-asian="bold" fo:text-transform="uppercase" fo:color="#000000"/>
    </style:style>
    <style:style style:name="P35" style:parent-style-name="Normal" style:family="paragraph">
      <style:paragraph-properties fo:text-align="center"/>
      <style:text-properties fo:font-weight="bold" style:font-weight-asian="bold" fo:text-transform="uppercase"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text-position="30% 1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font-size-complex="12pt"/>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center"/>
      <style:text-properties fo:font-weight="bold" style:font-weight-asian="bold" fo:text-transform="uppercase"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center"/>
      <style:text-properties fo:font-weight="bold" style:font-weight-asian="bold" fo:text-transform="uppercase"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text-position="super 62.5%" style:font-size-complex="12pt"/>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text-position="super 62.5%" style:font-size-complex="12pt"/>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text-position="super 62.5%" style:font-size-complex="12pt"/>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text-position="super 62.5%" style:font-size-complex="12pt"/>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text-position="super 62.5%" style:font-size-complex="12pt"/>
    </style:style>
    <style:style style:name="T174" style:parent-style-name="DefaultParagraphFont" style:family="text">
      <style:text-properties fo:color="#000000"/>
    </style:style>
    <style:style style:name="T175" style:parent-style-name="DefaultParagraphFont" style:family="text">
      <style:text-properties fo:color="#000000" style:text-position="super 62.5%" style:font-size-complex="12pt"/>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text-position="super 62.5%" style:font-size-complex="12pt"/>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center"/>
    </style:style>
    <style:style style:name="T205" style:parent-style-name="DefaultParagraphFont" style:family="text">
      <style:text-properties fo:color="#000000"/>
    </style:style>
  </office:automatic-styles>
  <office:body>
    <office:text text:use-soft-page-breaks="true">
      <text:p text:style-name="P1"><text:span text:style-name="T7"/><text:span text:style-name="T8">LIETUVOS RESPUBLIKOS STATYBOS IR URBANISTIKOS MINISTERIJA</text:span></text:p>
      <text:p text:style-name="P9"/>
      <text:p text:style-name="P10">Į S A K Y M A S</text:p>
      <text:p text:style-name="P11">DĖL STR 1.09.01:1996 „STATYBOS SPECIALIŲJŲ REIKALAVIMŲ VALSTYBINĖS PRIEŽIŪROS TVARKA“ PAKEITIMO</text:p>
      <text:p text:style-name="P12"/>
      <text:p text:style-name="P13">1997 m. gruodžio 22 d. Nr. 284</text:p>
      <text:p text:style-name="P14">Vilnius</text:p>
      <text:p text:style-name="P15"/>
      <text:p text:style-name="P16"><text:span text:style-name="T17">Vykdydamas Lietuvos Respublikos Ministro Pirmininko 1997 01 16 pavedimą Nr. 17-592 ir bendrą ministerijos bei Valstybinės atominės energetikos saugos inspekcijos 1997 06 30 įsakymą Nr. 186/62,</text:span></text:p>
      <text:p text:style-name="P18"><text:span text:style-name="T19">ĮSAKAU:</text:span></text:p>
      <text:p text:style-name="P20"><text:span text:style-name="T21">Atsižvelgiant į Lietuvos Respublikos branduolinės energijos įstatymo (Žin., 1996, Nr.<text:s/></text:span><text:a xlink:href="https://www.e-tar.lt/portal/lt/legalAct/TAR.6286F15970B3" office:target-frame-name="_blank" xlink:show="new"><text:span text:style-name="T22">119-2771</text:span></text:a><text:span text:style-name="T23">; pakeitimas – Žin., 1997, Nr.<text:s/></text:span><text:a xlink:href="https://www.e-tar.lt/portal/lt/legalAct/TAR.673BF73D9868" office:target-frame-name="_blank" xlink:show="new"><text:span text:style-name="T24">59-1368</text:span></text:a><text:span text:style-name="T25">) priėmimą, iš dalies pakeisti (pakeitimas pridedamas) STR 1.09.01:1996 „Statybos specialiųjų reikalavimų valstybinės priežiūros tvarka“ (Žin., 1996, Nr.<text:s/></text:span><text:a xlink:href="https://www.e-tar.lt/portal/lt/legalAct/TAR.6EDD0C6990A4" office:target-frame-name="_blank" xlink:show="new"><text:span text:style-name="T26">98-2250</text:span></text:a><text:span text:style-name="T27">).</text:span></text:p>
      <text:p text:style-name="P28"/>
      <text:p text:style-name="P29"/>
      <text:p text:style-name="P30"><text:span text:style-name="T31">STATYBOS IR URBANISTIKOS MINISTRAS</text:span><text:span text:style-name="T32"><text:tab/>ALGIS ČAPLIKAS</text:span></text:p>
      <text:soft-page-break/>
      <text:p text:style-name="P33"><text:span text:style-name="T34">ORGANIZACINIS TVARKOMASIS STATYBOS TECHNINIS REGLAMENTAS</text:span></text:p>
      <text:p text:style-name="P35">STR 1.09.01:1996</text:p>
      <text:p text:style-name="P36"><text:span text:style-name="T37">„STATYBOS SPECIALIŲJŲ REIKALAVIMŲ VALSTYBINĖS PRIEŽIŪROS TVARKA“ PAKEITIMAS</text:span></text:p>
      <text:p text:style-name="P38"/>
      <text:p text:style-name="P39">Iš dalies pakeisti STR 1.09.01:1996 reglamentą:</text:p>
      <text:p text:style-name="P40"><text:span text:style-name="T41">1</text:span><text:span text:style-name="T42">) pakeisti 1 punkto 1.1 papunktį ir jį išdėstyti taip:</text:span></text:p>
      <text:p text:style-name="P43"><text:span text:style-name="T44">„</text:span><text:span text:style-name="T45">1.1</text:span><text:span text:style-name="T46">. Šis reglamentas nustato projektavimo, statybos, statinių atidavimo naudoti, jų naudojimo ir griovimo (toliau – statybos) specialiųjų reikalavimų valstybinės priežiūros tvarkos [1], [1</text:span><text:span text:style-name="T47">1</text:span><text:span text:style-name="T48">], [2], [3] pagrindinius principus.“;</text:span></text:p>
      <text:p text:style-name="P49"><text:span text:style-name="T50">2</text:span><text:span text:style-name="T51">) pakeisti 1 punkto 1.2 papunktį ir jį išdėstyti taip:</text:span></text:p>
      <text:p text:style-name="P52"><text:span text:style-name="T53">„</text:span><text:span text:style-name="T54">1.2</text:span><text:span text:style-name="T55">. Reglamentas taikomas atliekant statinių, kuriems statyti ar griauti reikalingas leidimas, [1], [1</text:span><text:span text:style-name="T56">1</text:span><text:span text:style-name="T57">], [2], [7] statybos specialiųjų reikalavimų valstybinę priežiūrą.“;</text:span></text:p>
      <text:p text:style-name="P58"><text:span text:style-name="T59">3</text:span><text:span text:style-name="T60">) pakeisti 1 punkto 1.4 papunktį ir jį išdėstyti taip:</text:span></text:p>
      <text:p text:style-name="P61"><text:span text:style-name="T62">„</text:span><text:span text:style-name="T63">1.4</text:span><text:span text:style-name="T64">. Statybos geodezinių tyrimų valstybinės priežiūros tvarką nustato Valstybinė geodezijos ir kartografijos tarnyba prie Lietuvos Respublikos Vyriausybės [3]“;</text:span></text:p>
      <text:p text:style-name="P65"><text:span text:style-name="T66">4</text:span><text:span text:style-name="T67">) pakeisti reglamento 2 punktą ir jį išdėstyti taip:</text:span></text:p>
      <text:p text:style-name="P68"/>
      <text:p text:style-name="P69"><text:span text:style-name="T70">„</text:span><text:span text:style-name="T71">2</text:span><text:span text:style-name="T72">. NUORODOS</text:span></text:p>
      <text:p text:style-name="P73"/>
      <text:p text:style-name="P74"><text:span text:style-name="T75">[1] Lietuvos Respublikos statybos įstatymas (Žin., 1996, Nr.<text:s/></text:span><text:a xlink:href="https://www.e-tar.lt/portal/lt/legalAct/TAR.F31E79DEC55D" office:target-frame-name="_blank" xlink:show="new"><text:span text:style-name="T76">32-788</text:span></text:a><text:span text:style-name="T77">; pakeitimas – Žin.,1997, Nr.<text:s/></text:span><text:a xlink:href="https://www.e-tar.lt/portal/lt/legalAct/TAR.30D4ED6173A9" office:target-frame-name="_blank" xlink:show="new"><text:span text:style-name="T78">65-1551</text:span></text:a><text:span text:style-name="T79">).</text:span></text:p>
      <text:p text:style-name="P80"><text:span text:style-name="T81">[1</text:span><text:span text:style-name="T82">1</text:span><text:span text:style-name="T83">] Lietuvos Respublikos branduolinės energijos įstatymas (Žin., 1996, Nr.<text:s/></text:span><text:a xlink:href="https://www.e-tar.lt/portal/lt/legalAct/TAR.6286F15970B3" office:target-frame-name="_blank" xlink:show="new"><text:span text:style-name="T84">119-2771</text:span></text:a><text:span text:style-name="T85">; pakeitimas – Žin., 1997, Nr.<text:s/></text:span><text:a xlink:href="https://www.e-tar.lt/portal/lt/legalAct/TAR.673BF73D9868" office:target-frame-name="_blank" xlink:show="new"><text:span text:style-name="T86">59-1368</text:span></text:a><text:span text:style-name="T87">).</text:span></text:p>
      <text:p text:style-name="P88"><text:span text:style-name="T89">[2] Lietuvos Respublikos Vyriausybės 1997 05 29 nutarimas Nr. 525 „Dėl Lietuvos Respublikos statybos ir urbanistikos ministerijos nuostatų patvirtinimo“ (Žin., 1997, Nr.<text:s/></text:span><text:a xlink:href="https://www.e-tar.lt/portal/lt/legalAct/TAR.08726DEDD132" office:target-frame-name="_blank" xlink:show="new"><text:span text:style-name="T90">49-1168</text:span></text:a><text:span text:style-name="T91">).</text:span></text:p>
      <text:p text:style-name="P92"><text:span text:style-name="T93">[3] Lietuvos Respublikos Vyriausybės 1997 04 16 nutarimas Nr. 370 „Dėl teritorijų planavimo ir statybos valstybinės priežiūros nuostatų patvirtinimo“ (Žin., 1997, Nr.<text:s/></text:span><text:a xlink:href="https://www.e-tar.lt/portal/lt/legalAct/TAR.1A5BA51287B8" office:target-frame-name="_blank" xlink:show="new"><text:span text:style-name="T94">34-851</text:span></text:a><text:span text:style-name="T95">).</text:span></text:p>
      <text:p text:style-name="P96"><text:span text:style-name="T97">[4] Organizacinis tvarkomasis statybos techninis reglamentas STR 1.05.03:1997 „Statinių projektavimo sąlygų nustatymo, statinių projektų derinimo ir jų tvirtinimo tvarka“ (Žin., 1997, Nr.<text:s/></text:span><text:a xlink:href="https://www.e-tar.lt/portal/lt/legalAct/TAR.A2FD2684071E" office:target-frame-name="_blank" xlink:show="new"><text:span text:style-name="T98">101-2559</text:span></text:a><text:span text:style-name="T99">).</text:span></text:p>
      <text:p text:style-name="P100"><text:span text:style-name="T101">[5] Organizacinis tvarkomasis statybos techninis reglamentas STR 1.06.01:1996 „Statinių projektų ir statinių ekspertizė“ (Žin., 1996, Nr.<text:s/></text:span><text:a xlink:href="https://www.e-tar.lt/portal/lt/legalAct/TAR.6EDD0C6990A4" office:target-frame-name="_blank" xlink:show="new"><text:span text:style-name="T102">98-2250</text:span></text:a><text:span text:style-name="T103">, pakeitimai – Žin., 1996, Nr.<text:s/></text:span><text:a xlink:href="https://www.e-tar.lt/portal/lt/legalAct/TAR.A4DF7F9BE6C6" office:target-frame-name="_blank" xlink:show="new"><text:span text:style-name="T104">115-2685</text:span></text:a><text:span text:style-name="T105">; 1997, Nr.<text:s/></text:span><text:a xlink:href="https://www.e-tar.lt/portal/lt/legalAct/TAR.885180F4EE7A" office:target-frame-name="_blank" xlink:show="new"><text:span text:style-name="T106">114-2903</text:span></text:a><text:span text:style-name="T107">).</text:span></text:p>
      <text:p text:style-name="P108"><text:span text:style-name="T109">[6] Organizacinis tvarkomasis statybos techninis reglamentas STR 1.11.01:1996 „Statinių priėmimo naudoti tvarka“ (Žin.,1996, Nr.<text:s/></text:span><text:a xlink:href="https://www.e-tar.lt/portal/lt/legalAct/TAR.47035A01B3AE" office:target-frame-name="_blank" xlink:show="new"><text:span text:style-name="T110">88-2086</text:span></text:a><text:span text:style-name="T111">, pakeitimas – rengiamas).</text:span></text:p>
      <text:p text:style-name="P112"><text:span text:style-name="T113">[7] Organizacinis tvarkomasis statybos techninis reglamentas STR 1.07.01:1997 (su pakeitimais ir papildymais) „Leidimų statyti ir griauti statinius išdavimo tvarka“ (Žin., 1997, Nr.<text:s/></text:span><text:a xlink:href="https://www.e-tar.lt/portal/lt/legalAct/TAR.BDD490323AF3" office:target-frame-name="_blank" xlink:show="new"><text:span text:style-name="T114">60-1433</text:span></text:a><text:span text:style-name="T115">).“;</text:span></text:p>
      <text:p text:style-name="P116"><text:span text:style-name="T117">5</text:span><text:span text:style-name="T118">) papildyti 3 punktą nauju 3.9 papunkčiu ir jį išdėstyti taip:</text:span></text:p>
      <text:p text:style-name="P119"><text:span text:style-name="T120">„</text:span><text:span text:style-name="T121">3.9</text:span><text:span text:style-name="T122">.<text:s/></text:span><text:span text:style-name="T123">Branduolinės energetikos objektai</text:span><text:span text:style-name="T124"><text:s/>– atominės elektrinės, branduoliniai reaktoriai, branduolinių medžiagų saugyklos, jų perdirbimo objektai [1</text:span><text:span text:style-name="T125">1</text:span><text:span text:style-name="T126">].“;</text:span></text:p>
      <text:p text:style-name="P127"><text:span text:style-name="T128">6</text:span><text:span text:style-name="T129">) pakeisti reglamento 4 punkto 4.1 papunkčio 1 pastraipą ir ją išdėstyti taip:</text:span></text:p>
      <text:p text:style-name="P130"><text:span text:style-name="T131">„</text:span><text:span text:style-name="T132">4.1</text:span><text:span text:style-name="T133">. Statybos specialiųjų reikalavimų valstybinę priežiūrą atlieka valstybės valdžios institucijos pagal joms įstatymų ar Vyriausybės nutarimų priskirtas priežiūros sritis [3].“;</text:span></text:p>
      <text:p text:style-name="P134"><text:span text:style-name="T135">7</text:span><text:span text:style-name="T136">) papildyti 5 punktą nauju 5.1.2 papunkčiu ir jį išdėstyti taip:</text:span></text:p>
      <text:p text:style-name="P137"><text:span text:style-name="T138">„</text:span><text:span text:style-name="T139">5.1.2</text:span><text:span text:style-name="T140">. Branduolinės energetikos objektų [1</text:span><text:span text:style-name="T141">1</text:span><text:span text:style-name="T142">] statybos specialiuosius reikalavimus nustatančios Tarptautinės atominės energijos agentūros (TATENA) rekomendacijos galioja be jų įteisinimo šio punkto 5.1.1 papunkčio nustatyta tvarka“;</text:span></text:p>
      <text:p text:style-name="P143"><text:span text:style-name="T144">8</text:span><text:span text:style-name="T145">) pakeisti 5 punkto 5.4.4.7 papunktį ir jį išdėstyti taip:</text:span></text:p>
      <text:p text:style-name="P146"><text:span text:style-name="T147">„</text:span><text:span text:style-name="T148">5.4.4.7</text:span><text:span text:style-name="T149">. energetinę – Ūkio ministerija;“;</text:span></text:p>
      <text:p text:style-name="P150"><text:span text:style-name="T151">9</text:span><text:span text:style-name="T152">) papildyti 5 punktą nauju 5.4.4.8 papunkčiu ir jį išdėstyti taip:</text:span></text:p>
      <text:p text:style-name="P153"><text:span text:style-name="T154">„</text:span><text:span text:style-name="T155">5.4.4.8</text:span><text:span text:style-name="T156">. branduolinės saugos – Valstybinė atominės energetikos saugos inspekcija (VATESI).“;</text:span></text:p>
      <text:p text:style-name="P157"><text:span text:style-name="T158">10</text:span><text:span text:style-name="T159">) papildyti 5 punktą nauju 5.6.2 papunkčiu ir jį išdėstyti taip:</text:span></text:p>
      <text:p text:style-name="P160"><text:span text:style-name="T161">„</text:span><text:span text:style-name="T162">5.6.2</text:span><text:span text:style-name="T163">. Branduolinės energetikos objektų naudojimo specialiąją priežiūrą atlieka pagal savo kompetenciją Branduolinės energijos įstatyme [1</text:span><text:span text:style-name="T164">1</text:span><text:span text:style-name="T165">] išvardytos valstybinės priežiūros institucijos šio įstatymo nustatyta tvarka.“;</text:span></text:p>
      <text:p text:style-name="P166"><text:span text:style-name="T167">11</text:span><text:span text:style-name="T168">) papildyti 5 punktą nauju 5.7.2papunkčiu ir jį išdėstyti taip:</text:span></text:p>
      <text:p text:style-name="P169"><text:span text:style-name="T170">„</text:span><text:span text:style-name="T171">5.7.2</text:span><text:span text:style-name="T172">. Branduolinės energetikos objektų naudojimo (eksploatavimo) nutraukimo, demontavimo, konservavimo, radioktyviųjų medžiagų tvarkymo ir objekto vėlesnės kontrolės bei priežiūros priemones atlieka Branduolinės energijos įstatyme [1</text:span><text:span text:style-name="T173">1</text:span><text:span text:style-name="T174">] išvardytos valstybinės priežiūros institucijos pagal šio įstatymo nustatytą objekto naudojimo (eksploatavimo) nutraukimo tvarką.“ [1</text:span><text:span text:style-name="T175">1</text:span><text:span text:style-name="T176">];</text:span></text:p>
      <text:p text:style-name="P177"><text:span text:style-name="T178">12</text:span><text:span text:style-name="T179">) papildyti 5 punktą nauju 5.9 papunkčiu ir jį išdėstyti taip:</text:span></text:p>
      <text:p text:style-name="P180"><text:span text:style-name="T181">„</text:span><text:span text:style-name="T182">5.9</text:span><text:span text:style-name="T183">. Branduolinės energetikos objektų statybos specialiųjų reikalavimų valstybinės priežiūros tvarkos ypatumai.“;</text:span></text:p>
      <text:p text:style-name="P184"><text:span text:style-name="T185">5.9.1</text:span><text:span text:style-name="T186">. Branduolinės energetikos objektų statybos specialiųjų reikalavimų valstybinės priežiūros tvarką (projektavimo sąlygų nustatymas, projektų derinimas, projektų specialioji ekspertizė, priežiūra priimant statinį naudoti) nustato Branduolinės energijos įstatymas [1</text:span><text:span text:style-name="T187">1</text:span><text:span text:style-name="T188">] ir atitinkami statybos techniniai reglamentai [4], [5], [6].“;</text:span></text:p>
      <text:p text:style-name="P189"><text:span text:style-name="T190">13</text:span><text:span text:style-name="T191">) pakeisti prieš 6.3 papunktį klaidingai atspausdintą (du kartus pasikartojantį) papunkčio numerį iš 6.2 į 6.2.1 ir jį išdėstyti taip:</text:span></text:p>
      <text:p text:style-name="P192"><text:span text:style-name="T193">„</text:span><text:span text:style-name="T194">6.2.1</text:span><text:span text:style-name="T195">. Ginčo sprendimo terminas kiekvienoje iš 6.1, 6.1.1, 6.2 papunkčiuose išvardytų institucijų – 7 kalendorinės dienos“;</text:span></text:p>
      <text:p text:style-name="P196"><text:span text:style-name="T197">14</text:span><text:span text:style-name="T198">) papildyti 6 punkto 6.1 papunktį antrąja pastraipa, kurią išdėstyti taip:</text:span></text:p>
      <text:p text:style-name="P199"><text:span text:style-name="T200">„Ginčus dėl branduolinės energetikos objektų statybos specialiųjų reikalavimų sprendžia VATESI kartu su Statybos ir urbanistikos ministerija bei kitomis suinteresuotomis valstybinės priežiūros institucijomis, atliekančiomis šių statinių statybos specialiųjų reikalavimų valstybinę priežiūrą, pariteto pagrindu. Nesusitarus ginčai sprendžiami Lietuvos Respublikos Vyriausybės nustatytąja tvarka. Šio punkto 6.1 papunkčio pirmosios pastraipos ir 6.1.1, 6.2 ir 6.2.1 papunkčių reikalavimai branduolinės energetikos objektams netaikomi.“;</text:span></text:p>
      <text:p text:style-name="P201"><text:span text:style-name="T202">15</text:span><text:span text:style-name="T203">) išbraukti reglamento 1 priedą (privalomą informacinį).</text:span></text:p>
      <text:p text:style-name="P204"><text:span text:style-name="T20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0T12:52:00Z</meta:creation-date>
    <dc:date>2017-04-20T12:52:00Z</dc:date>
    <meta:template xlink:href="Normal.dotm" xlink:type="simple"/>
    <meta:editing-cycles>2</meta:editing-cycles>
    <meta:editing-duration>PT0S</meta:editing-duration>
    <meta:document-statistic meta:page-count="3" meta:paragraph-count="598" meta:word-count="1252" meta:character-count="7182" meta:row-count="816" meta:non-whitespace-character-count="6528"/>
  </office:meta>
</office:document-meta>
</file>