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14 d. įsakymo nr. 4-50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irželio 12 d. Nr. 4-527</text:p>
      <text:p text:style-name="P8">Vilnius</text:p>
      <text:p text:style-name="P9"/>
      <text:p text:style-name="P10"><text:span text:style-name="T11">1</text:span><text:span text:style-name="T12">. P a k e i č i u Lietuvos Respublikos ūkio ministro 2011 m. liepos 14 d. įsakymą Nr. 4-50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914FE941AF46" office:target-frame-name="_blank" xlink:show="new"><text:span text:style-name="T13">57-548</text:span></text:a><text:span text:style-name="T14">; 2012, Nr.<text:s/></text:span><text:a xlink:href="https://www.e-tar.lt/portal/lt/legalAct/TAR.70BFA09FD439" office:target-frame-name="_blank" xlink:show="new"><text:span text:style-name="T15">60-563</text:span></text:a><text:span text:style-name="T16">) ir išdėstau 3 punktą taip:</text:span></text:p>
      <text:p text:style-name="P17"><text:span text:style-name="T18">„</text:span><text:span text:style-name="T19">3</text:span><text:span text:style-name="T20">. Kauno technologijos universiteto projekto „Slėnio „Santaka“ technologijų perdavimo ir verslo inkubatoriaus bazės įkūrimas“ (VšĮ Lietuvos verslo paramos agentūros 2011 m. liepos 5 d. paraiškos kodas VP2-1.4-ŪM-04-V-01-005 Europos Sąjungos struktūrinių fondų ir (ar) valstybės biudžeto finansavimui gauti vertinimo rezultatų ataskaita Nr. VP-P1-Z02-2929) kapitalo formavimo (ekonominės klasifikacijos kodas 2.9.2.2.1.03) išlaidoms padengti – iki 22 389 737,44 (dvidešimt dviejų milijonų trijų šimtų aštuoniasdešimt devynių tūkstančių septynių šimtų trisdešimt septynių litų ir keturiasdešimt keturių centų) lito finansavimo, finansavimo dalis (intensyvumas) – iki 95,00 proc. iš Ūkio plėtros ir konkurencingumo didinimo programos, priemonės kodas 01 005 01 02 01, funkcinės klasifikacijos kodas 04.09.01.03:<text:s/></text:span></text:p>
      <text:p text:style-name="P21"><text:span text:style-name="T22">3.1</text:span><text:span text:style-name="T23">. pagal finansavimo šaltinio kodą 1.3.2.3.1 (2007–2013 m. ES struktūrinė parama) – iki 18 399 440,19 (aštuoniolikos milijonų trijų šimtų devyniasdešimt devynių tūkstančių keturių šimtų keturiasdešimt litų ir devyniolikos centų) lito;<text:s/></text:span></text:p>
      <text:p text:style-name="P24"><text:span text:style-name="T25">3.2</text:span><text:span text:style-name="T26">. pagal finansavimo šaltinio kodą 1.2.2.3.1 (2007–2013 m. ES struktūrinės paramos bendrojo finansavimo lėšos) – iki 3 990 297,25 (trijų milijonų devynių šimtų devyniasdešimt tūkstančių dviejų šimtų devyniasdešimt septynių litų ir dvidešimt penkių centų) lito;“.</text:span></text:p>
      <text:p text:style-name="P27"><text:span text:style-name="T28">2</text:span><text:span text:style-name="T29">. N u s t a t a u, kad šis įsakymas gali būti skundžiamas Lietuvos Respublikos administracinių bylų teisenos įstatymo (Žin., 1999, Nr.<text:s/></text:span><text:a xlink:href="https://www.e-tar.lt/portal/lt/legalAct/TAR.67B5099C5848" office:target-frame-name="_blank" xlink:show="new"><text:span text:style-name="T30">13-308</text:span></text:a><text:span text:style-name="T31">; 2000, Nr.<text:s/></text:span><text:a xlink:href="https://www.e-tar.lt/portal/lt/legalAct/TAR.78FAC7B20AD8" office:target-frame-name="_blank" xlink:show="new"><text:span text:style-name="T32">85-2566</text:span></text:a><text:span text:style-name="T33">) nustatyta tvarka ir terminais.</text:span></text:p>
      <text:p text:style-name="P34"/>
      <text:p text:style-name="P35"/>
      <text:p text:style-name="P36"/>
      <text:p text:style-name="P37"><text:span text:style-name="T38">Ūkio ministras</text:span><text:span text:style-name="T39"><text:tab/>Evaldas Gust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08:34:00Z</meta:creation-date>
    <dc:date>2015-09-08T08:34:00Z</dc:date>
    <meta:template xlink:href="Normal" xlink:type="simple"/>
    <meta:editing-cycles>2</meta:editing-cycles>
    <meta:editing-duration>PT0S</meta:editing-duration>
    <meta:document-statistic meta:page-count="1" meta:paragraph-count="14" meta:word-count="373" meta:character-count="2742" meta:row-count="66" meta:non-whitespace-character-count="2383"/>
  </office:meta>
</office:document-meta>
</file>