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UODINGŲJŲ MEDŽIAGŲ POVEIKIO VISUOMENĖS SVEIKATAI EKSPERTIZĖS BŪTINO ATLIKIMO ATVEJŲ PATVIRTINIMO</text:p>
      <text:p text:style-name="P15"/>
      <text:p text:style-name="P16">2002 m. kovo 18 d. Nr. 371</text:p>
      <text:p text:style-name="P17">Vilnius</text:p>
      <text:p text:style-name="P18"/>
      <text:p text:style-name="P19"><text:span text:style-name="T20">Vadovaudamasi Lietuvos Respubli</text:span><text:span text:style-name="T21">kos nuodingųjų medžiagų kontrolės įstatymo (Žin., 2001, Nr.<text:s/></text:span><text:a xlink:href="https://www.e-tar.lt/portal/lt/legalAct/TAR.D2808EF078C3" office:target-frame-name="_blank" xlink:show="new"><text:span text:style-name="T22">64-2330</text:span></text:a><text:span text:style-name="T23">) 16 straipsnio 4 dalimi ir 20 straipsnio 1 dalimi, Lietuvos Respublikos Vyriausybė<text:s/></text:span><text:span text:style-name="T24">nutari</text:span><text:span text:style-name="T25">a:</text:span></text:p>
      <text:p text:style-name="P26"><text:span text:style-name="T27">Patvirtinti nuo</text:span><text:span text:style-name="T28">dingųjų medžiagų poveikio visuomenės sveikatai ekspertizės būtino atlikimo atvejus (pridedama).<text:s/></text:span></text:p>
      <text:p text:style-name="P29"/>
      <text:p text:style-name="P30"/>
      <text:p text:style-name="P31"><text:span text:style-name="T32">MINISTRAS PIRMININKAS</text:span><text:span text:style-name="T33"><text:tab/>ALGIRDAS BRAZAUSKAS</text:span></text:p>
      <text:p text:style-name="P34"/>
      <text:p text:style-name="P35">SVEIKATOS APSAUGOS MINISTRAS<text:tab/>KONSTANTINAS DOBROVOLSKIS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Vyriausybės</text:p>
      <text:p text:style-name="P41">2002 m. kovo 18 d. nutarimu Nr. 371</text:p>
      <text:p text:style-name="P42"/>
      <text:p text:style-name="P43"><text:span text:style-name="T44">NUODINGŲJŲ MEDŽIAGŲ POVEIKIO VISUOMENĖS SVEIKATAI EKSPERTIZĖS BŪTINO ATLIKIMO ATVEJAI</text:span></text:p>
      <text:p text:style-name="P45"/>
      <text:p text:style-name="P46"><text:span text:style-name="T47">1</text:span><text:span text:style-name="T48">. Nuodingųjų medžiagų, išvardytų sveikatos apsaugos ministro patvirtintame nuodingųjų medžiagų pagal jų toksiškumą<text:s/></text:span><text:span text:style-name="T49">sąraše, poveikio visuomenės sveikatai ekspertizę būtina atlikti, jeigu:</text:span></text:p>
      <text:p text:style-name="P50"><text:span text:style-name="T51">1.1</text:span><text:span text:style-name="T52">. žmonės apsinuodijo (arba įtariama, kad jie apsinuodijo) nuodingosiomis medžiagomis ir kilo šie sunkūs padariniai:</text:span></text:p>
      <text:p text:style-name="P53"><text:span text:style-name="T54">1.1.1</text:span><text:span text:style-name="T55">. mirė vienas žmogus ar daugiau žmonių (per metus) ir<text:s/></text:span><text:span text:style-name="T56">nustatytas ar įtariamas priežastinis ryšys tarp apsinuodijimo nuodingosiomis medžiagomis ir mirties;</text:span></text:p>
      <text:p text:style-name="P57"><text:span text:style-name="T58">1.1.2</text:span><text:span text:style-name="T59">. sunkiai negrįžtamai pakenkta dviejų ar daugiau žmonių (per metus) sveikatai ir nustatytas ar įtariamas priežastinis ryšys tarp apsinuodijimo nuo</text:span><text:span text:style-name="T60">dingosiomis medžiagomis ir šių pakenkimų;<text:s/></text:span></text:p>
      <text:p text:style-name="P61"><text:span text:style-name="T62">1.1.3</text:span><text:span text:style-name="T63">. pakenkta dviejų ar daugiau žmonių (per metus) sveikatai, dėl to jie buvo gydomi stacionare ir nustatytas ar įtariamas priežastinis ryšys tarp apsinuodijimo nuodingosiomis medžiagomis ir šių pakenkimų;<text:s/></text:span></text:p>
      <text:p text:style-name="P64"><text:span text:style-name="T65">1.1.4</text:span><text:span text:style-name="T66">. pakenkta dviejų ar daugiau žmonių (per metus) sveikatai, dėl to jiems buvo išduotas nedarbingumo pažymėjimas ilgesniam kaip 4 savaičių laikotarpiui ir nustatytas ar įtariamas priežastinis ryšys tarp apsinuodijimo nuodingosiomis medžiagomis ir ši</text:span><text:span text:style-name="T67">ų pakenkimų;</text:span></text:p>
      <text:p text:style-name="P68"><text:span text:style-name="T69">1.2</text:span><text:span text:style-name="T70">. rinkai teikiama arba numatoma teikti:</text:span></text:p>
      <text:p text:style-name="P71"><text:span text:style-name="T72">1.2.1</text:span><text:span text:style-name="T73">. labai toksiškų medžiagų, kurių kiekis per metus 10000 ar daugiau kartų viršija teorinę vidutinę mirtiną dozę suaugusiam žmogui;</text:span></text:p>
      <text:p text:style-name="P74"><text:span text:style-name="T75">1.2.2</text:span><text:span text:style-name="T76">. toksiškų medžiagų, kurių kiekis per metus 1000</text:span><text:span text:style-name="T77">00 ar daugiau kartų viršija teorinę vidutinę mirtiną dozę suaugusiam žmogui;</text:span></text:p>
      <text:p text:style-name="P78"><text:span text:style-name="T79">1.2.3</text:span><text:span text:style-name="T80">. kancerogeninių, mutageninių, toksiškų reprodukcijai cheminių medžiagų ir (ar) preparatų, kurių kiekis per metus – 100 kilogramų ar daugiau;</text:span></text:p>
      <text:p text:style-name="P81"><text:span text:style-name="T82">1.3</text:span><text:span text:style-name="T83">. avarijų ar nelaim</text:span><text:span text:style-name="T84">ingų atsitikimų metu į aplinką pasklinda 1.2 punkte nurodytas nuodingųjų medžiagų kiekis per metus.</text:span></text:p>
      <text:p text:style-name="P85"><text:span text:style-name="T86">2</text:span><text:span text:style-name="T87">. Išdėstytos 1.2 punkte nuostatos netaikomos, jeigu:</text:span></text:p>
      <text:p text:style-name="P88"><text:span text:style-name="T89">2.1</text:span><text:span text:style-name="T90">. nuodingosios medžiagos skiriamos tik moksliniams tyrimams;</text:span></text:p>
      <text:p text:style-name="P91"><text:span text:style-name="T92">2.2</text:span><text:span text:style-name="T93">. nuodingosios medžiago</text:span><text:span text:style-name="T94">s skiriamos tik technologiniams tyrimams ir plėtrai;</text:span></text:p>
      <text:p text:style-name="P95"><text:span text:style-name="T96">2.3</text:span><text:span text:style-name="T97">. kiti Lietuvos Respublikos teisės aktai nustato specialius žemės ūkyje naudojamų cheminių augalų apsaugos ir augalų augimą reguliuojančių priemonių, biocidų poveikio visuomenės sveikatai eksperti</text:span><text:span text:style-name="T98">zės būtino atlikimo atvejus.</text:span></text:p>
      <text:p text:style-name="P99">______________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1:00Z</meta:creation-date>
    <dc:date>2015-09-24T22:51:00Z</dc:date>
    <meta:template xlink:href="Normal" xlink:type="simple"/>
    <meta:editing-cycles>2</meta:editing-cycles>
    <meta:editing-duration>PT0S</meta:editing-duration>
    <meta:document-statistic meta:page-count="2" meta:paragraph-count="36" meta:word-count="390" meta:character-count="3050" meta:row-count="112" meta:non-whitespace-character-count="2696"/>
  </office:meta>
</office:document-meta>
</file>