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6"/>
      <text:p text:style-name="P7">2008 m. lapkričio 28 d. Nr. A1-387</text:p>
      <text:p text:style-name="P8">Vilnius</text:p>
      <text:p text:style-name="P9"/>
      <text:p text:style-name="P10"/>
      <text:p text:style-name="P1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12">42-1455</text:span></text:a>; 2004, Nr.<text:s/><text:a xlink:href="https://www.e-tar.lt/portal/lt/legalAct/TAR.518ED2F09F67" office:target-frame-name="_blank" xlink:show="new"><text:span text:style-name="T13">96-3531</text:span></text:a>), ir siekdama užtikrinti teisingą ir tikslingą Lietuvos Respublikos valstybės biudžeto lėšų, skirtų specialioms tikslinėms dotacijoms socialinėms išmokoms, kompensacijoms, socialinei paramai mokiniams ir socialinėms paslaugoms administruoti, panaudojimą:</text:p>
      <text:p text:style-name="P14">1.<text:s/><text:span text:style-name="T15">Tvirtinu</text:span><text:s/>Lietuvos Respublikos valstybės biudžeto lėšų, skirtų specialioms tikslinėms dotacijoms socialinėms išmokoms, kompensacijoms, socialinei paramai mokiniams ir socialinėms paslaugoms administruoti, naudojimo<text:s/>ir atsiskaitymo tvarkos aprašą (pridedama).</text:p>
      <text:p text:style-name="P16">2.<text:s/><text:span text:style-name="T17">Pavedu</text:span><text:s/>šio įsakymo vykdymo kontrolę ministerijos valstybės sekretoriui Rimantui Kaireliui.</text:p>
      <text:p text:style-name="P18">3.<text:s/><text:span text:style-name="T19">Pripažįstu</text:span><text:s/>netekusiais galios:</text:p>
      <text:p text:style-name="P20">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21">61-2359</text:span></text:a>);</text:p>
      <text:p text:style-name="P22">3.2. Lietuvos 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23">4. Šis įsakymas įsigalioja 2009 m. sausio 1 d.</text:p>
      <text:p text:style-name="P24"/>
      <text:p text:style-name="P25"/>
      <text:p text:style-name="P26"/>
      <text:p text:style-name="P27">LAIKINAI EINANTI SOCIALINĖS APSAUGOS IR DARBO<text:s/></text:p>
      <text:p text:style-name="P28">MINISTRO PAREIGAS<text:s/><text:tab/>VILIJA BLINKEVIČIŪTĖ</text:p>
      <text:p text:style-name="P29"/>
      <text:p text:style-name="P30">PATVIRTINTA</text:p>
      <text:p text:style-name="P31">Lietuvos Respublikos socialinės</text:p>
      <text:p text:style-name="P32">apsaugos ir darbo ministro</text:p>
      <text:p text:style-name="P33">2008 m. lapkričio 28 d.<text:s/></text:p>
      <text:p text:style-name="P34">įsakymu Nr. A1-387</text:p>
      <text:p text:style-name="P35"/>
      <text:p text:style-name="P36"><text:span text:style-name="T37">LIETUVOS RESPUBLIKOS VALSTYBĖS BIUDŽETO LĖŠŲ, SKIRTŲ SPECIALIOMS TIKSLINĖMS DOTACIJOMS SOCIALINĖMS</text:span><text:span text:style-name="T38"><text:s/>IŠMOKOMS, KOMPENSACIJOMS, SOCIALINEI PARAMAI MOKINIAMS IR SOCIALINĖMS PASLAUGOMS ADMINISTRUOTI, NAUDOJIMO IR ATSISKAITYMO TVARKOS APRAŠAS</text:span></text:p>
      <text:p text:style-name="P39"/>
      <text:p text:style-name="P40"><text:span text:style-name="T41">I</text:span><text:span text:style-name="T42">.<text:s/></text:span><text:span text:style-name="T43">BENDROSIOS NUOSTATOS</text:span></text:p>
      <text:p text:style-name="P44"/>
      <text:p text:style-name="P45">1. Lietuvos Respublikos valstybės biudžeto lėšų, skirtų specialioms tikslinėms dotacijoms socialinėms išmokoms, kompensacijoms, socialinei paramai mokiniams ir socialinėms paslaugoms administruoti, naudojimo ir atsiskaitymo tvarkos aprašas (toliau vadinama – šis Aprašas) nustato šiuose Lietuvos Respublikos įstatymuose nustatytoms socialinėms išmokoms, kompensacijoms, socialinei paramai mokiniams ir socialinėms paslaugoms (toliau vadinama – socialinė parama) administruoti skirtų lėšų naudojimo ir atsiskaitymo tvarką:</text:p>
      <text:p text:style-name="P46">1.1. Lietuvos Respublikos piniginės socialinės paramos nepasiturinčioms<text:s/>šeimoms ir vieniems gyvenantiems asmenims įstatyme (Žin., 2003, Nr.<text:s/><text:a xlink:href="https://www.e-tar.lt/portal/lt/legalAct/TAR.3EEE59417F13" office:target-frame-name="_blank" xlink:show="new"><text:span text:style-name="T47">73-3352</text:span></text:a>; 2006, Nr.<text:s/><text:a xlink:href="https://www.e-tar.lt/portal/lt/legalAct/TAR.1CD04B9751C6" office:target-frame-name="_blank" xlink:show="new"><text:span text:style-name="T48">130-4889</text:span></text:a>)<text:s/>nustatytai socialinei pašalpai ir būsto šildymo išlaidų, išlaidų šaltam vandeniui ir išlaidų karštam vandeniui kompensacijoms;</text:p>
      <text:p text:style-name="P49">1.2. Lietuvos Respublikos įstatyme „Dėl paramos mirties atveju“ (Žin., 1993, Nr.<text:s/><text:a xlink:href="https://www.e-tar.lt/portal/lt/legalAct/TAR.12977CB93B03" office:target-frame-name="_blank" xlink:show="new"><text:span text:style-name="T50">73-1371</text:span></text:a>) nustatytai laidojimo pašalpai;</text:p>
      <text:p text:style-name="P51">1.3. Lietuvos Respublikos socialinės paramos mokiniams įstatyme (Žin., 2006, Nr.<text:s/><text:a xlink:href="https://www.e-tar.lt/portal/lt/legalAct/TAR.915C6D6EB2A5" office:target-frame-name="_blank" xlink:show="new"><text:span text:style-name="T52">73-2755</text:span></text:a>; 2008, Nr.<text:s/><text:a xlink:href="https://www.e-tar.lt/portal/lt/legalAct/TAR.8111E1744672" office:target-frame-name="_blank" xlink:show="new"><text:span text:style-name="T53">63-2382</text:span></text:a>) nustatytai socialinei paramai mokiniams;</text:p>
      <text:p text:style-name="P54">1.4. Lietuvos Respublikos socialinių paslaugų įstatyme (Žin., 2006, Nr.<text:s/><text:a xlink:href="https://www.e-tar.lt/portal/lt/legalAct/TAR.91609F53E29E" office:target-frame-name="_blank" xlink:show="new"><text:span text:style-name="T55">17-589</text:span></text:a>) nustatytai socialinei globai asmenims su sunkia negalia;</text:p>
      <text:p text:style-name="P56">1.5. Lietuvos Respublikos kompensacijų nepriklausomybės gynėjams, nukentėjusiems nuo 1991 m. sausio 11–13 d. ir po to vykdytos SSRS agresijos, bei jų šeimoms<text:s/>įstatyme (Žin., 1991, Nr.<text:s/><text:a xlink:href="https://www.e-tar.lt/portal/lt/legalAct/TAR.4C2B9F5E31B7" office:target-frame-name="_blank" xlink:show="new"><text:span text:style-name="T57">3-78</text:span></text:a>; 2005, Nr.<text:s/><text:a xlink:href="https://www.e-tar.lt/portal/lt/legalAct/TAR.008FB9670B82" office:target-frame-name="_blank" xlink:show="new"><text:span text:style-name="T58">85-3139</text:span></text:a>) nustatytoms kompensacijoms;</text:p>
      <text:p text:style-name="P59">1.6. Lietuvos Respublikos užimtumo rėmimo įstatymo (Žin., 2006, Nr.<text:s/><text:a xlink:href="https://www.e-tar.lt/portal/lt/legalAct/TAR.4C18D17F9BA5" office:target-frame-name="_blank" xlink:show="new"><text:span text:style-name="T60">73-2762</text:span></text:a>) 28 straipsnio 6 dalyje nustatytoms savivaldybės mokamoms kompensacijoms darbdaviams, įdarbinusiems pagal darbo sutartį viešiesiems darbams atlikti teritorinės darbo biržos siųstus asmenis.</text:p>
      <text:p text:style-name="P61">2. Šio Aprašo 1.1–1.3 punktuose nustatytai socialinei paramai administruoti skiriama 4 procentų lėšų suma nuo jai mokėti skirtų lėšų.</text:p>
      <text:p text:style-name="P62">3. Šio Aprašo 1.4 ir 1.6 punktuose nustatytai socialinei paramai administruoti skiriama 3 procentų lėšų suma nuo jai mokėti skirtų lėšų.</text:p>
      <text:p text:style-name="P63">4. Šio Aprašo 1.5 punkte nustatytai socialinei paramai administruoti skiriama 2 procentų lėšų suma nuo jai mokėti skirtų lėšų.</text:p>
      <text:p text:style-name="P64"/>
      <text:p text:style-name="P65"><text:span text:style-name="T66">II</text:span><text:span text:style-name="T67">.<text:s/></text:span><text:span text:style-name="T68">LĖŠ</text:span><text:span text:style-name="T69">Ų NAUDOJIMAS</text:span></text:p>
      <text:p text:style-name="P70"/>
      <text:p text:style-name="P71">5. Socialinei paramai administruoti skirtos lėšos naudojamos Lietuvos Respublikos valstybės ir savivaldybių biudžetų pajamų ir išlaidų klasifikacijos, patvirtintos Lietuvos Respublikos finansų ministro 2003 m. liepos 3 d. įsakymu Nr. 1K-184 (Žin., 2003, Nr.<text:s/><text:a xlink:href="https://www.e-tar.lt/portal/lt/legalAct/TAR.53CF7E3F4A7D" office:target-frame-name="_blank" xlink:show="new"><text:span text:style-name="T72">69-3135</text:span></text:a>; 2005, Nr.<text:s/><text:a xlink:href="https://www.e-tar.lt/portal/lt/legalAct/TAR.15247C8E84DD" office:target-frame-name="_blank" xlink:show="new"><text:span text:style-name="T73">118-4287</text:span></text:a>), pagrindu:</text:p>
      <text:p text:style-name="P74">5.1. darbo užmokesčiui (2.1.1.1.1.1<text:s/>valstybės biudžeto išlaidų klasifikacijos straipsnis (toliau vadinama – straipsnis);</text:p>
      <text:p text:style-name="P75">5.2. socialinio draudimo įmokoms (2.1.2.1.1.1 straipsnis);</text:p>
      <text:p text:style-name="P76">5.3. šildymo išlaidoms (2.2.1.1.1.03 straipsnis);</text:p>
      <text:p text:style-name="P77">5.4. elektros energijos, skirtos apšvietimui, šildymui ir kitoms reikmėms, išlaidoms (2.2.1.1.1.04 straipsnis);</text:p>
      <text:p text:style-name="P78">5.5. ryšių paslaugoms: telefonų, interneto, faksų, radiotelefonų, mobiliojo ryšio telefonų ir kitų ryšių priemonių paslaugų išlaidoms, taip pat pašto siuntimo, telefono aparato linijos įrengimo išlaidoms (2.2.1.1.1.05 straipsnis);</text:p>
      <text:p text:style-name="P79">5.6. spaudiniams: knygų, periodinių leidinių ir kitų spaudinių įsigijimo išlaidoms (2.2.1.1.1.08 straipsnis);</text:p>
      <text:p text:style-name="P80">5.7. kitoms prekėms įsigyti: kanceliarinėms prekėms ir prekėms darbo vietoms steigti, atnaujinti<text:s/>ir papildyti (2.2.1.1.10 straipsnis);</text:p>
      <text:p text:style-name="P81">5.8. komandiruotėms: transporto, apgyvendinimo, ryšio ir kitoms komandiruotės išlaidoms (2.2.1.1.1.11 straipsnis). Komandiruotės metu patirtos kvalifikacijos kėlimo išlaidos priskiriamos kvalifikacijos kėlimo išlaidoms (2.2.1.1.1.16 straipsnis);</text:p>
      <text:p text:style-name="P82">5.9. vandentiekio ir kanalizacijos paslaugų apmokėjimo išlaidoms (2.2.1.1.1.13 straipsnis);</text:p>
      <text:p text:style-name="P83">5.10. ilgalaikio materialiojo turto einamajam remontui (ilgalaikio materialiojo turto remonto darbų ir techninio aptarnavimo<text:s/>išlaidoms) (2.2.1.1.1.15 straipsnis);</text:p>
      <text:p text:style-name="P84">5.11. kvalifikacijai kelti: stažuotėms organizuoti, seminarams, konferencijoms, kursams, pratyboms, paskaitoms rengti ir kt. (2.2.1.1.1.16 straipsnis);</text:p>
      <text:p text:style-name="P85">5.12. kitoms paslaugoms: pašto, banko paslaugų išlaidoms,<text:s/>pažymėjimų blankų leidybos, informacinių leidinių gamybos išlaidoms (2.2.1.1.1.30 straipsnis);</text:p>
      <text:p text:style-name="P86">5.13. materialiajam ir nematerialiajam turtui įsigyti: kitoms mašinoms ir įrenginiams įsigyti (biuro, apskaitos ir kompiuterinei įrangai įsigyti), išskyrus<text:s/>transporto priemonių įsigijimą (3.1.1.3.1.2 straipsnis);</text:p>
      <text:p text:style-name="P87">5.14. kompiuterinei programinei įrangai, kompiuterinės programinės įrangos licencijoms įsigyti (3.1.2.1.1.5 straipsnis).</text:p>
      <text:p text:style-name="P88">6. Socialinei paramai administruoti skirtos lėšos naudojamos 5.3–5.5<text:s/>ir 5.9 punktuose nurodytoms išlaidoms tik po to, kai savivaldybės administracijos direktorius patvirtina šių išlaidų apskaičiavimo tvarką:</text:p>
      <text:p text:style-name="P89">6.1. Šio Aprašo 5.3 ir 5.4 punktuose nurodytoms išlaidoms reikalingas lėšas rekomenduotina apskaičiuoti atsižvelgiant į patalpų, kuriose dirba valstybės tarnautojai ir darbuotojai, dirbantys pagal darbo sutartis, kurių pareigybės aprašyme yra numatyta atitinkamos socialinės paramos administravimo funkcija, apšildymo bei apšvietimo plotą.</text:p>
      <text:p text:style-name="P90">6.2. Šio Aprašo 5.9 punkte<text:s/>nurodytoms išlaidoms reikalingas lėšas rekomenduotina apskaičiuoti atsižvelgiant į valstybės tarnautojų ir darbuotojų, dirbančių pagal darbo sutartis, kurių pareigybės aprašyme yra numatyta atitinkamos socialinės paramos administravimo funkcija, skaičių.</text:p>
      <text:p text:style-name="P91">7. Šio Aprašo 5.8 punkte nurodytuose straipsniuose socialinei paramai administruoti skirtos lėšos planuojamos ir naudojamos tik komandiruotėms Lietuvos Respublikos teritorijoje.</text:p>
      <text:p text:style-name="P92">8. Lėšos darbo užmokesčiui ir socialinio draudimo įmokoms negali viršyti 80 procentų per metus savivaldybės administracijai socialinei paramai administruoti skirtų lėšų. Šios lėšos gali būti naudojamos tik tų valstybės tarnautojų ir darbuotojų, dirbančių pagal darbo sutartis, kurių pareigybės aprašyme yra numatyta atitinkamos socialinės paramos administravimo funkcija, darbo užmokesčiui ir socialinio draudimo įmokoms. Sutaupytos darbo užmokesčiui numatytos lėšos gali būti panaudotos vienkartinėms išmokoms šiems valstybės tarnautojams ir darbuotojams, dirbantiems pagal darbo<text:s/>sutartį, mokėti. Lėšos vienkartinėms išmokoms negali viršyti 20 procentų darbo užmokesčiui numatytų lėšų.</text:p>
      <text:p text:style-name="P93">9. Lėšos, skirtos valstybės tarnautojų ir darbuotojų, dirbančių pagal darbo sutartį, kurių 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94"/>
      <text:p text:style-name="P95"><text:span text:style-name="T96">III</text:span><text:span text:style-name="T97">.<text:s/></text:span><text:span text:style-name="T98">ATSISKAITYMAS UŽ LĖŠŲ PANAUDOJIMĄ</text:span></text:p>
      <text:p text:style-name="P99"/>
      <text:p text:style-name="P100">10. Savivaldybių administracijos, pasibaigus kiekvienam kalendorinių metų ketvirčiui, iki kito ketvirčio pirmojo mėnesio 20 d. pateikia Socialinės apsaugos ir darbo ministerijai socialinėms išmokoms, kompensacijoms, socialinei paramai mokiniams ir socialinėms paslaugoms administruoti skirtų lėšų panaudojimo ketvirtinę ataskaitą (elektroninėje bei popierinėje laikmenose) (pagal priedą).</text:p>
      <text:p text:style-name="P101">11. Savivaldybių administracijos, Socialinės apsaugos ir darbo ministerijai paprašius, privalo teikti visą informaciją, susijusią su lėšų, skirtų socialinei paramai administruoti, panaudojimu.</text:p>
      <text:p text:style-name="P102">12. Lėšos, skirtos socialinei paramai administruoti, kurias savivaldybių administracijos panaudojo ne pagal paskirtį, išieškomos Lietuvos Respublikos teisės aktų nustatyta tvarka.</text:p>
      <text:p text:style-name="P103"/>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4-07T05:22:00Z</meta:creation-date>
    <dc:date>2023-04-07T05:22:00Z</dc:date>
    <meta:template xlink:href="Normal.dotm" xlink:type="simple"/>
    <meta:editing-cycles>2</meta:editing-cycles>
    <meta:editing-duration>PT0S</meta:editing-duration>
    <meta:document-statistic meta:page-count="7" meta:paragraph-count="845" meta:word-count="1647" meta:character-count="10142" meta:row-count="1167" meta:non-whitespace-character-count="9340"/>
  </office:meta>
</office:document-meta>
</file>