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5 M. GRUODŽIO 22 D. ĮSAKYMO Nr. 5-V-816 „DĖL IEŠKOMŲ TRANSPORTO PRIEMONIŲ REGISTRO ĮSTEIGIMO IR JO NUOSTATŲ PATVIRTINIMO“ PAKEITIMO</text:p>
      <text:p text:style-name="P9"/>
      <text:p text:style-name="P10">2010 m. birželio 4 d. Nr. 5-V-465</text:p>
      <text:p text:style-name="P11">Vilnius</text:p>
      <text:p text:style-name="P12"/>
      <text:p text:style-name="P13"><text:span text:style-name="T14">Pakeičiu</text:span><text:span text:style-name="T15"><text:s/>Ieškomų transporto priemonių registro nuostatus, patvirtintus Lietuvos policijos generalinio komisaro 2005 m. gruodžio 22 d. įsakymu Nr. 5-V-816 „Dėl Ieškomų transporto priemonių registro įsteigimo ir jo nuostatų patvirtinimo“ (Žin., 2005, Nr.<text:s/></text:span><text:a xlink:href="https://www.e-tar.lt/portal/lt/legalAct/TAR.DC31C0805979" office:target-frame-name="_blank" xlink:show="new"><text:span text:style-name="T16">152-5632</text:span></text:a><text:span text:style-name="T17">; 2008, Nr.<text:s/></text:span><text:a xlink:href="https://www.e-tar.lt/portal/lt/legalAct/TAR.B9992BFA6E9D" office:target-frame-name="_blank" xlink:show="new"><text:span text:style-name="T18">97-3773</text:span></text:a><text:span text:style-name="T19">):</text:span></text:p>
      <text:p text:style-name="P20"><text:span text:style-name="T21">1</text:span><text:span text:style-name="T22">. Papildau nauju 10.5 punktu:</text:span></text:p>
      <text:p text:style-name="P23"><text:span text:style-name="T24">„</text:span><text:span text:style-name="T25">10.5</text:span><text:span text:style-name="T26">. Muitinės kriminalinė tarnyba.“</text:span></text:p>
      <text:p text:style-name="P27"><text:span text:style-name="T28">2</text:span><text:span text:style-name="T29">. Papildau nauju 15</text:span><text:span text:style-name="T30">2</text:span><text:span text:style-name="T31"><text:s/>punktu:</text:span></text:p>
      <text:p text:style-name="P32"><text:span text:style-name="T33">„</text:span><text:span text:style-name="T34">15</text:span><text:span text:style-name="T35">2</text:span><text:span text:style-name="T36">. Muitinės kriminalinė tarnyba:</text:span></text:p>
      <text:p text:style-name="P37"><text:span text:style-name="T38">15</text:span><text:span text:style-name="T39">2</text:span><text:span text:style-name="T40">.1</text:span><text:span text:style-name="T41">. vykdo Nuostatų 14.1, 14.3 punktuose nustatytas funkcijas;</text:span></text:p>
      <text:p text:style-name="P42"><text:span text:style-name="T43">15</text:span><text:span text:style-name="T44">2</text:span><text:span text:style-name="T45">.2</text:span><text:span text:style-name="T46">. teikia fiziniams ir juridiniams asmenims informaciją apie registre Muitinės kriminalinės tarnybos tvarkomus jų duomenis. Taip pat Muitinės kriminalinės tarnybos tvarkomus registro duomenis teikia teritorinėms mokesčių administravimo ir teisėtvarkos institucijoms, jų padaliniams – jų tiesioginėms funkcijoms atlikti;</text:span></text:p>
      <text:p text:style-name="P47"><text:span text:style-name="T48">15</text:span><text:span text:style-name="T49">2</text:span><text:span text:style-name="T50">.3</text:span><text:span text:style-name="T51">. teikia pasiūlymus Lietuvos kriminalinės policijos biurui dėl registro veiklos tobulinimo;</text:span></text:p>
      <text:p text:style-name="P52"><text:span text:style-name="T53">15</text:span><text:span text:style-name="T54">2</text:span><text:span text:style-name="T55">.4</text:span><text:span text:style-name="T56">. atlieka kitas Lietuvos Respublikos valstybės registrų įstatyme ir kituose teisės aktuose registro tvarkymo įstaigoms nustatytas funkcijas.“</text:span></text:p>
      <text:p text:style-name="P57"><text:span text:style-name="T58">3</text:span><text:span text:style-name="T59">. Įrašau 50 punkte po žodžių „Valstybės sienos apsaugos tarnyba“ kablelį ir žodžius „Muitinės kriminalinė tarnyba“.</text:span></text:p>
      <text:p text:style-name="P60"><text:span text:style-name="T61">4</text:span><text:span text:style-name="T62">. Įrašau 58 punkte po žodžių „policijos įstaigos“ kablelį ir žodžius „Muitinės kriminalinė tarnyba“.<text:s/></text:span></text:p>
      <text:p text:style-name="P63"/>
      <text:p text:style-name="P64">Policijos generalinis komisaras<text:tab/>Vizgirdas Telyčėnas</text:p>
      <text:p text:style-name="P65"/>
      <text:p text:style-name="P66">SUDERINTA<text:s/></text:p>
      <text:p text:style-name="P67">Muitinės departamento<text:s/></text:p>
      <text:p text:style-name="P68">prie Lietuvos Respublikos finansų ministerijos<text:s/></text:p>
      <text:p text:style-name="P69"><text:span text:style-name="T70">2010-05-25 raštu Nr. 3B-1.4-4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18T09:49:00Z</meta:creation-date>
    <dc:date>2016-02-18T09:49:00Z</dc:date>
    <meta:template xlink:href="Normal" xlink:type="simple"/>
    <meta:editing-cycles>2</meta:editing-cycles>
    <meta:editing-duration>PT0S</meta:editing-duration>
    <meta:document-statistic meta:page-count="1" meta:paragraph-count="26" meta:word-count="238" meta:character-count="1908" meta:row-count="77" meta:non-whitespace-character-count="1696"/>
  </office:meta>
</office:document-meta>
</file>