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p>
      <text:p text:style-name="P11">2010 M. RUGPJŪČIO 31 D. ĮSAKYMO Nr. D1-715 „DĖL ŠILTNAMIO EFEKTĄ SUKELIANČIŲ DUJŲ REGISTRO TVARKYMO TAISYKLIŲ PATVIRTINIMO IR KAI KURIŲ APLINKOS MINISTRO ĮSAKYMŲ PRIPAŽINIMO NETEKUSIAIS GALIOS“ PAKEITIMO</text:p>
      <text:p text:style-name="P12"/>
      <text:p text:style-name="P13">2011 m. kovo 18 d. Nr. D1-239</text:p>
      <text:p text:style-name="P14">Vilnius</text:p>
      <text:p text:style-name="P15"/>
      <text:p text:style-name="P16"><text:span text:style-name="T17">P a k e i č i u Lietuvos Respublikos aplinkos ministro 2010 m. rugpjūčio 31 d. įsakymą Nr. D1-715 „Dėl Šiltnamio efektą sukeliančių dujų registro tvarkymo taisyklių patvirtinimo ir kai kurių aplinkos ministro įsakymų pripažinimo netekusiais galios“ (Žin., 2010, Nr.<text:s/></text:span><text:a xlink:href="https://www.e-tar.lt/portal/lt/legalAct/TAR.B392A854C0BD" office:target-frame-name="_blank" xlink:show="new"><text:span text:style-name="T18">106-5468</text:span></text:a><text:span text:style-name="T19">):</text:span></text:p>
      <text:p text:style-name="P20"><text:span text:style-name="T21">1</text:span><text:span text:style-name="T22">. Įrašau preambulėje po žodžių ir skaičių „Žin., 2010, Nr.<text:s/></text:span><text:a xlink:href="https://www.e-tar.lt/portal/lt/legalAct/TAR.B39E1B86CDF2" office:target-frame-name="_blank" xlink:show="new"><text:span text:style-name="T23">88-4657</text:span></text:a><text:span text:style-name="T24">“ žodžius ir skaičius „2011, Nr. 15-672“.</text:span></text:p>
      <text:p text:style-name="P25"><text:span text:style-name="T26">2</text:span><text:span text:style-name="T27">. Nurodytuoju įsakymu patvirtintose Šiltnamio efektą sukeliančių dujų registro tvarkymo taisyklėse:</text:span></text:p>
      <text:p text:style-name="P28"><text:span text:style-name="T29">2.1</text:span><text:span text:style-name="T30">. įrašau 1 punkte po žodžių ir skaičių „Žin., 2010, Nr.<text:s/></text:span><text:a xlink:href="https://www.e-tar.lt/portal/lt/legalAct/TAR.B39E1B86CDF2" office:target-frame-name="_blank" xlink:show="new"><text:span text:style-name="T31">88-4657</text:span></text:a><text:span text:style-name="T32">“ žodžius ir skaičius „2011, Nr. 15-672“;</text:span></text:p>
      <text:p text:style-name="P33"><text:span text:style-name="T34">2.2</text:span><text:span text:style-name="T35">. įrašau 7 punkte po žodžių ir skaičių „Žin., 2009, Nr.<text:s/></text:span><text:a xlink:href="https://www.e-tar.lt/portal/lt/legalAct/TAR.B77E00EAEBEB" office:target-frame-name="_blank" xlink:show="new"><text:span text:style-name="T36">87-3662</text:span></text:a><text:span text:style-name="T37">“ žodžius ir skaičius „2010, Nr. 145-7427“;</text:span></text:p>
      <text:p text:style-name="P38"><text:span text:style-name="T39">2.3</text:span><text:span text:style-name="T40">. išdėstau 18 punktą taip:</text:span></text:p>
      <text:p text:style-name="P41"><text:span text:style-name="T42">„</text:span><text:span text:style-name="T43">18</text:span><text:span text:style-name="T44">. Už sąskaitos Registre atidarymą turi būti sumokėta Vyriausybės nustatyto dydžio rinkliava, o už sąskaitos tvarkymą Registre ir Registro duomenų teikimą – paštu siunčiant sąskaitos išrašą – turi būti sumokėtas Vyriausybės nustatyto dydžio atlyginimas.“;</text:span></text:p>
      <text:p text:style-name="P45"><text:span text:style-name="T46">2.4</text:span><text:span text:style-name="T47">. išdėstau 19 punktą taip:</text:span></text:p>
      <text:p text:style-name="P48"><text:span text:style-name="T49">„</text:span><text:span text:style-name="T50">19</text:span><text:span text:style-name="T51">. Vienkartinė rinkliava už sąskaitos atidarymą nustatoma asmenims, siekiantiems atsidaryti sąskaitą Registre, ir turi būti sumokėta iki prašymo dėl sąskaitos atidarymo pateikimo Registro tvarkymo įstaigai momento.“;</text:span></text:p>
      <text:p text:style-name="P52"><text:span text:style-name="T53">2.5</text:span><text:span text:style-name="T54">. įrašau 22.2 punkte vietoje žodžių „2008 m. spalio 8 d. Komisijos reglamentu (EB) Nr. 994/2008 (OL 2008 L 271, p. 3)“ žodžius „2010 m. spalio 7 d. Komisijos reglamentu (ES) Nr. 920/2010 (OL 2010 L 270, p. 1)“;</text:span></text:p>
      <text:p text:style-name="P55"><text:span text:style-name="T56">2.6</text:span><text:span text:style-name="T57">. išdėstau 34 punktą taip:</text:span></text:p>
      <text:p text:style-name="P58"><text:span text:style-name="T59">„</text:span><text:span text:style-name="T60">34</text:span><text:span text:style-name="T61">. Prašymus atlikti veiksmus registro įstaigai sąskaitos turėtojų ar nepriklausomų vertintojų vardu turi teisę pateikti sąskaitos turėtojų ar nepriklausomų vertintojų įgaliotiniai, kuriuos sąskaitos turėtojai ar nepriklausomi vertintojai nurodo pildydami registracijos anketą. Sąskaitų bei nepriklausomų vertintojų įgaliotiniais gali būti paskirti tik fiziniai asmenys. Bent vieno iš veiklos vykdytojo arba asmens sąskaitos įgaliotinių nuolatinė gyvenamoji vieta turi būti Lietuvos Respublikoje.“;</text:span></text:p>
      <text:p text:style-name="P62"><text:span text:style-name="T63">2.7</text:span><text:span text:style-name="T64">. pripažįstu netekusiu galios 62 punktą;</text:span></text:p>
      <text:p text:style-name="P65"><text:span text:style-name="T66">2.8</text:span><text:span text:style-name="T67">. išdėstau 6 priedo 1.1 punktą taip:</text:span></text:p>
      <text:p text:style-name="P68"><text:span text:style-name="T69">„</text:span><text:span text:style-name="T70">1.1</text:span><text:span text:style-name="T71">. Registro tvarkymo įstaiga įsipareigoja tvarkyti Pareiškėjo sąskaitą bei atlikti visus su tuo susijusius veiksmus, laikydamasi Šiltnamio efektą sukeliančių dujų registro nuostatuose, patvirtintuose Lietuvos Respublikos Vyriausybės 2010 m. liepos 14 d. nutarimu Nr. 1072 (Žin., 2010, Nr.<text:s/></text:span><text:a xlink:href="https://www.e-tar.lt/portal/lt/legalAct/TAR.B39E1B86CDF2" office:target-frame-name="_blank" xlink:show="new"><text:span text:style-name="T72">88-4657</text:span></text:a><text:span text:style-name="T73">; 2011, Nr.<text:s/></text:span><text:a xlink:href="https://www.e-tar.lt/portal/lt/legalAct/TAR.F6A13E4305B7" office:target-frame-name="_blank" xlink:show="new"><text:span text:style-name="T74">15-672</text:span></text:a><text:span text:style-name="T75">) (toliau – Nuostatai), Šiltnamio efektą sukeliančių dujų registro tvarkymo taisyklėse, patvirtintose Lietuvos Respublikos aplinkos ministro 2010 m. rugpjūčio 31 d. įsakymu Nr. D1-715 (Žin., 2010, Nr.<text:s/></text:span><text:a xlink:href="https://www.e-tar.lt/portal/lt/legalAct/TAR.B392A854C0BD" office:target-frame-name="_blank" xlink:show="new"><text:span text:style-name="T76">106-5468</text:span></text:a><text:span text:style-name="T77">) (toliau – Taisyklės), nustatytų reikalavimų;“;</text:span></text:p>
      <text:p text:style-name="P78"><text:span text:style-name="T79">2.9</text:span><text:span text:style-name="T80">. įrašau 6 priedo 2.3.2 punkte vietoje žodžių „2008 m. spalio 8 d. Komisijos<text:s/></text:span><text:soft-page-break/><text:span text:style-name="T81">reglamentu (EB) Nr. 994/2008 (OL 2008 L 271, p. 3)“ žodžius „2010 m. spalio 7 d. Komisijos reglamentu (ES) Nr. 920/2010 (OL 2010 L 270, p. 1)“;</text:span></text:p>
      <text:p text:style-name="P82"><text:span text:style-name="T83">2.10</text:span><text:span text:style-name="T84">. išdėstau 6 priedo 2.3.5 punktą taip:</text:span></text:p>
      <text:p text:style-name="P85"><text:span text:style-name="T86">„</text:span><text:span text:style-name="T87">2.3.5</text:span><text:span text:style-name="T88">. ne vėliau kaip iki Taisyklių 19 punkte nustatyto termino sumokėti Vyriausybės nustatyto dydžio rinkliavą už sąskaitos atidarymą ir ne vėliau kaip iki Nuostatų 39</text:span><text:span text:style-name="T89">1</text:span><text:span text:style-name="T90"><text:s/>punkte nustatyto termino sumokėti Vyriausybės nustatyto dydžio atlyginimą už sąskaitos Registre tvarkymą;“.</text:span></text:p>
      <text:p text:style-name="P91"/>
      <text:p text:style-name="P92"/>
      <text:p text:style-name="P93"><text:span text:style-name="T94">Aplinkos ministras</text:span><text:span text:style-name="T9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07:36:00Z</meta:creation-date>
    <dc:date>2016-10-27T07:36:00Z</dc:date>
    <meta:template xlink:href="Normal.dotm" xlink:type="simple"/>
    <meta:editing-cycles>2</meta:editing-cycles>
    <meta:editing-duration>PT0S</meta:editing-duration>
    <meta:document-statistic meta:page-count="2" meta:paragraph-count="96" meta:word-count="592" meta:character-count="4161" meta:row-count="159" meta:non-whitespace-character-count="3665"/>
  </office:meta>
</office:document-meta>
</file>