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keep-with-next="always" fo:keep-together="always" fo:text-align="justify" fo:text-indent="0.3937in"/>
    </style:style>
    <style:style style:name="P26" style:parent-style-name="Normal" style:family="paragraph">
      <style:text-properties fo:color="#000000"/>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style:style style:name="P31"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STABILIZUOJAMOSIOS BIUDŽETO POLITIKOS ĮSTATYMO IR SU JUO SUSIJUSIŲ ĮSTATYMŲ IR LIETUVOS RESPUBLIKOS SEIMO NUTARIMO PROJEKTŲ PATEIKIMO LIETUVOS RESPUBLIKO</text:span><text:span text:style-name="T16">S SEIMUI</text:span></text:p>
      <text:p text:style-name="Normal"/>
      <text:p text:style-name="P17">2012 m. spalio 3 d.<text:span text:style-name="T18"><text:s/>Nr.<text:s/></text:span>1202</text:p>
      <text:p text:style-name="P19">Vilnius</text:p>
      <text:p text:style-name="P20"/>
      <text:p text:style-name="P21">Lietuvos Respublikos Vyriausybė<text:span text:style-name="T22"><text:s/>nutaria</text:span>:</text:p>
      <text:p text:style-name="P23">1. Pritarti Lietuvos Respublikos stabilizuojamosios biudžeto politikos įstatymo, Lietuvos Respublikos finansinio tvarumo įstatymo 9 straipsnio pakeitimo įstatymo,<text:s/>Lietuvos Respublikos investicijų įstatymo 2, 3, 13 ir 14 straipsnių pakeitimo ir papildymo įstatymo, Lietuvos Respublikos valstybės ir savivaldybių turto privatizavimo įstatymo 7 straipsnio pakeitimo įstatymo, Lietuvos Respublikos valstybės skolos įstatymo<text:s/>1, 3, 4, 5 ir 6 straipsnių pakeitimo įstatymo, Lietuvos Respublikos valstybės iždo įstatymo pakeitimo įstatymo ir Lietuvos Respublikos Seimo nutarimo „Dėl Rezervinio (stabilizavimo) fondo nuostatų patvirtinimo“ projektams <text:s/>ir pateikti juos Lietuvos Respublikos Seimui.</text:p>
      <text:p text:style-name="P24">2. Siūlyti Lietuvos Respublikos Seimui svarstyti šiuos teisės aktų projektus kartu su Lietuvos Respublikos biudžeto sandaros įstatymo 1, 2, 3, 8, 10, 14, 17, 18, 19, 20, 21, 24, 30, 31, 32, 33, 35, 37 straipsnių, penktojo skirsnio pavadinimo pakeitimo, Įstatymo papildymo šeštuoju skirsniu ir priedu bei 16 straipsnio pripažinimo netekusiu galios įstatymo projektu Nr. XIP-4582.</text:p>
      <text:p text:style-name="P25">3. Įgalioti finansų ministrę Ingridą Šimonytę, o jai negalint dalyvauti – finansų viceministrą Rolandą Kriščiūną atstovauti Lietuvos Respublikos Vyriausybei, svarstant nurodytus teisės aktų projektus Lietuvos Respublikos Seime.</text:p>
      <text:p text:style-name="P26"/>
      <text:p text:style-name="P27"/>
      <text:p text:style-name="P28">MINISTRAS PIRMININKAS<text:tab/>ANDRIUS KUBILIUS</text:p>
      <text:p text:style-name="Normal"/>
      <text:p text:style-name="P29">FINANSŲ MINISTRĖ<text:tab/>INGRIDA ŠIMONYTĖ</text:p>
      <text:p text:style-name="Normal"/>
      <text:p text:style-name="P30">_________________</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TABILIZUOJAMOSIOS BIUDŽETO POLITIKOS ĮSTATYMO IR SU JUO SUSIJUSIŲ ĮSTATYMŲ IR LIETUVOS RESPUBLIKOS SEIMO NUTARIMO PROJEKTŲ PATEIKIMO LIETUVOS RESPUBLIKOS SEIMUI</dc:title>
    <meta:initial-creator>lrvk</meta:initial-creator>
    <dc:creator>Adlib User</dc:creator>
    <meta:creation-date>2015-10-02T21:32:00Z</meta:creation-date>
    <dc:date>2015-10-02T21:32:00Z</dc:date>
    <meta:print-date>2012-10-04T11:57:00Z</meta:print-date>
    <meta:template xlink:href="Normal" xlink:type="simple"/>
    <meta:editing-cycles>2</meta:editing-cycles>
    <meta:editing-duration>PT0S</meta:editing-duration>
    <meta:document-statistic meta:page-count="1" meta:paragraph-count="13" meta:word-count="215" meta:character-count="1711" meta:row-count="50" meta:non-whitespace-character-count="1509"/>
  </office:meta>
</office:document-meta>
</file>