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LAUGĖS-PADĖJĖJOS (SLAUGO-PADĖJĖJO) PAREIGYBĖS PATVIRTINIMO IR DĖL TARNYBINIO ATLYGINIMO NUSTATYMO</text:p>
      <text:p text:style-name="P12"/>
      <text:p text:style-name="P13">1996 m. kovo 7 d. Nr. 134</text:p>
      <text:p text:style-name="P14">Vilnius</text:p>
      <text:p text:style-name="P15"/>
      <text:p text:style-name="P16"/>
      <text:p text:style-name="P17"><text:span text:style-name="T18">Siekdamas gerinti slaugos kokybę ir skatinti jaunesniojo medicinos personalo kvalifikacijos tobulinimą,</text:span></text:p>
      <text:p text:style-name="P19"><text:span text:style-name="T20">ĮSAKAU:</text:span></text:p>
      <text:p text:style-name="P21"><text:span text:style-name="T22">1</text:span><text:span text:style-name="T23">. Patvirtinti slaugės-padėjėjos (slaugo-padėjėjo) pareigybę (kvalifikacija patvirtinta Sveikatos apsaugos ministerijos 1995 03 20 įsakymu Nr. 153).</text:span></text:p>
      <text:p text:style-name="P24"><text:span text:style-name="T25">2</text:span><text:span text:style-name="T26">. Papildyti Sveikatos apsaugos ministerijos 1993 12 15 įsakymo Nr. 498 4 punktą 4.9 papunkčiu ir išdėstyti taip:</text:span></text:p>
      <text:p text:style-name="P27"><text:span text:style-name="T28">„</text:span><text:span text:style-name="T29">4</text:span><text:span text:style-name="T30">. Jaunesnysis medicinos personalas</text:span></text:p>
      <text:p text:style-name="P31"><text:span text:style-name="T32">4.9</text:span><text:span text:style-name="T33">. Slaugė-padėjėja (slaugas-padėjėjas)“.</text:span></text:p>
      <text:p text:style-name="P34"><text:span text:style-name="T35">2</text:span><text:span text:style-name="T36">. Slaugei-padėjėjai (slaugui-padėjėjui) taikyti jaunesniojo medicinos personalo darbo apmokėjimo koeficientą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37:00Z</meta:creation-date>
    <dc:date>2017-03-22T07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45" meta:row-count="25" meta:non-whitespace-character-count="744"/>
  </office:meta>
</office:document-meta>
</file>