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ab-stops>
          <style:tab-stop style:type="center" style:position="4.2354in"/>
        </style:tab-stops>
      </style:paragraph-properties>
      <style:text-properties fo:color="#000000" fo:font-size="10pt" style:font-size-asian="10pt"/>
    </style:style>
    <style:style style:name="P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 style:parent-style-name="Normal" style:family="paragraph">
      <style:paragraph-properties fo:text-align="justify" fo:text-indent="0.4923in">
        <style:tab-stops>
          <style:tab-stop style:type="center" style:position="3.2854in"/>
        </style:tab-stops>
      </style:paragraph-properties>
    </style:style>
    <style:style style:name="T39" style:parent-style-name="DefaultParagraphFont" style:family="text">
      <style:text-properties fo:color="#000000"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3 M. BIRŽELIO 4 D. NUTARIMO NR. 726 „DĖL TIPINIŲ PIENO PIRKIMO-PARDAVIMO SUTARTIES SĄLYGŲ PATVIRTINIMO“ PAKEITIMO</text:p>
      <text:p text:style-name="P14"/>
      <text:p text:style-name="P15">2004 m. lapkričio 8 d. Nr. 139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tipines pieno pirkimo-pardavimo sutarties sąlygas, išdėstytas pieno pirkimo-pardavimo sutartyje, patvirtintas Lietuvos Respublikos Vyriausybės 2003 m. birželio 4 d. nutarimu Nr. 726 „Dėl tipinių pieno pirkimo-pardavimo sutarties sąlygų patvirtinimo“ (Žin., 2003, Nr.<text:s/></text:span><text:a xlink:href="https://www.e-tar.lt/portal/lt/legalAct/TAR.FA570ACC3DD4" office:target-frame-name="_blank" xlink:show="new"><text:span text:style-name="T24">56-2493</text:span></text:a><text:span text:style-name="T25">; 2004, Nr.<text:s/></text:span><text:a xlink:href="https://www.e-tar.lt/portal/lt/legalAct/TAR.BC9D28760E74" office:target-frame-name="_blank" xlink:show="new"><text:span text:style-name="T26">60-2137</text:span></text:a><text:span text:style-name="T27">):</text:span></text:p>
      <text:p text:style-name="P28"><text:span text:style-name="T29">1</text:span><text:span text:style-name="T30">. Išdėstyti 29 punktą taip:</text:span></text:p>
      <text:p text:style-name="P31"><text:span text:style-name="T32">„</text:span><text:span text:style-name="T33">29</text:span><text:span text:style-name="T34">. Atsiskaitoma</text:span><text:span text:style-name="T35"><text:tab/></text:span></text:p>
      <text:p text:style-name="P36"><text:tab/>(grynaisiais pinigais, mokėjimo nurodymais įvykdyti kredito ir debeto pervedimus ir<text:s/></text:p>
      <text:p text:style-name="P37"><text:tab/>.“.</text:p>
      <text:p text:style-name="P38"><text:span text:style-name="T39"><text:tab/>kitaip, nurodant sąskaitos numerį, banko ir banko skyriaus pavadinimą, kodą)</text:span></text:p>
      <text:p text:style-name="P40"><text:span text:style-name="T41">2</text:span><text:span text:style-name="T42">. Išdėstyti 30 punktą taip:</text:span></text:p>
      <text:p text:style-name="P43"><text:span text:style-name="T44">„</text:span><text:span text:style-name="T45">30</text:span><text:span text:style-name="T46">. Už supirktą pieną Pirkėjas atsiskaito šalių sutartais terminais, bet ne vėliau kaip per 30 dienų nuo reguliariai parduodamo pieno įskaitinio tiekimo laikotarpio, nurodyto šios sutarties 24-1 punkte, pabaigos.“.</text:span></text:p>
      <text:p text:style-name="P47"><text:span text:style-name="T48">3</text:span><text:span text:style-name="T49">. Išdėstyti 31 punktą taip:</text:span></text:p>
      <text:p text:style-name="P50"><text:span text:style-name="T51">„</text:span><text:span text:style-name="T52">31</text:span><text:span text:style-name="T53">. Atsiskaitymui už kiekvieną mėnesį patiektą pieną įforminti Pirkėjas išrašo PVM sąskaitą faktūrą ar sąskaitą faktūrą. Ši PVM sąskaita faktūra ar sąskaita faktūra pateikiama Pardavėjui ne vėliau kaip per 5 darbo dienas mėnesiui pasibaigus.“.</text:span></text:p>
      <text:p text:style-name="P54"><text:span text:style-name="T55">4</text:span><text:span text:style-name="T56">. Išdėstyti 35 punktą taip:</text:span></text:p>
      <text:p text:style-name="P57"><text:span text:style-name="T58">„</text:span><text:span text:style-name="T59">35</text:span><text:span text:style-name="T60">. Pasibaigus sutartyje nustatytam atsiskaitymo terminui, Pirkėjas už laikotarpį nuo kitos dienos po šio termino pasibaigimo iki atsiskaitymo dienos Pardavėjui moka už kiekvieną pradelstą dieną pavėluoto mokėjimo palūkanas, kurių dydis apskaičiuojamas remiantis vieno mėnesio VILIBOR (vidutinės tarpbankinės palūkanų normos, kuriomis bankai pageidauja (yra pasirengę) skolinti kitiems bankams lėšas litais) palūkanų norma, padidinta 7 procentiniais punktais. Pavėluoto mokėjimo palūkanos, priskaičiuotos iki atsiskaitymo dienos, sumokamos atsiskaitymo dieną kartu su mokėtina už pieną suma, apskaičiuota pagal šios sutarties 26.1 punktą.“.</text:span></text:p>
      <text:p text:style-name="P61"/>
      <text:p text:style-name="P62"/>
      <text:p text:style-name="P63"/>
      <text:p text:style-name="P64">MINISTRAS PIRMININKAS<text:tab/>ALGIRDAS BRAZAUSKAS</text:p>
      <text:p text:style-name="P65"/>
      <text:p text:style-name="P66"/>
      <text:p text:style-name="P67"/>
      <text:p text:style-name="P68">ŽEMĖS ŪKIO MINISTRAS<text:tab/>JERONIMAS KRAUJELI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13T09:22:00Z</meta:creation-date>
    <dc:date>2021-09-13T09:22:00Z</dc:date>
    <meta:template xlink:href="Normal.dotm" xlink:type="simple"/>
    <meta:editing-cycles>2</meta:editing-cycles>
    <meta:editing-duration>PT0S</meta:editing-duration>
    <meta:document-statistic meta:page-count="1" meta:paragraph-count="76" meta:word-count="307" meta:character-count="2233" meta:row-count="133" meta:non-whitespace-character-count="2002"/>
  </office:meta>
</office:document-meta>
</file>