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TableColumn68" style:family="table-column">
      <style:table-column-properties style:column-width="2.1152in" style:use-optimal-column-width="false"/>
    </style:style>
    <style:style style:name="TableColumn69" style:family="table-column">
      <style:table-column-properties style:column-width="2.1159in" style:use-optimal-column-width="false"/>
    </style:style>
    <style:style style:name="TableColumn70" style:family="table-column">
      <style:table-column-properties style:column-width="2.1159in" style:use-optimal-column-width="false"/>
    </style:style>
    <style:style style:name="Table67" style:family="table">
      <style:table-properties style:width="6.3472in" fo:margin-left="0.0395in" table:align="left"/>
    </style:style>
    <style:style style:name="TableRow71" style:family="table-row">
      <style:table-row-properties style:min-row-height="0.0402in" style:use-optimal-row-height="false"/>
    </style:style>
    <style:style style:name="TableCell72" style:family="table-cell">
      <style:table-cell-properties fo:border="none" fo:padding-top="0.0395in" fo:padding-left="0.0395in" fo:padding-bottom="0.0395in" fo:padding-right="0.0395in"/>
    </style:style>
    <style:style style:name="P73" style:parent-style-name="Normal" style:family="paragraph">
      <style:paragraph-properties fo:widows="0" fo:orphans="0" fo:margin-right="0.0756in"/>
      <style:text-properties fo:color="#000000" fo:font-size="11pt" style:font-size-asian="11pt" fo:hyphenate="false"/>
    </style:style>
    <style:style style:name="P74" style:parent-style-name="Normal" style:family="paragraph">
      <style:paragraph-properties fo:widows="0" fo:orphans="0" fo:margin-right="0.0756in"/>
      <style:text-properties fo:color="#000000" fo:font-size="11pt" style:font-size-asian="11pt" fo:hyphenate="false"/>
    </style:style>
    <style:style style:name="TableCell75" style:family="table-cell">
      <style:table-cell-properties fo:border="none" fo:padding-top="0.0395in" fo:padding-left="0.0395in" fo:padding-bottom="0.0395in" fo:padding-right="0.0395in"/>
    </style:style>
    <style:style style:name="P76"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77"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78" style:family="table-cell">
      <style:table-cell-properties fo:border="none" fo:padding-top="0.0395in" fo:padding-left="0.0395in" fo:padding-bottom="0.0395in" fo:padding-right="0.0395in"/>
    </style:style>
    <style:style style:name="P79" style:parent-style-name="Normal" style:family="paragraph">
      <style:paragraph-properties fo:widows="0" fo:orphans="0" fo:margin-left="0.0625in">
        <style:tab-stops/>
      </style:paragraph-properties>
      <style:text-properties fo:color="#000000" fo:font-size="11pt" style:font-size-asian="11pt" fo:hyphenate="false"/>
    </style:style>
    <style:style style:name="P80"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81" style:family="table-row">
      <style:table-row-properties style:min-row-height="0.0402in" style:use-optimal-row-height="false"/>
    </style:style>
    <style:style style:name="TableCell82" style:family="table-cell">
      <style:table-cell-properties fo:border="none" fo:padding-top="0.0395in" fo:padding-left="0.0395in" fo:padding-bottom="0.0395in" fo:padding-right="0.0395in"/>
    </style:style>
    <style:style style:name="P83" style:parent-style-name="Normal" style:family="paragraph">
      <style:paragraph-properties fo:widows="0" fo:orphans="0" fo:margin-right="0.0756in"/>
      <style:text-properties fo:color="#000000" fo:font-size="11pt" style:font-size-asian="11pt" fo:hyphenate="false"/>
    </style:style>
    <style:style style:name="P84" style:parent-style-name="Normal" style:family="paragraph">
      <style:paragraph-properties fo:widows="0" fo:orphans="0" fo:margin-right="0.0756in"/>
      <style:text-properties fo:color="#000000" fo:font-size="11pt" style:font-size-asian="11pt" fo:hyphenate="false"/>
    </style:style>
    <style:style style:name="P85" style:parent-style-name="Normal" style:family="paragraph">
      <style:paragraph-properties fo:widows="0" fo:orphans="0" fo:margin-right="0.0756in"/>
      <style:text-properties fo:color="#000000" fo:font-size="11pt" style:font-size-asian="11pt" fo:hyphenate="false"/>
    </style:style>
    <style:style style:name="P86" style:parent-style-name="Normal" style:family="paragraph">
      <style:paragraph-properties fo:widows="0" fo:orphans="0" fo:margin-right="0.0756in"/>
      <style:text-properties fo:color="#000000" fo:font-size="11pt" style:font-size-asian="11pt" fo:hyphenate="false"/>
    </style:style>
    <style:style style:name="TableCell87" style:family="table-cell">
      <style:table-cell-properties fo:border="none" fo:padding-top="0.0395in" fo:padding-left="0.0395in" fo:padding-bottom="0.0395in" fo:padding-right="0.0395in"/>
    </style:style>
    <style:style style:name="P88"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P89" style:parent-style-name="Normal" style:family="paragraph">
      <style:paragraph-properties fo:widows="0" fo:orphans="0" fo:margin-left="0.0951in" fo:margin-right="0.025in">
        <style:tab-stops/>
      </style:paragraph-properties>
      <style:text-properties fo:color="#000000" fo:font-size="11pt" style:font-size-asian="11pt" fo:hyphenate="false"/>
    </style:style>
    <style:style style:name="TableCell90" style:family="table-cell">
      <style:table-cell-properties fo:border="none" fo:padding-top="0.0395in" fo:padding-left="0.0395in" fo:padding-bottom="0.0395in" fo:padding-right="0.0395in"/>
    </style:style>
    <style:style style:name="P91" style:parent-style-name="Normal" style:family="paragraph">
      <style:paragraph-properties fo:widows="0" fo:orphans="0" fo:margin-left="0.0625in">
        <style:tab-stops/>
      </style:paragraph-properties>
      <style:text-properties fo:color="#000000" fo:font-size="11pt" style:font-size-asian="11pt" fo:hyphenate="false"/>
    </style:style>
    <style:style style:name="P92" style:parent-style-name="Normal" style:family="paragraph">
      <style:paragraph-properties fo:widows="0" fo:orphans="0" fo:margin-left="0.0625in">
        <style:tab-stops/>
      </style:paragraph-properties>
      <style:text-properties fo:color="#000000" fo:font-size="11pt" style:font-size-asian="11pt" fo:hyphenate="false"/>
    </style:style>
    <style:style style:name="TableRow93" style:family="table-row">
      <style:table-row-properties style:min-row-height="0.0402in" style:use-optimal-row-height="false"/>
    </style:style>
    <style:style style:name="TableCell94" style:family="table-cell">
      <style:table-cell-properties fo:border="none" fo:padding-top="0.0395in" fo:padding-left="0.0395in" fo:padding-bottom="0.0395in" fo:padding-right="0.0395in"/>
    </style:style>
    <style:style style:name="P95" style:parent-style-name="Normal" style:family="paragraph">
      <style:paragraph-properties fo:widows="0" fo:orphans="0" fo:margin-right="0.0756in"/>
      <style:text-properties fo:color="#000000" fo:font-size="11pt" style:font-size-asian="11pt" fo:hyphenate="false"/>
    </style:style>
    <style:style style:name="P96" style:parent-style-name="Normal" style:family="paragraph">
      <style:paragraph-properties fo:widows="0" fo:orphans="0" fo:margin-right="0.0756in"/>
      <style:text-properties fo:color="#000000" fo:font-size="11pt" style:font-size-asian="11pt" fo:hyphenate="false"/>
    </style:style>
    <style:style style:name="P97" style:parent-style-name="Normal" style:family="paragraph">
      <style:paragraph-properties fo:widows="0" fo:orphans="0" fo:margin-right="0.0756in"/>
      <style:text-properties fo:color="#000000" fo:font-size="11pt" style:font-size-asian="11pt" fo:hyphenate="false"/>
    </style:style>
    <style:style style:name="TableCell98" style:family="table-cell">
      <style:table-cell-properties fo:border="none" fo:padding-top="0.0395in" fo:padding-left="0.0395in" fo:padding-bottom="0.0395in" fo:padding-right="0.0395in"/>
    </style:style>
    <style:style style:name="P99" style:parent-style-name="Normal" style:family="paragraph">
      <style:paragraph-properties fo:widows="0" fo:orphans="0" fo:margin-left="0.0951in" fo:margin-right="0.025in">
        <style:tab-stops/>
      </style:paragraph-properties>
      <style:text-properties fo:font-size="11pt" style:font-size-asian="11pt"/>
    </style:style>
    <style:style style:name="TableCell100" style:family="table-cell">
      <style:table-cell-properties fo:border="none" fo:padding-top="0.0395in" fo:padding-left="0.0395in" fo:padding-bottom="0.0395in" fo:padding-right="0.0395in"/>
    </style:style>
    <style:style style:name="P101" style:parent-style-name="Normal" style:family="paragraph">
      <style:paragraph-properties fo:widows="0" fo:orphans="0" fo:margin-left="0.0625in">
        <style:tab-stops/>
      </style:paragraph-properties>
      <style:text-properties fo:font-size="11pt" style:font-size-asian="11pt"/>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fo:break-before="page" fo:margin-left="3.149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2in"/>
    </style:style>
    <style:style style:name="T174" style:parent-style-name="DefaultParagraphFont" style:family="text">
      <style:text-properties fo:color="#0000FF" fo:letter-spacing="-0.002in" style:text-underline-type="single" style:text-underline-style="solid" style:text-underline-width="auto" style:text-underline-mode="continuous"/>
    </style:style>
    <style:style style:name="T175" style:parent-style-name="DefaultParagraphFont" style:family="text">
      <style:text-properties fo:color="#000000" fo:letter-spacing="-0.002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color="#0000FF" fo:letter-spacing="-0.002in" style:text-underline-type="single" style:text-underline-style="solid" style:text-underline-width="auto" style:text-underline-mode="continuous"/>
    </style:style>
    <style:style style:name="T180" style:parent-style-name="DefaultParagraphFont" style:family="text">
      <style:text-properties fo:color="#000000" fo:letter-spacing="-0.002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FF" fo:letter-spacing="-0.002in" style:text-underline-type="single" style:text-underline-style="solid" style:text-underline-width="auto" style:text-underline-mode="continuous"/>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2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font-weight="bold" style:font-weight-asian="bold" style:font-weight-complex="bold"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2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2in"/>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in"/>
    </style:style>
    <style:style style:name="T643" style:parent-style-name="DefaultParagraphFont" style:family="text">
      <style:text-properties fo:color="#000000" fo:letter-spacing="-0.002in"/>
    </style:style>
    <style:style style:name="T644" style:parent-style-name="DefaultParagraphFont" style:family="text">
      <style:text-properties fo:color="#0000FF" fo:letter-spacing="-0.002in" style:text-underline-type="single" style:text-underline-style="solid" style:text-underline-width="auto" style:text-underline-mode="continuous"/>
    </style:style>
    <style:style style:name="T645" style:parent-style-name="DefaultParagraphFont" style:family="text">
      <style:text-properties fo:color="#000000" fo:letter-spacing="-0.002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style:text-properties fo:hyphenate="false"/>
    </style:style>
    <style:style style:name="P676" style:parent-style-name="Normal" style:family="paragraph">
      <style:paragraph-properties fo:keep-with-next="always" fo:break-before="page" fo:margin-left="3.15in">
        <style:tab-stops/>
      </style:paragraph-properties>
      <style:text-properties fo:hyphenate="false"/>
    </style:style>
    <style:style style:name="T677" style:parent-style-name="DefaultParagraphFont" style:family="text">
      <style:text-properties fo:color="#000000"/>
    </style:style>
    <style:style style:name="P678" style:parent-style-name="Normal" style:family="paragraph">
      <style:paragraph-properties fo:keep-with-next="always" fo:margin-left="3.15in">
        <style:tab-stops/>
      </style:paragraph-properties>
      <style:text-properties fo:color="#000000" fo:hyphenate="false"/>
    </style:style>
    <style:style style:name="P679" style:parent-style-name="Normal" style:family="paragraph">
      <style:paragraph-properties fo:keep-with-next="always" fo:margin-left="3.15in">
        <style:tab-stops/>
      </style:paragraph-properties>
      <style:text-properties fo:color="#000000" fo:hyphenate="false"/>
    </style:style>
    <style:style style:name="P680" style:parent-style-name="Normal" style:family="paragraph">
      <style:paragraph-properties fo:keep-with-next="always" fo:margin-left="3.15in">
        <style:tab-stops/>
      </style:paragraph-properties>
      <style:text-properties fo:color="#000000" fo:hyphenate="false"/>
    </style:style>
    <style:style style:name="P681" style:parent-style-name="Normal" style:family="paragraph">
      <style:paragraph-properties fo:keep-with-next="always" fo:margin-left="3.15in">
        <style:tab-stops/>
      </style:paragraph-properties>
      <style:text-properties fo:color="#000000" fo:hyphenate="false"/>
    </style:style>
    <style:style style:name="P682" style:parent-style-name="Normal" style:family="paragraph">
      <style:paragraph-properties fo:widows="0" fo:orphans="0" fo:text-align="justify"/>
      <style:text-properties fo:color="#000000"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fo:letter-spacing="-0.0013in"/>
    </style:style>
    <style:style style:name="T698" style:parent-style-name="DefaultParagraphFont" style:family="text">
      <style:text-properties fo:color="#0000FF" fo:letter-spacing="-0.0013in" style:text-underline-type="single" style:text-underline-style="solid" style:text-underline-width="auto" style:text-underline-mode="continuous"/>
    </style:style>
    <style:style style:name="T699" style:parent-style-name="DefaultParagraphFont" style:family="text">
      <style:text-properties fo:color="#000000" fo:letter-spacing="-0.0013in"/>
    </style:style>
    <style:style style:name="T700" style:parent-style-name="DefaultParagraphFont" style:family="text">
      <style:text-properties fo:color="#0000FF" fo:letter-spacing="-0.0013in" style:text-underline-type="single" style:text-underline-style="solid" style:text-underline-width="auto" style:text-underline-mode="continuous"/>
    </style:style>
    <style:style style:name="T701" style:parent-style-name="DefaultParagraphFont" style:family="text">
      <style:text-properties fo:color="#000000" fo:letter-spacing="-0.0013in"/>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FF" fo:letter-spacing="-0.0013in" style:text-underline-type="single" style:text-underline-style="solid" style:text-underline-width="auto" style:text-underline-mode="continuous"/>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2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color="#000000"/>
    </style:style>
  </office:automatic-styles>
  <office:body>
    <office:text text:use-soft-page-breaks="true">
      <text:p text:style-name="P1"><text:span text:style-name="T4"/><text:span text:style-name="T5">NACIONALINĖS ŽEMĖS TARNYBos</text:span></text:p>
      <text:p text:style-name="P6">prie žemės ūkio ministerijos direktoriAus</text:p>
      <text:p text:style-name="P7"/>
      <text:p text:style-name="P8"><text:span text:style-name="T9">ĮSAKYMAS</text:span></text:p>
      <text:p text:style-name="P10">DĖL ŽEMĖS INFORMACINĖS SISTEMOS NUOSTATŲ IR ŽEMĖS INFORMACINĖS SISTEMOS DUOMENŲ SAUGOS NUOSTATŲ PATVIRTINIMO</text:p>
      <text:p text:style-name="P11"/>
      <text:p text:style-name="P12"><text:span text:style-name="T13">2011 m. lapkričio 22 d</text:span><text:span text:style-name="T14">.<text:s/></text:span><text:span text:style-name="T15">Nr</text:span><text:span text:style-name="T16">. 1p-(1.3.)-267</text:span></text:p>
      <text:p text:style-name="P17"><text:span text:style-name="T18">Vilnius</text:span></text:p>
      <text:p text:style-name="P19"/>
      <text:p text:style-name="P20"/>
      <text:p text:style-name="P21"><text:span text:style-name="T22">Vadovaudamasis Lietuvos Respublikos žemės įstatymo (Žin., 1994, Nr.<text:s/></text:span><text:a xlink:href="https://www.e-tar.lt/portal/lt/legalAct/TAR.CC10C5274343" office:target-frame-name="_blank" xlink:show="new"><text:span text:style-name="T23">34-620</text:span></text:a><text:span text:style-name="T24">; 2004, Nr.<text:s/></text:span><text:a xlink:href="https://www.e-tar.lt/portal/lt/legalAct/TAR.7ED447C0D254" office:target-frame-name="_blank" xlink:show="new"><text:span text:style-name="T25">28-868</text:span></text:a><text:span text:style-name="T26">; 2010, Nr.<text:s/></text:span><text:a xlink:href="https://www.e-tar.lt/portal/lt/legalAct/TAR.2FEDA6D6A17E" office:target-frame-name="_blank" xlink:show="new"><text:span text:style-name="T27">13-623</text:span></text:a><text:span text:style-name="T28">, Nr.<text:s/></text:span><text:a xlink:href="https://www.e-tar.lt/portal/lt/legalAct/TAR.A64DB3EB7FC6" office:target-frame-name="_blank" xlink:show="new"><text:span text:style-name="T29">72-3616</text:span></text:a><text:span text:style-name="T30">) 34 straipsnio 3 dalimi,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1">58-2061</text:span></text:a><text:span text:style-name="T32">), 8 punktu ir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3">83-2075</text:span></text:a><text:span text:style-name="T34">; 2007, Nr. 49-1891), 6.1, 8 ir 15 punktais:</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Žemės informacinės sistemos nuostatus;</text:span></text:p>
      <text:p text:style-name="P43"><text:span text:style-name="T44">1.2</text:span><text:span text:style-name="T45">. Žemės informacinės sistemos duomenų saugos nuostatus.</text:span></text:p>
      <text:p text:style-name="P46"><text:span text:style-name="T47">2</text:span><text:span text:style-name="T48">.<text:s/></text:span><text:span text:style-name="T49">Skiriu</text:span><text:span text:style-name="T50"><text:s/>Nacionalinės žemės tarnybos prie Žemės ūkio ministerijos Geodezijos ir kartografijos departamento Informacinių sistemų skyriaus vyriausiąjį specialistą Arną Garšką Žemės informacinės sistemos saugos įgaliotiniu ir pavedu jam per 6 mėnesius nuo šio įsakymo įsigaliojimo parengti ir pateikti tvirtinti:</text:span></text:p>
      <text:p text:style-name="P51"><text:span text:style-name="T52">2.1</text:span><text:span text:style-name="T53">. Žemės informacinės sistemos saugaus</text:span><text:span text:style-name="T54"><text:s/></text:span><text:span text:style-name="T55">elektroninės informacijos tvarkymo taisykles;</text:span></text:p>
      <text:p text:style-name="P56"><text:span text:style-name="T57">2.2</text:span><text:span text:style-name="T58">. Žemės informacinės sistemos veiklos tęstinumo valdymo planą;</text:span></text:p>
      <text:p text:style-name="P59"><text:span text:style-name="T60">2.3</text:span><text:span text:style-name="T61">. Žemės informacinės sistemos naudotojų administravimo taisykles.</text:span></text:p>
      <text:p text:style-name="P62"/>
      <text:p text:style-name="P63"/>
      <text:p text:style-name="P64"/>
      <text:p text:style-name="P65">Direktorius<text:s/><text:tab/>Vitas Lopinys</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SUDERINTA</text:p>
            <text:p text:style-name="P74">Informacinės visuomenės plėtros komiteto prie Susisiekimo ministerijos 2011-11-07 raštu Nr. (13)S-1167</text:p>
          </table:table-cell>
          <table:table-cell table:style-name="TableCell75">
            <text:p text:style-name="P76">SUDERINTA</text:p>
            <text:p text:style-name="P77">Lietuvos Respublikos vidaus reikalų ministerijos 2011-11-10 raštu Nr. 1D-7660(52)</text:p>
          </table:table-cell>
          <table:table-cell table:style-name="TableCell78">
            <text:p text:style-name="P79">SUDERINTA</text:p>
            <text:p text:style-name="P80">Kultūros paveldo departamento prie Kultūros ministerijos 2011-11-07 raštu Nr. (1.24)2-2836</text:p>
          </table:table-cell>
        </table:table-row>
        <table:table-row table:style-name="TableRow81">
          <table:table-cell table:style-name="TableCell82">
            <text:p text:style-name="P83">SUDERINTA</text:p>
            <text:p text:style-name="P84">Lietuvos geologijos tarnybos</text:p>
            <text:p text:style-name="P85">prie Aplinkos ministerijos</text:p>
            <text:p text:style-name="P86">2011-11-03 raštu Nr. 1.7-2644</text:p>
          </table:table-cell>
          <table:table-cell table:style-name="TableCell87">
            <text:p text:style-name="P88">SUDERINTA</text:p>
            <text:p text:style-name="P89">Valstybės įmonės Distancinių tyrimų ir geoinformatikos centro „GIS-Centras“ 2011-11-07 raštu Nr. 12RD (5.2)-226</text:p>
          </table:table-cell>
          <table:table-cell table:style-name="TableCell90">
            <text:p text:style-name="P91">SUDERINTA</text:p>
            <text:p text:style-name="P92">Valstybinės saugomų teritorijų tarnybos prie Aplinkos ministerijos 2011-07-14 raštu Nr. V3-1266(12.4)</text:p>
          </table:table-cell>
        </table:table-row>
        <table:table-row table:style-name="TableRow93">
          <table:table-cell table:style-name="TableCell94">
            <text:p text:style-name="P95">SUDERINTA</text:p>
            <text:p text:style-name="P96">Valstybinės miškų tarnybos</text:p>
            <text:p text:style-name="P97">2011-07-14 raštu Nr. 1298</text:p>
          </table:table-cell>
          <table:table-cell table:style-name="TableCell98">
            <text:p text:style-name="P99"/>
          </table:table-cell>
          <table:table-cell table:style-name="TableCell100">
            <text:p text:style-name="P101"/>
          </table:table-cell>
        </table:table-row>
      </table:table>
      <text:p text:style-name="P102"/>
      <text:soft-page-break/>
      <text:p text:style-name="P103"><text:span text:style-name="T104">PATVIRTINTA</text:span></text:p>
      <text:p text:style-name="P105">Nacionalinės žemės tarnybos prie<text:s/></text:p>
      <text:p text:style-name="P106">Žemės ūkio ministerijos direktoriaus<text:s/></text:p>
      <text:p text:style-name="P107">2011 m. lapkričio 22 d.<text:s/></text:p>
      <text:p text:style-name="P108">įsakymu Nr. 1P-(1.3.)-267</text:p>
      <text:p text:style-name="P109"/>
      <text:p text:style-name="P110"><text:span text:style-name="T111">ŽEMĖS INFORMACINĖS SISTEMOS 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Žemės informacinės sistemos nuostatai (toliau – Nuostatai) reglamentuoja Žemės informacinės sistemos (toliau – ŽIS) steigimo pagrindą, paskirtį, pagrindines funkcijas, ŽIS organizacinę, informacinę ir funkcinę struktūras, ŽIS duomenų šaltinius ir saugą, ŽIS finansavimą, modernizavimą</text:span><text:span text:style-name="T121"><text:s/></text:span><text:span text:style-name="T122">ir likvidavimą.</text:span></text:p>
      <text:p text:style-name="P123"><text:span text:style-name="T124">2</text:span><text:span text:style-name="T125">.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26">58-2061</text:span></text:a><text:span text:style-name="T127">).</text:span></text:p>
      <text:p text:style-name="P128"><text:span text:style-name="T129">3</text:span><text:span text:style-name="T130">. Nuostatuose vartojamos sąvokos atitinka Lietuvos Respublikos geodezijos ir kartografijos įstatyme (Žin., 2001, Nr.<text:s/></text:span><text:a xlink:href="https://www.e-tar.lt/portal/lt/legalAct/TAR.EFE69222D6BC" office:target-frame-name="_blank" xlink:show="new"><text:span text:style-name="T131">62-2226</text:span></text:a><text:span text:style-name="T132">; 2010, Nr.<text:s/></text:span><text:a xlink:href="https://www.e-tar.lt/portal/lt/legalAct/TAR.0E8344AF484F" office:target-frame-name="_blank" xlink:show="new"><text:span text:style-name="T133">54-2649</text:span></text:a><text:span text:style-name="T134">), Lietuvos Respublikos žemės įstatyme (Žin., 1994, Nr.<text:s/></text:span><text:a xlink:href="https://www.e-tar.lt/portal/lt/legalAct/TAR.CC10C5274343" office:target-frame-name="_blank" xlink:show="new"><text:span text:style-name="T135">34-620</text:span></text:a><text:span text:style-name="T136">; 2004, Nr.<text:s/></text:span><text:a xlink:href="https://www.e-tar.lt/portal/lt/legalAct/TAR.7ED447C0D254" office:target-frame-name="_blank" xlink:show="new"><text:span text:style-name="T137">28-868</text:span></text:a><text:span text:style-name="T138">), Lietuvos Respublikos melioracijos įstatyme (Žin., 1993, Nr.<text:s/></text:span><text:a xlink:href="https://www.e-tar.lt/portal/lt/legalAct/TAR.D0429A864011" office:target-frame-name="_blank" xlink:show="new"><text:span text:style-name="T139">71-1326</text:span></text:a><text:span text:style-name="T140">; 2004, Nr. 28-877) ir<text:s/></text:span><text:span text:style-name="T141">kituose teisės aktuose apibrėžtas sąvokas</text:span><text:span text:style-name="T142">.</text:span></text:p>
      <text:p text:style-name="P143"/>
      <text:p text:style-name="P144"><text:span text:style-name="T145">II</text:span><text:span text:style-name="T146">. ŽIS STEIGIMO PAGRINDAS, PASKIRTIS,<text:s/></text:span></text:p>
      <text:p text:style-name="P147"><text:span text:style-name="T148">FUNKCIJOS IR LAUKIAMAS REZULTATAS</text:span></text:p>
      <text:p text:style-name="P149"/>
      <text:p text:style-name="P150"><text:span text:style-name="T151">4</text:span><text:span text:style-name="T152">. ŽIS steigimo pagrindas – Lietuvos Respublikos žemės įstatymas.</text:span></text:p>
      <text:p text:style-name="P153"><text:span text:style-name="T154">5</text:span><text:span text:style-name="T155">. ŽIS tikslas – naudojantis atskiruose teminiuose erdvinių duomenų rinkiniuose sukauptais ir į vieną sistemą susietais erdviniais duomenimis apie žemę, tvarkyti bei teikti gavėjams informaciją apie Lietuvos Respublikos žemės fondą, žemės naudmenų sudėtį, žemės kiekybines ir kokybines savybes, žemės naudojimo sąlygas, kitas žemės naudojimui turinčias įtakos charakteristikas.</text:span></text:p>
      <text:p text:style-name="P156"><text:span text:style-name="T157">6</text:span><text:span text:style-name="T158">. ŽIS tvarkoma vadovaujantis:</text:span></text:p>
      <text:p text:style-name="P159"><text:span text:style-name="T160">6.1</text:span><text:span text:style-name="T161">. Lietuvos Respublikos žemės įstatymu;</text:span></text:p>
      <text:p text:style-name="P162"><text:span text:style-name="T163">6.2</text:span><text:span text:style-name="T164">. Lietuvos Respublikos geodezijos ir kartografijos įstatymu;</text:span></text:p>
      <text:p text:style-name="P165"><text:span text:style-name="T166">6.3</text:span><text:span text:style-name="T167">. Lietuvos Respublikos melioracijos įstatymu (Žin., 1993, Nr.<text:s/></text:span><text:a xlink:href="https://www.e-tar.lt/portal/lt/legalAct/TAR.D0429A864011" office:target-frame-name="_blank" xlink:show="new"><text:span text:style-name="T168">71-1326</text:span></text:a><text:span text:style-name="T169">; 2004, Nr. 28-877;</text:span></text:p>
      <text:p text:style-name="P170"><text:span text:style-name="T171">6.4</text:span><text:span text:style-name="T172">.<text:s/></text:span><text:span text:style-name="T173">Lietuvos Respublikos Vyriausybės 2003 m. gruodžio 9 d. nutarimu Nr. 1568 „Dėl Lietuvos Respublikos teritorijos bendrojo plano įgyvendinimo priemonių plano patvirtinimo“ (Žin., 2003, Nr.<text:s/></text:span><text:a xlink:href="https://www.e-tar.lt/portal/lt/legalAct/TAR.9A5372DFF8AE" office:target-frame-name="_blank" xlink:show="new"><text:span text:style-name="T174">116-5282</text:span></text:a><text:span text:style-name="T175">);</text:span></text:p>
      <text:p text:style-name="P176"><text:span text:style-name="T177">6.5</text:span><text:span text:style-name="T178">. Lietuvos Respublikos Vyriausybės 2010 m. spalio 13 d. nutarimu Nr. 1460 „Dėl Lietuvos erdvinės informacijos infrastruktūros erdvinių duomenų temų patvirtinimo“ (Žin., 2010, Nr.<text:s/></text:span><text:a xlink:href="https://www.e-tar.lt/portal/lt/legalAct/TAR.63D65F3568A2" office:target-frame-name="_blank" xlink:show="new"><text:span text:style-name="T179">123-6297</text:span></text:a><text:span text:style-name="T180">);</text:span></text:p>
      <text:p text:style-name="P181"><text:span text:style-name="T182">6.6</text:span><text:span text:style-name="T183">. Lietuvos Respublikos žemės ūkio ministro 2009 m. birželio 30 d. įsakymu Nr. 3D-470 „Dėl Agrocheminių dirvožemio savybių tyrimų 2010–2012 metais programos ir jos įgyvendinimo priemonių patvirtinimo“ (Žin., 2009, Nr.<text:s/></text:span><text:a xlink:href="https://www.e-tar.lt/portal/lt/legalAct/TAR.7DC4A1810C10" office:target-frame-name="_blank" xlink:show="new"><text:span text:style-name="T184">80-3355</text:span></text:a><text:span text:style-name="T185">);</text:span></text:p>
      <text:p text:style-name="P186"><text:span text:style-name="T187">6.7</text:span><text:span text:style-name="T188">. šiais Nuostatais, ŽIS duomenų saugos nuostatais ir kitais teisės aktais.</text:span></text:p>
      <text:p text:style-name="P189"><text:span text:style-name="T190">7</text:span><text:span text:style-name="T191">. Pagrindinės ŽIS funkcijos yra:</text:span></text:p>
      <text:p text:style-name="P192"><text:span text:style-name="T193">7.1</text:span><text:span text:style-name="T194">. tvarkyti erdvinių duomenų rinkinius, kuriuose kaupiama informacija apie nustatytas specialiąsias žemės ir miško naudojimo sąlygas, dirvožemių išsidėstymą, jų fizines ir agrochemines savybes ir kitas žemės naudojimui turinčias įtakos charakteristikas (toliau – erdvinių duomenų apie žemę rinkiniai);</text:span></text:p>
      <text:p text:style-name="P195"><text:span text:style-name="T196">7.2</text:span><text:span text:style-name="T197">. kurti ir tvarkyti erdvinių duomenų apie žemę rinkinių metaduomenis;</text:span></text:p>
      <text:p text:style-name="P198"><text:span text:style-name="T199">7.3</text:span><text:span text:style-name="T200">. užtikrinti ŽIS sąveiką su kitais registrais, kadastrais ir informacinėmis sistemomis;</text:span></text:p>
      <text:p text:style-name="P201"><text:span text:style-name="T202">7.4</text:span><text:span text:style-name="T203">. užtikrinti prieigą prie erdvinių duomenų apie žemę rinkinių ir su jais susijusios informacijos;</text:span></text:p>
      <text:p text:style-name="P204"><text:span text:style-name="T205">7.5</text:span><text:span text:style-name="T206">. teikti erdvinių duomenų apie žemę rinkinių analizės elektronines paslaugas.</text:span></text:p>
      <text:p text:style-name="P207"><text:span text:style-name="T208">8</text:span><text:span text:style-name="T209">.<text:s/></text:span><text:span text:style-name="T210">ŽIS laukiamas rezultatas – sukurta vieninga informacinė sistema, užtikrinanti</text:span><text:span text:style-name="T211"><text:s/>operatyvų erdvinių duomenų apie žemę rinkinių tvarkymą elektroninėmis priemonėmis ir informacijos apie<text:s/></text:span><text:span text:style-name="T212">Lietuvos Respublikos žemės fondą, žemės naudmenų sudėtį, žemės kiekybines ir kokybines savybes, žemės naudojimo sąlygas, kitas žemės naudojimui turinčias įtakos charakteristikas</text:span><text:span text:style-name="T213"><text:s/>pasiekiamumą.</text:span></text:p>
      <text:p text:style-name="P214"/>
      <text:p text:style-name="P215"><text:span text:style-name="T216">III</text:span><text:span text:style-name="T217">.<text:s/></text:span><text:span text:style-name="T218">ORGANIZACINĖ STRUKTŪRA</text:span></text:p>
      <text:p text:style-name="P219"/>
      <text:p text:style-name="P220"><text:span text:style-name="T221">9</text:span><text:span text:style-name="T222">. ŽIS valdytojas – Nacionalinė žemės tarnyba prie Žemės ūkio ministerijos.</text:span></text:p>
      <text:p text:style-name="P223"><text:span text:style-name="T224">10</text:span><text:span text:style-name="T225">. ŽIS valdytojo funkcijos:</text:span></text:p>
      <text:p text:style-name="P226"><text:span text:style-name="T227">10.1</text:span><text:span text:style-name="T228">. organizuoti, koordinuoti ir kontroliuoti ŽIS palaikymo, vystymo, modernizavimo ir ŽIS duomenų tvarkymo</text:span><text:span text:style-name="T229"><text:s/></text:span><text:span text:style-name="T230">darbus;</text:span></text:p>
      <text:p text:style-name="P231"><text:span text:style-name="T232">10.2</text:span><text:span text:style-name="T233">. metodiškai vadovauti ŽIS tvarkytojo veiklai;</text:span></text:p>
      <text:p text:style-name="P234"><text:span text:style-name="T235">10.3</text:span><text:span text:style-name="T236">. tvirtinti teisės aktus, susijusius su ŽIS veikla, ŽIS duomenų tvarkymu ir sauga;</text:span></text:p>
      <text:p text:style-name="P237"><text:span text:style-name="T238">10.4</text:span><text:span text:style-name="T239">. vykdyti ŽIS duomenų saugos reikalavimų laikymosi priežiūrą, skirti saugos įgaliotinį bei atlikti kitas ŽIS duomenų saugos nuostatais paskirtas funkcijas;</text:span></text:p>
      <text:p text:style-name="P240"><text:span text:style-name="T241">10.5</text:span><text:span text:style-name="T242">. planuoti lėšų poreikį ŽIS veiklai užtikrinti, ŽIS duomenims tvarkyti, ŽIS elektroninėms paslaugoms rengti bei kontroliuoti lėšų naudojimą;</text:span></text:p>
      <text:p text:style-name="P243"><text:span text:style-name="T244">10.6</text:span><text:span text:style-name="T245">. priimti sprendimus dėl ŽIS modernizavimo, ŽIS duomenų tvarkymo ir jų saugos tobulinimo.</text:span></text:p>
      <text:p text:style-name="P246"><text:span text:style-name="T247">11</text:span><text:span text:style-name="T248">. ŽIS tvarkytojas – valstybės įmonė Valstybės žemės fondas.</text:span></text:p>
      <text:p text:style-name="P249"><text:span text:style-name="T250">12</text:span><text:span text:style-name="T251">. ŽIS tvarkytojo funkcijos:</text:span></text:p>
      <text:p text:style-name="P252"><text:span text:style-name="T253">12.1</text:span><text:span text:style-name="T254">. užtikrinti ŽIS veiklą;</text:span></text:p>
      <text:p text:style-name="P255"><text:span text:style-name="T256">12.2</text:span><text:span text:style-name="T257">. rengti ir teikti ŽIS valdytojui ŽIS specifikacijos, erdvinių duomenų apie žemę rinkinių specifikacijų ar jų pakeitimų projektus bei kitus su ŽIS palaikymu, vystymu ar modernizavimu susijusių dokumentų projektus;</text:span></text:p>
      <text:p text:style-name="P258"><text:span text:style-name="T259">12.3</text:span><text:span text:style-name="T260">. tvarkyti ŽIS duomenis, t. y. juos kaupti, tikslinti, atnaujinti, užtikrinti, kad nebūtų įrašyti klaidingi, neišsamūs duomenys;</text:span></text:p>
      <text:p text:style-name="P261"><text:span text:style-name="T262">12.4</text:span><text:span text:style-name="T263">. atlikti ŽIS duomenų saugos nuostatais jam priskirtas funkcijas;</text:span></text:p>
      <text:p text:style-name="P264"><text:span text:style-name="T265">12.5</text:span><text:span text:style-name="T266">. užtikrinti ŽIS sąveiką su Lietuvos erdvinės informacijos portalu, valstybės registrais, kadastrais ir informacinėmis sistemomis;</text:span></text:p>
      <text:p text:style-name="P267"><text:span text:style-name="T268">12.6</text:span><text:span text:style-name="T269">. organizuoti ŽIS reikalingų duomenų gavimą iš valstybės registrų, kadastrų ir informacinių sistemų;</text:span></text:p>
      <text:p text:style-name="P270"><text:span text:style-name="T271">12.7</text:span><text:span text:style-name="T272">. teisės aktų nustatyta tvarka užtikrinti prieigą prie ŽIS duomenų ir ŽIS elektroninių paslaugų per Lietuvos erdvinės informacijos portalą;</text:span></text:p>
      <text:p text:style-name="P273"><text:span text:style-name="T274">12.8</text:span><text:span text:style-name="T275">. teikti erdvinių duomenų apie žemę rinkinių analizės elektronines paslaugas;</text:span></text:p>
      <text:p text:style-name="P276"><text:span text:style-name="T277">12.9</text:span><text:span text:style-name="T278">. administruoti ŽIS interneto svetainę;</text:span></text:p>
      <text:p text:style-name="P279"><text:span text:style-name="T280">12.10</text:span><text:span text:style-name="T281">. eksploatuoti bei prižiūrėti techninę ir programinę įrangą, reikalingą ŽIS veiklai vykdyti;</text:span></text:p>
      <text:p text:style-name="P282"><text:span text:style-name="T283">12.11</text:span><text:span text:style-name="T284">. teikti ŽIS valdytojui pasiūlymus dėl ŽIS duomenų turinio ir jų objektus atitinkančių identifikavimo kodų ir aprašomosios informacijos, ŽIS modernizavimo, ŽIS duomenų tvarkymo ir jų</text:span><text:span text:style-name="T285"><text:s/></text:span><text:span text:style-name="T286">saugos tobulinimo;</text:span></text:p>
      <text:p text:style-name="P287"><text:span text:style-name="T288">12.12</text:span><text:span text:style-name="T289">. atlikti kitus ŽIS valdytojo pavestus darbus, susijusius su ŽIS veikla.</text:span></text:p>
      <text:p text:style-name="P290"><text:span text:style-name="T291">13</text:span><text:span text:style-name="T292">. ŽIS duomenų teikėjai:</text:span></text:p>
      <text:p text:style-name="P293"><text:span text:style-name="T294">13.1</text:span><text:span text:style-name="T295">. valstybės įmonė Distancinių tyrimų ir geoinformatikos centras „GIS-Centras“ – teikia Georeferencinio pagrindo kadastro duomenis;</text:span></text:p>
      <text:p text:style-name="P296"><text:span text:style-name="T297">13.2</text:span><text:span text:style-name="T298">. Valstybinė saugomų teritorijų tarnyba prie Aplinkos ministerijos – teikia Lietuvos<text:s/></text:span><text:soft-page-break/><text:span text:style-name="T299">Respublikos saugomų teritorijų valstybės kadastro duomenis;</text:span></text:p>
      <text:p text:style-name="P300"><text:span text:style-name="T301">13.3</text:span><text:span text:style-name="T302">. Kultūros paveldo departamentas prie Kultūros ministerijos – teikia Kultūros vertybių registro duomenis;</text:span></text:p>
      <text:p text:style-name="P303"><text:span text:style-name="T304">13.4</text:span><text:span text:style-name="T305">. valstybės įmonė Registrų centras – teikia Lietuvos Respublikos adresų registro ir Lietuvos Respublikos nekilnojamojo turto kadastro duomenis;</text:span></text:p>
      <text:p text:style-name="P306"><text:span text:style-name="T307">13.5</text:span><text:span text:style-name="T308">. Valstybinė miškų tarnyba – teikia Lietuvos Respublikos miškų valstybės kadastro duomenis;</text:span></text:p>
      <text:p text:style-name="P309"><text:span text:style-name="T310">13.6</text:span><text:span text:style-name="T311">. Lietuvos geologijos tarnyba prie Aplinkos ministerijos – teikia Žemės gelmių registro</text:span><text:span text:style-name="T312"><text:s/></text:span><text:span text:style-name="T313">ir Valstybinės geologijos informacinės sistemos duomenis.</text:span></text:p>
      <text:p text:style-name="P314"><text:span text:style-name="T315">14</text:span><text:span text:style-name="T316">. ŽIS duomenų teikėjų funkcijos:</text:span></text:p>
      <text:p text:style-name="P317"><text:span text:style-name="T318">14.1</text:span><text:span text:style-name="T319">. pagal duomenų teikimo sutartyse nurodytus terminus ir periodiškumą</text:span><text:span text:style-name="T320"><text:s/></text:span><text:span text:style-name="T321">teikti duomenis ŽIS tvarkytojui;</text:span></text:p>
      <text:p text:style-name="P322"><text:span text:style-name="T323">14.2</text:span><text:span text:style-name="T324">. užtikrinti teikiamų duomenų patikimumą.</text:span></text:p>
      <text:p text:style-name="P325"><text:span text:style-name="T326">15</text:span><text:span text:style-name="T327">. ŽIS duomenų gavėjai – Lietuvos Respublikos ir užsienio fiziniai, juridiniai asmenys, kitos užsienio valstybių organizacijos, kurie naudojasi Nuostatų 17 punkte nurodytais ŽIS duomenimis ir Nuostatų 29 punkte nurodytomis ŽIS elektroninėmis paslaugomis.</text:span></text:p>
      <text:p text:style-name="P328"/>
      <text:p text:style-name="P329"><text:span text:style-name="T330">IV</text:span><text:span text:style-name="T331">.<text:s/></text:span><text:span text:style-name="T332">ŽIS INFORMACINĖ STRUKTŪRA</text:span></text:p>
      <text:p text:style-name="P333"/>
      <text:p text:style-name="P334"><text:span text:style-name="T335">16</text:span><text:span text:style-name="T336">. ŽIS informacinę struktūrą sudaro ŽIS duomenys, ŽIS duomenų srautai tarp ŽIS ir kitų informacinių sistemų, ŽIS duomenų apdorojimo procesų rezultatai.</text:span></text:p>
      <text:p text:style-name="P337"><text:span text:style-name="T338">17</text:span><text:span text:style-name="T339">. ŽIS duomenis sudaro:</text:span></text:p>
      <text:p text:style-name="P340"><text:span text:style-name="T341">17.1</text:span><text:span text:style-name="T342">. erdvinių duomenų apie žemę rinkiniai:</text:span></text:p>
      <text:p text:style-name="P343"><text:span text:style-name="T344">17.1.1</text:span><text:span text:style-name="T345">. valstybinių teminių erdvinių duomenų rinkinių, nurodytų šių Nuostatų 20 punkte, objektų grafiniai (vektoriniai) duomenys, šių objektų identifikavimo kodai ir aprašomoji informacija (kiekybiniai ir kokybiniai rodikliai). Valstybinių erdvinių duomenų rinkinių turinys, jų objektų identifikavimo kodai ir aprašomoji informacija detaliai aprašomi specifikacijose, kurias tvirtina ŽIS valdytojas;</text:span></text:p>
      <text:p text:style-name="P346"><text:span text:style-name="T347">17.1.2</text:span><text:span text:style-name="T348">. teminių erdvinių duomenų rinkinių, kuriuose kaupiama informacija apie<text:s/></text:span><text:span text:style-name="T349">žemės naudojimui turinčias įtakos charakteristikas,</text:span><text:span text:style-name="T350"><text:s/>objektų grafiniai (vektoriniai) duomenys, šių objektų identifikavimo kodai ir aprašomoji informacija. Teminių erdvinių duomenų rinkinių turinys, jų objektų identifikavimo kodai ir aprašomoji informacija detaliai aprašomi specifikacijose, kurias tvirtina ŽIS valdytojas;</text:span></text:p>
      <text:p text:style-name="P351"><text:span text:style-name="T352">17.2</text:span><text:span text:style-name="T353">.<text:s/></text:span><text:span text:style-name="T354">valstybinių</text:span><text:span text:style-name="T355"><text:s/>teminių erdvinių duomenų rinkinių, nurodytų šių Nuostatų<text:s/></text:span><text:span text:style-name="T356">20</text:span><text:span text:style-name="T357"><text:s/>punkte, ir teminių erdvinių duomenų rinkinių, nurodytų šių Nuostatų 17.1.2. punkte, metaduomenys, tvarkomi Lietuvos erdvinės informacijos portale pagal Nacionalinės žemės tarnybos prie Žemės ūkio ministerijos patvirtintą Lietuvos erdvinės informacijos infrastruktūros metaduomenų reikalavimų ir Lietuvos erdvinės informacijos infrastruktūros metaduomenų teikimo tvarkos aprašą;</text:span></text:p>
      <text:p text:style-name="P358"><text:span text:style-name="T359">17.3</text:span><text:span text:style-name="T360">. erdvinių duomenų apie žemę rinkinių, nurodytų Nuostatų 17.1 punkte, apdorojimo procesų rezultatai, t. y. teminiai žemėlapiai,<text:s/></text:span><text:span text:style-name="T361">ataskaitos, suvestinės, statistinė ir kita vieša</text:span><text:span text:style-name="T362"><text:s/></text:span><text:span text:style-name="T363">informacija<text:s/></text:span><text:span text:style-name="T364">apie<text:s/></text:span><text:span text:style-name="T365">Lietuvos Respublikos žemės fondą, žemės naudmenų sudėtį, žemės kiekybines ir kokybines savybes, žemės naudojimo sąlygas, kitas žemės naudojimui turinčias įtakos charakteristikas</text:span><text:span text:style-name="T366">.</text:span></text:p>
      <text:p text:style-name="P367"><text:span text:style-name="T368">18</text:span><text:span text:style-name="T369">. Erdvinių duomenų apie žemę rinkiniai sudaromi 1994 metų Lietuvos koordinačių sistemoje, kuri patvirtinta Lietuvos Respublikos Vyriausybės 1994 m. rugsėjo 30 d. nutarimu Nr. 936 (Žin., 1994, Nr.<text:s/></text:span><text:a xlink:href="https://www.e-tar.lt/portal/lt/legalAct/TAR.A896A63BA90C" office:target-frame-name="_blank" xlink:show="new"><text:span text:style-name="T370">78-1476</text:span></text:a><text:span text:style-name="T371">).</text:span></text:p>
      <text:p text:style-name="P372"><text:span text:style-name="T373">19</text:span><text:span text:style-name="T374">. Erdvinių duomenų apie žemę rinkinių kartografinis pagrindas:</text:span></text:p>
      <text:p text:style-name="P375"><text:span text:style-name="T376">19.1</text:span><text:span text:style-name="T377">. naujausias Lietuvos Respublikos teritorijos M 1:10 000 skaitmeninis rastrinis ortofotografinis žemėlapis ORT10LT;</text:span></text:p>
      <text:p text:style-name="P378"><text:span text:style-name="T379">19.2</text:span><text:span text:style-name="T380">. Georeferencinio pagrindo kadastro duomenys.</text:span></text:p>
      <text:p text:style-name="P381"><text:span text:style-name="T382">20</text:span><text:span text:style-name="T383">. Valstybiniai teminiai erdvinių duomenų rinkiniai yra:</text:span></text:p>
      <text:p text:style-name="P384"><text:span text:style-name="T385">20.1</text:span><text:span text:style-name="T386">. Lietuvos Respublikos teritorijos M 1:10 000 dirvožemio duomenų rinkinys Dirv_DB10LT</text:span><text:span text:style-name="T387">, kurį sudaro<text:s/></text:span><text:span text:style-name="T388">pagal Lietuvos di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389">;</text:span></text:p>
      <text:p text:style-name="P390"><text:span text:style-name="T391">20.2</text:span><text:span text:style-name="T392">. M 1:10 000 Lietuvos žemių melioracinės būklės ir užmirkimo duomenų rinkinys Mel_DB10LT, kuriame saugoma informacija apie nusausintų (geros ir blogos melioracinės būklės) žemių plotus, nurašytos melioruotos žemės plotus ir nesausintų žemių plotus;</text:span></text:p>
      <text:p text:style-name="P393"><text:span text:style-name="T394">20.3</text:span><text:span text:style-name="T395">. Lietuvos Respublikos teritorijos M 1:10 000 specialiųjų žemės naudojimo sąlygų duomenų<text:s/></text:span><text:span text:style-name="T396">rinkinys</text:span><text:span text:style-name="T397"><text:s/>SŽNS_DB10LT, kuriame saugoma informacija apie objektus, kuriem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98">22-652</text:span></text:a><text:span text:style-name="T399">) nustatytos specialiosios žemės ir miško naudojimo sąlygos;</text:span></text:p>
      <text:p text:style-name="P400"><text:span text:style-name="T401">20.4</text:span><text:span text:style-name="T402">. Lietuvos Respublikos teritorijos apleistų žemių duomenų<text:s/></text:span><text:span text:style-name="T403">rinkinys</text:span><text:span text:style-name="T404"><text:s/>AŽ_DB10LT, kuriame saugoma informacija apie neprižiūrimas, nenaudojamas arba netinkamas naudoti pagal nustatytą pagrindinę žemės naudojimo paskirtį žemės ūkio naudmenas.</text:span></text:p>
      <text:p text:style-name="P405"><text:span text:style-name="T406">21</text:span><text:span text:style-name="T407">. ŽIS duomenys tvarkomi naudojant:</text:span></text:p>
      <text:p text:style-name="P408"><text:span text:style-name="T409">21.1</text:span><text:span text:style-name="T410">. Georeferencinio pagrindo kadastro duomenis;</text:span></text:p>
      <text:p text:style-name="P411"><text:span text:style-name="T412">21.2</text:span><text:span text:style-name="T413">. Lietuvos Respublikos saugomų teritorijų valstybės kadastro duomenis:</text:span></text:p>
      <text:p text:style-name="P414"><text:span text:style-name="T415">21.2.1</text:span><text:span text:style-name="T416">. rezervatų ribas ir aprašomąją informaciją;</text:span></text:p>
      <text:p text:style-name="P417"><text:span text:style-name="T418">21.2.2</text:span><text:span text:style-name="T419">. draustinių ribas ir aprašomąją informaciją;</text:span></text:p>
      <text:p text:style-name="P420"><text:span text:style-name="T421">21.2.3</text:span><text:span text:style-name="T422">. gamtos paveldo objektus ir aprašomąją informaciją;</text:span></text:p>
      <text:p text:style-name="P423"><text:span text:style-name="T424">21.2.4</text:span><text:span text:style-name="T425">. atkuriamųjų sklypų ribas ir aprašomąją informaciją;</text:span></text:p>
      <text:p text:style-name="P426"><text:span text:style-name="T427">21.2.5</text:span><text:span text:style-name="T428">. genetinių sklypų ribas ir aprašomąją informaciją;</text:span></text:p>
      <text:p text:style-name="P429"><text:span text:style-name="T430">21.2.6</text:span><text:span text:style-name="T431">. nacionalinių parkų ribas ir aprašomąją informaciją;</text:span></text:p>
      <text:p text:style-name="P432"><text:span text:style-name="T433">21.2.7</text:span><text:span text:style-name="T434">. regioninių parkų ribas ir aprašomąją informaciją;</text:span></text:p>
      <text:p text:style-name="P435"><text:span text:style-name="T436">21.2.8</text:span><text:span text:style-name="T437">. biosferos rezervatų ribas ir aprašomąją informaciją;</text:span></text:p>
      <text:p text:style-name="P438"><text:span text:style-name="T439">21.2.9</text:span><text:span text:style-name="T440">. biosferos poligonų ribas ir aprašomąją informaciją;</text:span></text:p>
      <text:p text:style-name="P441"><text:span text:style-name="T442">21.2.10</text:span><text:span text:style-name="T443">. funkcinio zonavimo ir buferinės apsaugos zonų ribas ir aprašomąją informaciją;</text:span></text:p>
      <text:p text:style-name="P444"><text:span text:style-name="T445">21.2.11</text:span><text:span text:style-name="T446">. „Natura 2000“ buveinių apsaugai svarbių teritorijų ribas ir aprašomąją informaciją;</text:span></text:p>
      <text:p text:style-name="P447"><text:span text:style-name="T448">21.2.12</text:span><text:span text:style-name="T449">. „Natura 2000“ paukščių apsaugai svarbių teritorijų ribas ir aprašomąją informaciją.</text:span></text:p>
      <text:p text:style-name="P450"><text:span text:style-name="T451">21.3</text:span><text:span text:style-name="T452">. Kultūros vertybių registro duomenis: kultūros paveldo objektų ir vietovių unikalius kodus bei šių objektų ir vietovių teritorijų ir apsaugos zonų ribas ir aprašomąją informaciją;</text:span></text:p>
      <text:p text:style-name="P453"><text:span text:style-name="T454">21.4</text:span><text:span text:style-name="T455">. Lietuvos Respublikos adresų registro duomenis:</text:span></text:p>
      <text:p text:style-name="P456"><text:span text:style-name="T457">21.4.1</text:span><text:span text:style-name="T458">. apskričių teritorijų ribas ir aprašomąją informaciją;</text:span></text:p>
      <text:p text:style-name="P459"><text:span text:style-name="T460">21.4.2</text:span><text:span text:style-name="T461">. savivaldybių teritorijų ribas ir aprašomąją informaciją;</text:span></text:p>
      <text:p text:style-name="P462"><text:span text:style-name="T463">21.4.3</text:span><text:span text:style-name="T464">. gyvenamųjų vietovių teritorijų ribas ir aprašomąją informaciją;</text:span></text:p>
      <text:p text:style-name="P465"><text:span text:style-name="T466">21.5</text:span><text:span text:style-name="T467">. Lietuvos Respublikos nekilnojamojo turto kadastro duomenis:</text:span><text:span text:style-name="T468"><text:s/></text:span><text:span text:style-name="T469">kadastro vietovių ribas ir aprašomąją informaciją;</text:span></text:p>
      <text:p text:style-name="P470"><text:span text:style-name="T471">21.6</text:span><text:span text:style-name="T472">. Lietuvos Respublikos miškų valstybės kadastro duomenis:</text:span></text:p>
      <text:p text:style-name="P473"><text:span text:style-name="T474">21.6.1</text:span><text:span text:style-name="T475">. valstybinės reikšmės miškų ribas ir aprašomąją informaciją;</text:span></text:p>
      <text:p text:style-name="P476"><text:span text:style-name="T477">21.6.2</text:span><text:span text:style-name="T478">. valstybinių miškų valdytojų ribas ir aprašomąją informaciją;</text:span></text:p>
      <text:p text:style-name="P479"><text:span text:style-name="T480">21.6.3</text:span><text:span text:style-name="T481">. miško grupių ir pogrupių ribas;</text:span></text:p>
      <text:p text:style-name="P482"><text:span text:style-name="T483">21.7</text:span><text:span text:style-name="T484">. Žemės gelmių registro duomenis:</text:span></text:p>
      <text:p text:style-name="P485"><text:span text:style-name="T486">21.7.1</text:span><text:span text:style-name="T487">. naudingųjų iškasenų telkinių, požeminio vandens telkinių, vandenviečių ribas;</text:span></text:p>
      <text:p text:style-name="P488"><text:span text:style-name="T489">21.7.2</text:span><text:span text:style-name="T490">. požeminio vandens telkinių, vandenviečių sanitarinių apsaugos zonų ribas;</text:span></text:p>
      <text:p text:style-name="P491"><text:span text:style-name="T492">21.8</text:span><text:span text:style-name="T493">. Valstybinės geologijos informacinės sistemos duomenis: karstinio regiono ribas;</text:span></text:p>
      <text:p text:style-name="P494"><text:span text:style-name="T495">21.9</text:span><text:span text:style-name="T496">. žemės ūkio naudmenų, pasėlių ir kitų laukų ribas ir aprašomąją informaciją;</text:span></text:p>
      <text:p text:style-name="P497"><text:span text:style-name="T498">21.10</text:span><text:span text:style-name="T499">. Agrocheminių dirvožemių savybių duomenų rinkinį DirvAgroch_DB10LT.</text:span></text:p>
      <text:p text:style-name="P500"><text:span text:style-name="T501">22</text:span><text:span text:style-name="T502">. ŽIS duomenys atnaujinami:</text:span></text:p>
      <text:p text:style-name="P503"><text:span text:style-name="T504">22.1</text:span><text:span text:style-name="T505">. gavus naujus ŽIS tvarkytojo atliktų lauko tyrimų duomenis;</text:span></text:p>
      <text:p text:style-name="P506"><text:span text:style-name="T507">22.2</text:span><text:span text:style-name="T508">. pasikeitus duomenims, nurodytiems Nuostatų 21 punkte;</text:span></text:p>
      <text:p text:style-name="P509"><text:span text:style-name="T510">22.3</text:span><text:span text:style-name="T511">. atnaujinus erdvinių duomenų apie žemę rinkinių kartografinį pagrindą;</text:span></text:p>
      <text:p text:style-name="P512"><text:span text:style-name="T513">22.4</text:span><text:span text:style-name="T514">. pasikeitus specifikacijoms, nustatančioms erdvinių duomenų apie žemę rinkinių turinį, jų objektų identifikavimo kodus ir aprašomąją informaciją.</text:span></text:p>
      <text:p text:style-name="P515"><text:span text:style-name="T516">23</text:span><text:span text:style-name="T517">. ŽIS duomenų srautai yra:</text:span></text:p>
      <text:p text:style-name="P518"><text:span text:style-name="T519">23.1</text:span><text:span text:style-name="T520">. tarp ŽIS ir duomenų teikėjų informacinių sistemų;</text:span></text:p>
      <text:p text:style-name="P521"><text:span text:style-name="T522">23.2</text:span><text:span text:style-name="T523">. tarp ŽIS ir Lietuvos erdvinės informacijos portalo.</text:span></text:p>
      <text:p text:style-name="P524"/>
      <text:p text:style-name="P525"><text:span text:style-name="T526">V</text:span><text:span text:style-name="T527">.<text:s/></text:span><text:span text:style-name="T528">ŽIS FUNKCINĖ STRUKTŪRA</text:span></text:p>
      <text:p text:style-name="P529"/>
      <text:p text:style-name="P530"><text:span text:style-name="T531">24</text:span><text:span text:style-name="T532">. ŽIS funkcinę struktūrą sudaro ŽIS interneto svetainė ir posistemės.</text:span></text:p>
      <text:p text:style-name="P533"><text:span text:style-name="T534">25</text:span><text:span text:style-name="T535">. ŽIS sudaro šios posistemės:</text:span></text:p>
      <text:p text:style-name="P536"><text:span text:style-name="T537">25.1</text:span><text:span text:style-name="T538">. erdvinių duomenų rinkinių tvarkymo posistemė, skirta erdvinių duomenų apie žemę rinkiniams kaupti, tikslinti, atnaujinti, įkelti iš ŽIS duomenų teikėjų ir ŽIS kaupiamų duomenų šaltinių gautus duomenis, duomenų loginei kontrolei atlikti;</text:span></text:p>
      <text:p text:style-name="P539"><text:span text:style-name="T540">25.2</text:span><text:span text:style-name="T541">. erdvinių duomenų saugojimo posistemė, skirta erdvinių duomenų apie žemę rinkiniams (visoms jų versijoms) nuolat saugoti;</text:span></text:p>
      <text:p text:style-name="P542"><text:span text:style-name="T543">25.3</text:span><text:span text:style-name="T544">. erdvinių duomenų apdorojimo posistemė, skirta erdvinių duomenų apie žemę rinkinių analizei atlikti,</text:span><text:span text:style-name="T545"><text:s/>žemės našumo balui ir kitoms<text:s/></text:span><text:span text:style-name="T546">žemės naudojimui turinčių įtakos charakteristikų reikšmėms<text:s/></text:span><text:span text:style-name="T547">apskaičiuoti pagal ŽIS duomenų gavėjų nurodytus parametrus</text:span><text:span text:style-name="T548">,</text:span><text:span text:style-name="T549"><text:s/>Lietuvos Respublikos žemės fondo apskaitos ir kitoms suvestinėms ir ataskaitoms formuoti;</text:span></text:p>
      <text:p text:style-name="P550"><text:span text:style-name="T551">25.4</text:span><text:span text:style-name="T552">. erdvinių duomenų sąsajos su Lietuvos erdvinės informacijos portalu posistemė, skirta<text:s/></text:span><text:span text:style-name="T553">prieigai prie ŽIS duomenų ŽIS tvarkytojui ir ŽIS duomenų gavėjams, ŽIS duomenų mainams su kitomis informacinėmis sistemomis per<text:s/></text:span><text:span text:style-name="T554">Lietuvos erdvinės informacijos portalą užtikrinti;</text:span></text:p>
      <text:p text:style-name="P555"><text:span text:style-name="T556">25.5</text:span><text:span text:style-name="T557">. administravimo posistemė, skirta ŽIS administruoti, ŽIS parametrams nustatyti ir valdyti, ŽIS duomenų mainų su kitomis informacinėmis sistemomis parametrams tvarkyti ir duomenų apsikeitimui per ŽIS vykdyti bei ŽIS duomenų saugai užtikrinti.</text:span></text:p>
      <text:p text:style-name="P558"><text:span text:style-name="T559">26</text:span><text:span text:style-name="T560">. ŽIS duomenų apdorojimo procesai:</text:span></text:p>
      <text:p text:style-name="P561"><text:span text:style-name="T562">26.1</text:span><text:span text:style-name="T563">. duomenų įrašymas iš ŽIS kaupiamų duomenų šaltinių, duomenų tikrinimas ir jungimas su ŽIS duomenų teikėjų duomenimis, duomenų klasifikavimas;</text:span></text:p>
      <text:p text:style-name="P564"><text:span text:style-name="T565">26.2</text:span><text:span text:style-name="T566">. duomenų atranka pagal pasirinktus kriterijus ir pasirinktą teritorinę aprėptį;</text:span></text:p>
      <text:p text:style-name="P567"><text:span text:style-name="T568">26.3</text:span><text:span text:style-name="T569">. teminių žemėlapių ir dokumentų iš atrinktų duomenų formavimas;</text:span></text:p>
      <text:p text:style-name="P570"><text:span text:style-name="T571">26.4</text:span><text:span text:style-name="T572">. duomenų archyvavimas.</text:span></text:p>
      <text:p text:style-name="P573"><text:span text:style-name="T574">27</text:span><text:span text:style-name="T575">. ŽIS duomenys ŽIS duomenų gavėjams pasiekiami per ŽIS elektronines paslaugas.</text:span></text:p>
      <text:p text:style-name="P576"><text:span text:style-name="T577">28</text:span><text:span text:style-name="T578">. Per Lietuvos erdvinės informacijos portalą ŽIS duomenų gavėjams teikiamos šios ŽIS elektroninės paslaugos:</text:span></text:p>
      <text:p text:style-name="P579"><text:span text:style-name="T580">28.1</text:span><text:span text:style-name="T581">. Lietuvos erdvinės informacijos portalo elektroninės paslaugos, numatytos Lietuvos Respublikos geodezijos ir kartografijos įstatymo 22 straipsnyje:</text:span></text:p>
      <text:p text:style-name="P582"><text:span text:style-name="T583">28.1.1</text:span><text:span text:style-name="T584">. paieškos paslauga – ieškoti erdvinių duomenų apie žemę rinkinių ir paslaugų pagal metaduomenų turinį ir parodyti tokių metaduomenų turinį;</text:span></text:p>
      <text:p text:style-name="P585"><text:span text:style-name="T586">28.1.2</text:span><text:span text:style-name="T587">. peržiūros paslauga – parodyti, naršyti, priartinti (nutolinti), matyti panoraminį vaizdą ar vieną ant kito uždėti peržiūrimus erdvinių duomenų apie žemę rinkinius, parodyti juos sutartiniais ženklais ir pateikti atitinkamą metaduomenų turinį;</text:span></text:p>
      <text:p text:style-name="P588"><text:span text:style-name="T589">28.1.3</text:span><text:span text:style-name="T590">. parsisiųsdinimo paslauga – parsisiųsdinti erdvinių duomenų apie žemę rinkinių kopijas arba jų dalis ir tiesiogiai jomis naudotis;</text:span></text:p>
      <text:p text:style-name="P591"><text:span text:style-name="T592">28.1.4</text:span><text:span text:style-name="T593">. transformavimo paslauga – transformuoti erdvinių duomenų apie žemę rinkinius siekiant jų sąveikumo;</text:span></text:p>
      <text:p text:style-name="P594"><text:span text:style-name="T595">28.1.5</text:span><text:span text:style-name="T596">. erdvinių duomenų suaktyvinimo paslauga – pagal vienus erdvinių duomenų rinkinius ar paslaugas suaktyvinti kitus erdvinius duomenis ar paslaugas.</text:span></text:p>
      <text:p text:style-name="P597"><text:span text:style-name="T598">28.2</text:span><text:span text:style-name="T599">. erdvinių duomenų apie žemę rinkinių analizės elektroninės paslaugos – suteikiančios galimybę duomenų gavėjams užsisakyti ŽIS duomenų analizę pagal ŽIS duomenų gavėjų nurodytus parametrus.</text:span></text:p>
      <text:p text:style-name="P600"><text:span text:style-name="T601">29</text:span><text:span text:style-name="T602">. Šių Nuostatų 28 punkte nurodytos ŽIS elektroninės paslaugos ŽIS duomenų gavėjams teikiamos neatlygintinai Lietuvos Respublikos geodezijos ir kartografijos įstatymo ir kitų teisės aktų nustatyta tvarka.</text:span></text:p>
      <text:p text:style-name="P603"/>
      <text:p text:style-name="P604"><text:span text:style-name="T605">VI</text:span><text:span text:style-name="T606">.<text:s/></text:span><text:span text:style-name="T607">ŽIS KAUPIAMŲ DUOMENŲ ŠALTINIAI</text:span></text:p>
      <text:p text:style-name="P608"/>
      <text:p text:style-name="P609"><text:span text:style-name="T610">30</text:span><text:span text:style-name="T611">. ŽIS kaupiamų duomenų šaltiniai yra:</text:span></text:p>
      <text:p text:style-name="P612"><text:span text:style-name="T613">30.1</text:span><text:span text:style-name="T614">. ŽIS valdytojas, kuris teikia kartografinę medžiagą, valstybinių georeferencinių erdvinių duomenų rinkinius ir kitą archyvinę medžiagą;</text:span></text:p>
      <text:p text:style-name="P615"><text:span text:style-name="T616">30.2</text:span><text:span text:style-name="T617">. ŽIS tvarkytojas, kuris teikia archyvinę medžiagą ir jo atliktų lauko tyrimų duomenis;</text:span></text:p>
      <text:p text:style-name="P618"><text:span text:style-name="T619">30.3</text:span><text:span text:style-name="T620">. Lietuvos agrarinių ir miškų mokslų filialas Agrocheminių tyrimų laboratorija, kuri teikia Agrocheminių dirvožemio savybių duomenų rinkinį DirvAgroch_DB10LT;</text:span></text:p>
      <text:p text:style-name="P621"><text:span text:style-name="T622">30.4</text:span><text:span text:style-name="T623">. valstybės įmonė</text:span><text:span text:style-name="T624"><text:s/>Žemės ūkio ir kaimo verslo centras, kuris teikia<text:s/></text:span><text:span text:style-name="T625">žemės ūkio naudmenų, pasėlių ir kitų laukų ribas ir aprašomąją informaciją;</text:span></text:p>
      <text:p text:style-name="P626"><text:span text:style-name="T627">30.5</text:span><text:span text:style-name="T628">. valstybės institucijos ir savivaldybių administracijos, kurios teikia kartografinę medžiagą, parengtą valstybės ar savivaldybių biudžeto ar užsienio valstybių paramos lėšomis;</text:span></text:p>
      <text:p text:style-name="P629"><text:span text:style-name="T630">30.6</text:span><text:span text:style-name="T631">. fiziniai ir juridiniai asmenys, besinaudojantys ŽIS paslaugomis ir teikiantys pastabas ir kitą informaciją.</text:span></text:p>
      <text:p text:style-name="P632"/>
      <text:p text:style-name="P633"><text:span text:style-name="T634">VII</text:span><text:span text:style-name="T635">.<text:s/></text:span><text:span text:style-name="T636">ŽIS DUOMENŲ SAUGA</text:span></text:p>
      <text:p text:style-name="P637"/>
      <text:p text:style-name="P638"><text:span text:style-name="T639">31</text:span><text:span text:style-name="T640">. Už ŽIS duomenų saugą pagal kompetenciją atsako ŽIS valdytojas ir tvarkytojas.</text:span></text:p>
      <text:p text:style-name="P641"><text:span text:style-name="T642">32</text:span><text:span text:style-name="T643">. ŽIS duomenų sauga užtikrinama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44">83-2075</text:span></text:a><text:span text:style-name="T645">; 2007, Nr. 49-1891).</text:span></text:p>
      <text:p text:style-name="P646"><text:span text:style-name="T647">33</text:span><text:span text:style-name="T648">. Saugų ŽIS duomenų tvarkymą reglamentuoja ŽIS duomenų saugos nuostatai ir kiti teisės aktai.</text:span></text:p>
      <text:p text:style-name="P649"/>
      <text:p text:style-name="P650"><text:span text:style-name="T651">VIII</text:span><text:span text:style-name="T652">.<text:s/></text:span><text:span text:style-name="T653">ŽIS FINANSAVIMAS IR LĖŠŲ ŠALTINIAI</text:span></text:p>
      <text:p text:style-name="P654"/>
      <text:p text:style-name="P655"><text:span text:style-name="T656">34</text:span><text:span text:style-name="T657">. ŽIS finansuojama iš Lietuvos Respublikos valstybės biudžeto, Europos Sąjungos fondų, programų ir kitų finansavimo šaltinių.</text:span></text:p>
      <text:p text:style-name="P658"/>
      <text:p text:style-name="P659"><text:span text:style-name="T660">IX</text:span><text:span text:style-name="T661">.<text:s/></text:span><text:span text:style-name="T662">ŽIS MODERNIZAVIMAS IR LIKVIDAVIMAS</text:span></text:p>
      <text:p text:style-name="P663"/>
      <text:p text:style-name="P664"><text:span text:style-name="T665">35</text:span><text:span text:style-name="T666">. ŽIS modernizuojama arba likviduojama Lietuvos Respublikos teisės aktų nustatyta tvarka.</text:span></text:p>
      <text:p text:style-name="P667"><text:span text:style-name="T668">36</text:span><text:span text:style-name="T669">. Jei ŽIS likviduojama, jos duomenys perduodami kitai valstybės informacinei sistemai arba sunaikinami, arba perduodami valstybės archyvui Lietuvos Respublikos dokumentų ir archyvų įstatymo (Žin., 1995, Nr.</text:span><text:a xlink:href="https://www.e-tar.lt/portal/lt/legalAct/TAR.1FEF229DA7C6" office:target-frame-name="_blank" xlink:show="new"><text:span text:style-name="T670">107-2389</text:span></text:a><text:span text:style-name="T671">; 2004, Nr. 57-1982) nustatyta tvarka.</text:span></text:p>
      <text:p text:style-name="P672"/>
      <text:p text:style-name="P673"><text:span text:style-name="T674">_________________</text:span></text:p>
      <text:p text:style-name="P675"/>
      <text:soft-page-break/>
      <text:p text:style-name="P676"><text:span text:style-name="T677">PATVIRTINTA</text:span></text:p>
      <text:p text:style-name="P678">Nacionalinės žemės tarnybos prie<text:s/></text:p>
      <text:p text:style-name="P679">Žemės ūkio ministerijos direktoriaus<text:s/></text:p>
      <text:p text:style-name="P680">2011 m. lapkričio 22 d.<text:s/></text:p>
      <text:p text:style-name="P681">įsakymu Nr. 1P-(1.3.)-267</text:p>
      <text:p text:style-name="P682"/>
      <text:p text:style-name="P683"><text:span text:style-name="T684">ŽEMĖS INFORMACINĖS SISTEMOS DUOMENŲ SAUGOS NUOSTATAI</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Žemės informacinės sistemos duomenų saugos nuostatai (toliau – Saugos nuostatai) reglamentuoja Žemės informacinės sistemos (toliau – ŽIS) duomenų saugos politiką, nustato administracines, technines ir kitas priemones, užtikrinančias saugų ŽIS duomenų tvarkymą.</text:span></text:p>
      <text:p text:style-name="P694"><text:span text:style-name="T695">2</text:span><text:span text:style-name="T696">.<text:s/></text:span><text:span text:style-name="T697">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98">83-2075</text:span></text:a><text:span text:style-name="T699">; 2007, Nr. 49-1891),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700">78-3160</text:span></text:a><text:span text:style-name="T701">),<text:s/></text:span><text:span text:style-name="T702">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03">127-4866</text:span></text:a><text:span text:style-name="T704">),<text:s/></text:span><text:span text:style-name="T705">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706">53-2070</text:span></text:a><text:span text:style-name="T707">).</text:span></text:p>
      <text:p text:style-name="P708"><text:span text:style-name="T709">3</text:span><text:span text:style-name="T710">. Saugos nuostatuose vartojamos sąvokos:</text:span></text:p>
      <text:p text:style-name="P711"><text:span text:style-name="T712">3.1</text:span><text:span text:style-name="T713">.<text:s/></text:span><text:span text:style-name="T714">Administratorius</text:span><text:span text:style-name="T715"><text:s/>– ŽIS valdytojo valstybės tarnautojas arba ŽIS tvarkytojo darbuotojas, dirbantis pagal darbo sutartį, atliekantis ŽIS priežiūrą;</text:span></text:p>
      <text:p text:style-name="P716"><text:span text:style-name="T717">3.2</text:span><text:span text:style-name="T718">.<text:s/></text:span><text:span text:style-name="T719">Saugos įgaliotinis</text:span><text:span text:style-name="T720"><text:s/>– ŽIS valdytojo paskirtas valstybės tarnautojas, įgyvendinantis ŽIS duomenų saugą;</text:span></text:p>
      <text:p text:style-name="P721"><text:span text:style-name="T722">3.3</text:span><text:span text:style-name="T723">.<text:s/></text:span><text:span text:style-name="T724">ŽIS naudotojas</text:span><text:span text:style-name="T725"><text:s/>– ŽIS valdytojo valstybės tarnautojas ar darbuotojas, dirbantis pagal darbo sutartį, arba ŽIS tvarkytojo darbuotojas, dirbantis pagal darbo sutartį, kuriems administratorius suteikė teisę naudotis ŽIS ištekliais numatytoms funkcijoms vykdyti.</text:span></text:p>
      <text:p text:style-name="P726"><text:span text:style-name="T727">Kitos šiuose Saugos<text:s/></text:span><text:span text:style-name="T728">nuostatuose vartojamos sąvokos</text:span><text:span text:style-name="T729"><text:s/>atitinka sąvokas, apibrėžtas šių Saugos nuostatų 2 punkte išvardytuose teisės aktuose.</text:span></text:p>
      <text:p text:style-name="P730"><text:span text:style-name="T731">4</text:span><text:span text:style-name="T732">. ŽIS duomenų saugos tikslas – užtikrinti ŽIS duomenų vientisumą, prieinamumą ir konfidencialumą bei tinkamą ŽIS infrastruktūros (kompiuterių, operacinių sistemų, duomenų bazių valdymo sistemų, taikomųjų programų sistemų, ugniasienių, įsilaužimų aptikimo sistemų, duomenų perdavimo tinklų) veikimą.</text:span></text:p>
      <text:p text:style-name="P733"><text:span text:style-name="T734">5</text:span><text:span text:style-name="T735">. ŽIS duomenų saugumo užtikrinimo prioritetinės kryptys:</text:span></text:p>
      <text:p text:style-name="P736"><text:span text:style-name="T737">5.1</text:span><text:span text:style-name="T738">. administracinių, techninių ir kitų priemonių, skirtų ŽIS duomenų saugai užtikrinti, įgyvendinimas ir kontrolė;</text:span></text:p>
      <text:p text:style-name="P739"><text:span text:style-name="T740">5.2</text:span><text:span text:style-name="T741">. veiklos tęstinumo užtikrinimas;</text:span></text:p>
      <text:p text:style-name="P742"><text:span text:style-name="T743">5.3</text:span><text:span text:style-name="T744">. ŽIS naudotojų mokymas.</text:span></text:p>
      <text:p text:style-name="P745"><text:span text:style-name="T746">6</text:span><text:span text:style-name="T747">. ŽIS valdytojo ir tvarkytojo pavadinimai ir adresai:</text:span></text:p>
      <text:p text:style-name="P748"><text:span text:style-name="T749">6.1</text:span><text:span text:style-name="T750">. ŽIS valdytojas – Nacionalinė žemės tarnyba prie Žemės ūkio ministerijos, kurios adresas yra Gedimino pr. 19, LT-01103 Vilnius;</text:span></text:p>
      <text:p text:style-name="P751"><text:span text:style-name="T752">6.2</text:span><text:span text:style-name="T753">. ŽIS tvarkytojas – valstybės įmonė Valstybės žemės fondas, kurios adresas yra Konstitucijos pr. 23A, LT-08105 Vilnius.</text:span></text:p>
      <text:p text:style-name="P754"><text:span text:style-name="T755">7</text:span><text:span text:style-name="T756">. ŽIS valdytojas atsako už ŽIS duomenų tvarkymo teisėtumą ir saugą bei atlieka šias funkcijas:</text:span></text:p>
      <text:p text:style-name="P757"><text:span text:style-name="T758">7.1</text:span><text:span text:style-name="T759">. tvirtina ŽIS duomenų saugos politiką įgyvendinančius teisės aktus:</text:span></text:p>
      <text:p text:style-name="P760"><text:span text:style-name="T761">7.1.1</text:span><text:span text:style-name="T762">. ŽIS saugaus elektroninės informacijos tvarkymo taisykles;</text:span></text:p>
      <text:p text:style-name="P763"><text:span text:style-name="T764">7.1.2</text:span><text:span text:style-name="T765">. ŽIS veiklos tęstinumo valdymo planą;</text:span></text:p>
      <text:p text:style-name="P766"><text:span text:style-name="T767">7.1.3</text:span><text:span text:style-name="T768">.<text:s/></text:span><text:span text:style-name="T769">ŽIS naudotojų administravimo taisykles;</text:span></text:p>
      <text:p text:style-name="P770"><text:span text:style-name="T771">7.1.4</text:span><text:span text:style-name="T772">. kitus teisės aktus;</text:span></text:p>
      <text:p text:style-name="P773"><text:span text:style-name="T774">7.2</text:span><text:span text:style-name="T775">. kontroliuoja, kaip laikomasi Žemės informacinės sistemos nuostatuose (toliau – ŽIS nuostatai), ŽIS saugos dokumentuose ir<text:s/></text:span><text:span text:style-name="T776">kituose elektroninės informacijos saugą reglamentuojančiuose teisės aktuose nustatytų reikalavimų;</text:span></text:p>
      <text:p text:style-name="P777"><text:span text:style-name="T778">7.3</text:span><text:span text:style-name="T779">. priima sprendimus dėl ŽIS techninių ir programinių priemonių, būtinų ŽIS duomenų saugai užtikrinti, įsigijimo, įdiegimo ir modernizavimo;</text:span></text:p>
      <text:p text:style-name="P780"><text:span text:style-name="T781">7.4</text:span><text:span text:style-name="T782">. skiria saugos įgaliotinį ir administratorių;</text:span></text:p>
      <text:p text:style-name="P783"><text:span text:style-name="T784">7.5</text:span><text:span text:style-name="T785">. priima sprendimą dėl ŽIS informacinių technologijų saugos reikalavimų atitikties vertinimo atlikimo;</text:span></text:p>
      <text:p text:style-name="P786"><text:span text:style-name="T787">7.6</text:span><text:span text:style-name="T788">. atlieka kitas ŽIS nuostatais, šiais Saugos nuostatais ir kitais elektroninės informacijos saugą reglamentuojančiais teisės aktais jam priskirtas funkcijas.</text:span></text:p>
      <text:p text:style-name="P789"><text:span text:style-name="T790">8</text:span><text:span text:style-name="T791">. ŽIS tvarkytojas atsako už ŽIS duomenų saugos įgyvendinimą bei atlieka šias funkcijas:</text:span></text:p>
      <text:p text:style-name="P792"><text:span text:style-name="T793">8.1</text:span><text:span text:style-name="T794">. pagal kompetenciją įgyvendina ŽIS nuostatų, šių Saugos nuostatų, ŽIS saugos dokumentų ir kitų elektroninės informacijos saugą reglamentuojančių teisės aktų reikalavimus;</text:span></text:p>
      <text:p text:style-name="P795"><text:span text:style-name="T796">8.2</text:span><text:span text:style-name="T797">. užtikrina, kad ŽIS duomenys būtų apsaugoti nuo atsitiktinio ar neteisėto sunaikinimo, pakeitimo, atskleidimo, taip pat nuo bet kokio neteisėto veiksmo;</text:span></text:p>
      <text:p text:style-name="P798"><text:span text:style-name="T799">8.3</text:span><text:span text:style-name="T800">. vykdo ŽIS techninę priežiūrą, užtikrina nepertraukiamą ŽIS veikimą, ŽIS duomenų saugą ir saugų ŽIS duomenų perdavimą kompiuterių tinklais;</text:span></text:p>
      <text:p text:style-name="P801"><text:span text:style-name="T802">8.4</text:span><text:span text:style-name="T803">. teikia pasiūlymus ŽIS valdytojui dėl ŽIS duomenų saugos tobulinimo, ŽIS techninių ir<text:s/></text:span><text:span text:style-name="T804">programinių priemonių, būtinų ŽIS duomenų saugai užtikrinti, įsigijimo, įdiegimo ir modernizavimo;</text:span></text:p>
      <text:p text:style-name="P805"><text:span text:style-name="T806">8.5</text:span><text:span text:style-name="T807">. atlieka ŽIS valdytojo vadovo pavestas bei ŽIS nuostatais, šiais Saugos nuostatais ir kitais ŽIS saugos dokumentais jam priskirtas funkcijas.</text:span></text:p>
      <text:p text:style-name="P808"><text:span text:style-name="T809">9</text:span><text:span text:style-name="T810">. Saugos įgaliotinis įgyvendina ŽIS duomenų saugą ir atsako už ŽIS saugos dokumentų reikalavimų vykdymą bei atlieka šias funkcijas:</text:span></text:p>
      <text:p text:style-name="P811"><text:span text:style-name="T812">9.1</text:span><text:span text:style-name="T813">. rengia ŽIS saugos dokumentų projektus;</text:span></text:p>
      <text:p text:style-name="P814"><text:span text:style-name="T815">9.2</text:span><text:span text:style-name="T816">. teikia ŽIS valdytojo vadovui pasiūlymus dėl:</text:span></text:p>
      <text:p text:style-name="P817"><text:span text:style-name="T818">9.2.1</text:span><text:span text:style-name="T819">. administratorius skyrimo;</text:span></text:p>
      <text:p text:style-name="P820"><text:span text:style-name="T821">9.2.2</text:span><text:span text:style-name="T822">. ŽIS saugos dokumentų priėmimo, keitimo ar panaikinimo;</text:span></text:p>
      <text:p text:style-name="P823"><text:span text:style-name="T824">9.2.3</text:span><text:span text:style-name="T825">. ŽIS informacinių technologijų saugos reikalavimų atitikties vertinimo atlikimo;</text:span></text:p>
      <text:p text:style-name="P826"><text:span text:style-name="T827">9.3</text:span><text:span text:style-name="T828">. koordinuoja ŽIS duomenų saugos incidentų tyrimą;</text:span></text:p>
      <text:p text:style-name="P829"><text:span text:style-name="T830">9.4</text:span><text:span text:style-name="T831">. atlieka ŽIS rizikos įvertinimą ir rengia ŽIS rizikos įvertinimo ataskaitą;</text:span></text:p>
      <text:p text:style-name="P832"><text:span text:style-name="T833">9.5</text:span><text:span text:style-name="T834">. teikia administratoriui privalomus vykdyti nurodymus ir pavedimus;</text:span></text:p>
      <text:p text:style-name="P835"><text:span text:style-name="T836">9.6</text:span><text:span text:style-name="T837">. periodiškai inicijuoja administratoriaus ir ŽIS naudotojų mokymą ŽIS duomenų saugos klausimais, įvairiais būdais informuoja juos apie ŽIS duomenų saugos problematiką (priminimai elektroniniu paštu, teminių seminarų rengimas, atmintinės priimtiems naujiems darbuotojams ir pan.);</text:span></text:p>
      <text:p text:style-name="P838"><text:span text:style-name="T839">9.7</text:span><text:span text:style-name="T840">. pasirašytinai supažindina administratorių ir ŽIS naudotojus su šiais Saugos nuostatais ir ŽIS saugos dokumentais ir atsakomybe, kylančia dėl jų pažeidimo;</text:span></text:p>
      <text:p text:style-name="P841"><text:span text:style-name="T842">9.8</text:span><text:span text:style-name="T843">. atlieka ŽIS valdytojo vadovo pavestas bei šiais Saugos nuostatais ir kitais ŽIS saugos dokumentais jam priskirtas funkcijas.</text:span></text:p>
      <text:p text:style-name="P844"><text:span text:style-name="T845">10</text:span><text:span text:style-name="T846">. Administratorius atsako už ŽIS infrastruktūros funkcionavimą ir ŽIS saugumą bei atlieka šias funkcijas:</text:span></text:p>
      <text:p text:style-name="P847"><text:span text:style-name="T848">10.1</text:span><text:span text:style-name="T849">. vertina ŽIS naudotojų pasirengimą dirbti su ŽIS;</text:span></text:p>
      <text:p text:style-name="P850"><text:span text:style-name="T851">10.2</text:span><text:span text:style-name="T852">. sukuria, keičia ir panaikina ŽIS naudotojų atitinkamas teises, jas administruoja;</text:span></text:p>
      <text:p text:style-name="P853"><text:span text:style-name="T854">10.3</text:span><text:span text:style-name="T855">. vykdo ŽIS infrastruktūros (kompiuterių, operacinių sistemų, duomenų bazių valdymo sistemų, taikomųjų programų sistemų, ugniasienių, įsilaužimų aptikimo sistemų, duomenų perdavimo tinklų) ir ŽIS sudarančių posistemių priežiūrą;</text:span></text:p>
      <text:p text:style-name="P856"><text:span text:style-name="T857">10.4</text:span><text:span text:style-name="T858">. nustato ŽIS pažeidžiamas vietas:</text:span></text:p>
      <text:p text:style-name="P859"><text:span text:style-name="T860">10.5</text:span><text:span text:style-name="T861">. atlieka ŽIS saugumo reikalavimų atitikties vertinimą;</text:span></text:p>
      <text:p text:style-name="P862"><text:span text:style-name="T863">10.6</text:span><text:span text:style-name="T864">. atlieka saugos įgaliotinio pavestas bei šiais Saugos nuostatais ir ŽIS saugos dokumentais jam priskirtas funkcijas.</text:span></text:p>
      <text:p text:style-name="P865"><text:span text:style-name="T866">11</text:span><text:span text:style-name="T867">. ŽIS duomenų sauga užtikrinama vadovaujantis šiais teisės aktais:</text:span></text:p>
      <text:p text:style-name="P868"><text:span text:style-name="T869">11.1</text:span><text:span text:style-name="T870">. Bendraisiais elektroninės informacijos saugos valstybės institucijų ir įstaigų informacinėse sistemose reikalavimais;</text:span></text:p>
      <text:p text:style-name="P871"><text:span text:style-name="T872">11.2</text:span><text:span text:style-name="T873">. Valstybės institucijų ir įstaigų informacinių sistemų elektroninės informacijos techniniais saugos reikalavimais;</text:span></text:p>
      <text:p text:style-name="P874"><text:span text:style-name="T875">11.3</text:span><text:span text:style-name="T876">. Saugos dokumentų turinio gairėmis;</text:span></text:p>
      <text:p text:style-name="P877"><text:span text:style-name="T878">11.4</text:span><text:span text:style-name="T879">. Lietuvos standartu LST ISO/IEC 27001:2006 „Informacijos technologija. Saugumo metodai. Informacijos saugumo valdymo sistemos. Reikalavimai“;</text:span></text:p>
      <text:p text:style-name="P880"><text:span text:style-name="T881">11.5</text:span><text:span text:style-name="T882">. Lietuvos standartu LST ISO/IEC 27002:2009 „Informacijos technologija. Saugumo metodai. Informacijos saugumo valdymo praktikos kodeksas“;</text:span></text:p>
      <text:p text:style-name="P883"><text:span text:style-name="T884">11.6</text:span><text:span text:style-name="T885">. ŽIS nuostatais;</text:span></text:p>
      <text:p text:style-name="P886"><text:span text:style-name="T887">11.7</text:span><text:span text:style-name="T888">. Saugos nuostatais ir kitais ŽIS saugos dokumentais.</text:span></text:p>
      <text:p text:style-name="P889"/>
      <text:p text:style-name="P890"><text:span text:style-name="T891">II</text:span><text:span text:style-name="T892">.<text:s/></text:span><text:span text:style-name="T893">ŽIS DUOMENŲ SAUGOS VALDYMAS</text:span></text:p>
      <text:p text:style-name="P894"/>
      <text:p text:style-name="P895"><text:span text:style-name="T896">12</text:span><text:span text:style-name="T897">. Vadovaujantis Valstybės institucijų ir įstaigų informacinių sistemų klasifikavimo pagal jose tvarkomą elektroninę informaciją gairėmis, ŽIS priskirta trečiajai informacinių sistemų kategorijai.</text:span></text:p>
      <text:p text:style-name="P898"><text:span text:style-name="T899">13</text:span><text:span text:style-name="T900">. Saugos įgaliotinis, atsižvelgdamas į Lietuvos Respublikos vidaus reikalų ministerijos išleistą metodinę priemonę „Rizikos analizės vadovas“, Lietuvos ir tarptautinius „Informacijos technologija. Saugumo technika“ grupės standartus, ne rečiau kaip vieną kartą per metus atlieka ŽIS rizikos įvertinimą, kurio metu išanalizuojami rizikos veiksniai, galimos jų pašalinimo arba neigiamo poveikio sumažinimo priemonės. Prireikus, saugos įgaliotinis gali atlikti neeilinį ŽIS rizikos įvertinimą.</text:span></text:p>
      <text:p text:style-name="P901"><text:span text:style-name="T902">14</text:span><text:span text:style-name="T903">. Atlikęs ŽIS rizikos įvertinimą, saugos įgaliotinis parengia ŽIS rizikos įvertinimo ataskaitą. ŽIS rizikos įvertinimo ataskaita rengiama atsižvelgiant į rizikos veiksnius, galinčius turėti įtakos duomenų saugai. Pagrindiniai rizikos veiksniai, kurie gali turėti įtakos ŽIS duomenų saugai, yra:</text:span></text:p>
      <text:p text:style-name="P904"><text:span text:style-name="T905">14.1</text:span><text:span text:style-name="T906">. subjektyvūs netyčiniai (ŽIS duomenų tvarkymo klaidos ir apsirikimai, ŽIS duomenų ištrynimas, fiziniai informacijos technologijų sutrikimai, duomenų perdavimo tinklais sutrikimai, programinės įrangos klaidos, neteisingas veikimas ir kt.);</text:span></text:p>
      <text:p text:style-name="P907"><text:span text:style-name="T908">14.2</text:span><text:span text:style-name="T909">. subjektyvūs tyčiniai (nesankcionuotas naudojimasis ŽIS duomenims gauti, ŽIS duomenų pakeitimas ar sunaikinimas, informacinių technologijų duomenų perdavimo tinklais sutrikdymai, saugumo pažeidimai, vagystės ir kt.);</text:span></text:p>
      <text:p text:style-name="P910"><text:span text:style-name="T911">14.3</text:span><text:span text:style-name="T912">. nenugalima jėga<text:s/></text:span><text:span text:style-name="T913">(force majeure)</text:span><text:span text:style-name="T914">.</text:span></text:p>
      <text:p text:style-name="P915"><text:span text:style-name="T916">15</text:span><text:span text:style-name="T917">. Atsižvelgdamas į ŽIS rizikos įvertinimo ataskaitą, saugos įgaliotinis prireikus parengia rizikos įvertinimo ir rizikos valdymo priemonių planą, kuriame, be kita ko, numatomas techninių, administracinių ir kitų išteklių poreikis rizikos valdymo priemonėms įgyvendinti. ŽIS rizikos įvertinimo ataskaita, rizikos įvertinimo ir rizikos valdymo priemonių planas teikiamas tvirtinti ŽIS valdytojo vadovui.</text:span></text:p>
      <text:p text:style-name="P918"><text:span text:style-name="T919">16</text:span><text:span text:style-name="T920">. Saugos įgaliotinis ne rečiau kaip kartą per dvejus metus organizuoja ŽIS informacinių technologijų saugos reikalavimų atitikties vertinimą, kurio metu:</text:span></text:p>
      <text:p text:style-name="P921"><text:span text:style-name="T922">16.1</text:span><text:span text:style-name="T923">. įvertinama realios ŽIS duomenų saugos situacijos atitiktis saugos dokumentams;</text:span></text:p>
      <text:p text:style-name="P924"><text:span text:style-name="T925">16.2</text:span><text:span text:style-name="T926">. inventorizuojama ŽIS techninė ir programinė įranga;</text:span></text:p>
      <text:p text:style-name="P927"><text:span text:style-name="T928">16.3</text:span><text:span text:style-name="T929">. patikrinamos ne mažiau kaip 10 procentų atsitiktinai parinktų ŽIS naudotojų kompiuterinėse darbo vietose ir visose tarnybinėse stotyse įdiegtos programos ir jų sąranka;</text:span></text:p>
      <text:p text:style-name="P930"><text:span text:style-name="T931">16.4</text:span><text:span text:style-name="T932">. patikrinama ŽIS naudotojams suteiktų teisių atitiktis jų vykdomoms funkcijoms;</text:span></text:p>
      <text:p text:style-name="P933"><text:span text:style-name="T934">16.5</text:span><text:span text:style-name="T935">. įvertinamas pasirengimas atkurti ŽIS veikimą, įvykus saugos incidentui.</text:span></text:p>
      <text:p text:style-name="P936"><text:span text:style-name="T937">17</text:span><text:span text:style-name="T938">. Atlikęs ŽIS informacinių technologijų saugos reikalavimų atitikties vertinimą, administratorius parengia pastebėtų trūkumų šalinimo planą, kurį tvirtina, atsakingus už trūkumų šalinimo plane numatytų priemonių įgyvendinimą vykdytojus paskiria ir numatytų priemonių įgyvendinimo terminus nustato ŽIS valdytojo vadovas.</text:span></text:p>
      <text:p text:style-name="P939"/>
      <text:p text:style-name="P940"><text:span text:style-name="T941">III</text:span><text:span text:style-name="T942">.<text:s/></text:span><text:span text:style-name="T943">ŽIS ORGANIZACINIAI IR TECHNINIAI REIKALAVIMAI</text:span></text:p>
      <text:p text:style-name="P944"/>
      <text:p text:style-name="P945"><text:span text:style-name="T946">18</text:span><text:span text:style-name="T947">. Priemonės ir metodai, kurie taikomi užtikrinant prieigą prie ŽIS, nurodant leistiną šios prieigos laiką ir būdą, nustatomi ŽIS naudotojų administravimo taisyklėse.</text:span></text:p>
      <text:p text:style-name="P948"><text:span text:style-name="T949">19</text:span><text:span text:style-name="T950">. ŽIS naudotojų kompiuterinėse darbo vietose draudžiama naudoti programinę įrangą, nesusijusią su ŽIS naudotojų tiesiogine veikla ir funkcijomis.</text:span></text:p>
      <text:p text:style-name="P951"><text:span text:style-name="T952">20</text:span><text:span text:style-name="T953">. Visose ŽIS naudotojų kompiuterinėse darbo vietose ir tarnybinėse stotyse privalo būti įdiegta antivirusinė sistema ir apsauga nuo nepageidaujamos programinės įrangos. Šios priemonės turi būti atnaujinamos automatiniu būdu ne rečiau kaip kartą per 10 dienų.</text:span></text:p>
      <text:p text:style-name="P954"><text:span text:style-name="T955">21</text:span><text:span text:style-name="T956">. ŽIS naudotojams, savo tarnybinėms ar darbo funkcijoms vykdyti naudojantiems nešiojamuosius kompiuterius, ŽIS duomenims perduoti kompiuterių tinklais ne savo darbo vietoje turi būti naudojamas kompiuterio įjungimo slaptažodis ir papildomas ŽIS naudotojo tapatybės patvirtinimas.</text:span></text:p>
      <text:p text:style-name="P957"><text:span text:style-name="T958">22</text:span><text:span text:style-name="T959">. ŽIS veiklos tęstinumui užtikrinti ŽIS duomenys yra periodiškai ne rečiau kaip kas 24 valandas kopijuojami į rezervinių kopijų laikmenas ir laikmenos saugomos taip, kad įvykus saugos incidentui visiškas ŽIS funkcionalumas ir veikla būtų atkurti per 8 valandas.</text:span></text:p>
      <text:p text:style-name="P960"><text:span text:style-name="T961">23</text:span><text:span text:style-name="T962">. ŽIS naudotojai privalo rūpintis ŽIS ir joje tvarkomų duomenų saugumu.</text:span></text:p>
      <text:p text:style-name="P963"><text:span text:style-name="T964">24</text:span><text:span text:style-name="T965">. ŽIS naudotojai, pastebėję saugos dokumentų pažeidimų, nusikalstamos veikos požymių, neveikiančias arba netinkamai veikiančias duomenų saugos užtikrinimo priemones, privalo nedelsdami apie tai pranešti administratoriui.</text:span></text:p>
      <text:p text:style-name="P966"><text:span text:style-name="T967">25</text:span><text:span text:style-name="T968">. Administratorius apie šių Saugos nuostatų 24 punkte nurodytus pažeidimus informuoja saugos įgaliotinį. Įtaręs neteisėtą veiką, pažeidžiančią ar neišvengiamai pažeisiančią ŽIS saugą (jos konfidencialumą, vientisumą ar prieinamumą), saugos įgaliotinis apie tai turi pranešti kompetentingoms institucijoms.</text:span></text:p>
      <text:p text:style-name="P969"><text:span text:style-name="T970">26</text:span><text:span text:style-name="T971">. ŽIS naudotojų veiksmus įvykus ŽIS duomenų saugos incidentui reglamentuoja bei ŽIS duomenų saugos incidentų tyrimo tvarką nustato ŽIS valdytojas.</text:span></text:p>
      <text:p text:style-name="P972"/>
      <text:p text:style-name="P973"><text:span text:style-name="T974">IV</text:span><text:span text:style-name="T975">.<text:s/></text:span><text:span text:style-name="T976">REIKALAVIMAI PERSONALUI</text:span></text:p>
      <text:p text:style-name="P977"/>
      <text:p text:style-name="P978"><text:span text:style-name="T979">27</text:span><text:span text:style-name="T980">. Saugos įgaliotinis privalo išmanyti ŽIS duomenų saugos užtikrinimo principus, savo darbe vadovautis Bendraisiais elektroninės informacijos saugos valstybės institucijų ir įstaigų informacinėse sistemose reikalavimais, šiais Saugos nuostatais, ŽIS saugos dokumentais ir kitais Lietuvos Respublikos ir Europos Sąjungos teisės aktais, reglamentuojančiais saugų informacijos tvarkymą informacinėje sistemoje, ir sugebėti prižiūrėti saugos politikos įgyvendinimą.</text:span></text:p>
      <text:p text:style-name="P981"><text:span text:style-name="T982">28</text:span><text:span text:style-name="T983">. Administratorius turi išmanyti darbą su kompiuterių tinklais ir mokėti užtikrinti jų saugumą, būti susipažinęs su Saugos nuostatais ir ŽIS saugos dokumentais bei raštu sutikęs laikytis juose nustatytų reikalavimų. Administratorius privalo būti susipažinęs su duomenų bazių administravimo ir priežiūros pagrindais, mokėti tvarkyti ŽIS duomenis.</text:span></text:p>
      <text:p text:style-name="P984"><text:span text:style-name="T985">29</text:span><text:span text:style-name="T986">. ŽIS naudotojai privalo turėti darbo kompiuteriu įgūdžių, mokėti tvarkyti ŽIS duomenis, būti susipažinę su Saugos nuostatais ir ŽIS saugos dokumentais bei raštu sutikę laikytis juose nustatytų reikalavimų.</text:span></text:p>
      <text:p text:style-name="P987"><text:span text:style-name="T988">30</text:span><text:span text:style-name="T989">. Saugos įgaliotinis ir ŽIS administratorius turi nuolat tobulinti kvalifikaciją duomenų saugos srityje. Saugos įgaliotinis ne rečiau kaip kartą per metus inicijuoja ŽIS naudotojų mokymą informacijos saugos klausimais, įvairiais būdais primena apie informacijos saugos problematiką (pvz., priminimai elektroniniu paštu, teminių seminarų organizavimas, atmintinės ir panašiai).</text:span></text:p>
      <text:p text:style-name="P990"><text:span text:style-name="T991">31</text:span><text:span text:style-name="T992">. Saugos įgaliotinis informuoja ŽIS administratorių ir ŽIS naudotojus apie informacijos saugos problematiką (priminimai elektroniniu paštu, teminių seminarų rengimas, atmintinės priimtiems naujiems darbuotojams ir panašiai).</text:span></text:p>
      <text:p text:style-name="P993"/>
      <text:p text:style-name="P994"><text:span text:style-name="T995">V</text:span><text:span text:style-name="T996">. ADMINISTRATORIAUS IR ŽIS NAUDOTOJŲ SUPAŽINDINIMO SU<text:s/></text:span></text:p>
      <text:p text:style-name="P997"><text:span text:style-name="T998">SAUGOS DOKUMENTAIS PRINCIPAI</text:span></text:p>
      <text:p text:style-name="P999"/>
      <text:p text:style-name="P1000"><text:span text:style-name="T1001">32</text:span><text:span text:style-name="T1002">. Administratorių ir ŽIS naudotojus su Saugos nuostatais ir ŽIS saugos dokumentais ir atsakomybe už jų reikalavimų nesilaikymą pasirašytinai supažindina saugos įgaliotinis per 20 darbo dienų nuo šių dokumentų patvirtinimo.</text:span></text:p>
      <text:p text:style-name="P1003"><text:span text:style-name="T1004">33</text:span><text:span text:style-name="T1005">. Saugos įgaliotinis informuoja administratorių ir ŽIS naudotojus apie Saugos nuostatų ir ŽIS saugos dokumentų keitimą.</text:span></text:p>
      <text:p text:style-name="P1006"><text:span text:style-name="T1007">34</text:span><text:span text:style-name="T1008">. Saugos nuostatai ir ŽIS saugos dokumentai skelbiami ŽIS valdytojo ir ŽIS tvarkytojo interneto svetainėse.</text:span></text:p>
      <text:p text:style-name="P1009"/>
      <text:p text:style-name="P1010"><text:span text:style-name="T1011">VI</text:span><text:span text:style-name="T1012">.<text:s/></text:span><text:span text:style-name="T1013">BAIGIAMOSIOS NUOSTATOS</text:span></text:p>
      <text:p text:style-name="P1014"/>
      <text:p text:style-name="P1015"><text:span text:style-name="T1016">35</text:span><text:span text:style-name="T1017">. Saugos nuostatai ir ŽIS saugos dokumentai turi būti persvarstomi (peržiūrimi) ne rečiau kaip kartą per metus po ŽIS rizikos įvertinimo ar ŽIS informacinių technologijų saugos reikalavimų atitikties vertinimo atlikimo arba įvykus ŽIS valdytojo esminiams organizaciniams ar kitiems pokyčiams. Prireikus, Saugos nuostatai ir ŽIS saugos dokumentai turi būti tikslinami.</text:span></text:p>
      <text:p text:style-name="P1018"><text:span text:style-name="T1019">36</text:span><text:span text:style-name="T1020">. Saugos įgaliotinis, administratorius, ŽIS naudotojai ir kiti asmenys, pažeidę Saugos nuostatus ir ŽIS saugos dokumentus, atsako įstatymų ir kitų teisės aktų nustatyta tvarka.</text:span></text:p>
      <text:p text:style-name="P1021"/>
      <text:p text:style-name="P1022"><text:span text:style-name="T10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3T15:22:00Z</meta:creation-date>
    <dc:date>2016-03-13T15:22:00Z</dc:date>
    <meta:template xlink:href="Normal" xlink:type="simple"/>
    <meta:editing-cycles>2</meta:editing-cycles>
    <meta:editing-duration>PT0S</meta:editing-duration>
    <meta:document-statistic meta:page-count="12" meta:paragraph-count="2177" meta:word-count="4307" meta:character-count="37019" meta:row-count="2180" meta:non-whitespace-character-count="34889"/>
  </office:meta>
</office:document-meta>
</file>