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4" style:family="table-column">
      <style:table-column-properties style:column-width="0.3687in" style:use-optimal-column-width="false"/>
    </style:style>
    <style:style style:name="TableColumn25" style:family="table-column">
      <style:table-column-properties style:column-width="0.8215in" style:use-optimal-column-width="false"/>
    </style:style>
    <style:style style:name="TableColumn26" style:family="table-column">
      <style:table-column-properties style:column-width="1.3847in" style:use-optimal-column-width="false"/>
    </style:style>
    <style:style style:name="TableColumn27" style:family="table-column">
      <style:table-column-properties style:column-width="0.4395in" style:use-optimal-column-width="false"/>
    </style:style>
    <style:style style:name="TableColumn28" style:family="table-column">
      <style:table-column-properties style:column-width="0.8208in" style:use-optimal-column-width="false"/>
    </style:style>
    <style:style style:name="TableColumn29" style:family="table-column">
      <style:table-column-properties style:column-width="0.8215in" style:use-optimal-column-width="false"/>
    </style:style>
    <style:style style:name="TableColumn30" style:family="table-column">
      <style:table-column-properties style:column-width="0.9118in" style:use-optimal-column-width="false"/>
    </style:style>
    <style:style style:name="TableColumn31" style:family="table-column">
      <style:table-column-properties style:column-width="0.7312in" style:use-optimal-column-width="false"/>
    </style:style>
    <style:style style:name="Table23" style:family="table">
      <style:table-properties style:width="6.3in" fo:margin-left="0in" table:align="left"/>
    </style:style>
    <style:style style:name="TableRow32" style:family="table-row">
      <style:table-row-properties style:min-row-height="0.0416in" style:use-optimal-row-height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46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47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hyphenate="false"/>
    </style:style>
    <style:style style:name="T63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bold" style:text-underline-mode="continuous" style:language-asian="lt" style:country-asian="LT"/>
    </style:style>
    <style:style style:name="T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66" style:parent-style-name="Normal" style:family="paragraph">
      <style:paragraph-properties fo:widows="0" fo:orphans="0"/>
      <style:text-properties fo:color="#000000" fo:font-size="11pt" style:font-size-asian="11pt" style:font-size-complex="11pt" style:text-underline-type="single" style:text-underline-style="solid" style:text-underline-width="bold" style:text-underline-mode="continuous" style:language-asian="lt" style:country-asian="LT" fo:hyphenate="false"/>
    </style:style>
    <style:style style:name="P67" style:parent-style-name="Normal" style:family="paragraph">
      <style:paragraph-properties fo:widows="0" fo:orphans="0"/>
      <style:text-properties fo:color="#000000" fo:font-size="11pt" style:font-size-asian="11pt" style:font-size-complex="11pt" style:text-underline-type="single" style:text-underline-style="solid" style:text-underline-width="bold" style:text-underline-mode="continuous" style:language-asian="lt" style:country-asian="LT" fo:hyphenate="false"/>
    </style:style>
    <style:style style:name="P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09 M. RUGSĖJO 29 D. ĮSAKYMO Nr. 4-467 „DĖL VP3-1.3-ŪM-04-V PRIEMONĖS „TURIZMO INFORMACINIŲ PASLAUGŲ IR INFRASTRUKTŪROS PLĖTRA IR TURIZMO RINKODAROS SKATINIMAS“ PROJEKTŲ FINANSAVIMO SĄLYGŲ APRAŠO PATVIRTINIMO“ pakeitimo</text:p>
      <text:p text:style-name="P6"/>
      <text:p text:style-name="P7">2013 m. gegužės 8 d. Nr. 4-402</text:p>
      <text:p text:style-name="P8">Vilnius</text:p>
      <text:p text:style-name="P9"/>
      <text:p text:style-name="P10"><text:span text:style-name="T11">Vadovaudamasi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2">4-132</text:span></text:a><text:span text:style-name="T13">; 2012, Nr. </text:span><text:a xlink:href="https://www.e-tar.lt/portal/lt/legalAct/TAR.35B698D6030F" office:target-frame-name="_blank" xlink:show="new"><text:span text:style-name="T14">56-2785</text:span></text:a><text:span text:style-name="T15">), 29.1 punktu,</text:span></text:p>
      <text:p text:style-name="P16"><text:span text:style-name="T17">p a k e i č i u VP3-1.3-ŪM-04-V priemonės „Turizmo informacinių paslaugų ir infrastruktūros plėtra ir turizmo rinkodaros skatinimas“ projektų finansavimo sąlygų aprašą, patvirtintą Lietuvos Respublikos ūkio ministro 2009 m. rugsėjo 29 d. įsakymu Nr. 4-467 „Dėl VP3-1.3-ŪM-04-V priemonės „Turizmo informacinių paslaugų ir infrastruktūros plėtra ir turizmo rinkodaros skatinimas“ projektų finansavimo sąlygų aprašo patvirtinimo“ (Žin., 2009, Nr. </text:span><text:a xlink:href="https://www.e-tar.lt/portal/lt/legalAct/TAR.C4A989A01AA9" office:target-frame-name="_blank" xlink:show="new"><text:span text:style-name="T18">118-5090</text:span></text:a><text:span text:style-name="T19">; 2012, Nr. </text:span><text:a xlink:href="https://www.e-tar.lt/portal/lt/legalAct/TAR.8A9F3EAFAA93" office:target-frame-name="_blank" xlink:show="new"><text:span text:style-name="T20">90-4710</text:span></text:a><text:span text:style-name="T21">), ir išdėstau 4 priedo 3 punktą taip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3.</text:p>
          </table:table-cell>
          <table:table-cell table:style-name="TableCell35">
            <text:p text:style-name="P36">Produkto rodiklis:</text:p>
            <text:p text:style-name="P37"/>
            <text:p text:style-name="P38">Įgyvendintos rinkodaros priemonės</text:p>
          </table:table-cell>
          <table:table-cell table:style-name="TableCell39">
            <text:p text:style-name="P40">Sąvokos:</text:p>
            <text:p text:style-name="P41">Rinkodaros priemonė – iš anksto suplanuota,</text:p>
            <text:p text:style-name="P42">vykdymo trukme ir biudžetu apibrėžta, į turizmo</text:p>
            <text:p text:style-name="P43">įvaizdžio formavimą ir gerinimą, informavimą apie turizmo galimybes ar turizmo produktų pardavimo skatinimą tikslinėse rinkose</text:p>
            <text:p text:style-name="P44">nukreipta veikla, vykdoma panaudojant įvairias formas ir būdus, siekiant tenkinti tikslinių vartotojų ar jų grupių reikmes.</text:p>
            <text:p text:style-name="P45"/>
            <text:p text:style-name="P46">Pagrindiniai teiginiai</text:p>
            <text:p text:style-name="P47"/>
            <text:p text:style-name="P48">Pagal Priemonę</text:p>
            <text:p text:style-name="P49">įgyvendintos rinkodaros</text:p>
            <text:p text:style-name="P50">priemonės – tai veikla, vykdoma panaudojant</text:p>
            <text:p text:style-name="P51">vaizdo ir garso, elektroninę,<text:s/><text:soft-page-break/>spausdintą, kitą informaciją ir medžiagą, naudojant</text:p>
            <text:p text:style-name="P52">įvairias informacijos</text:p>
            <text:p text:style-name="P53">sklaidos priemones ir</text:p>
            <text:p text:style-name="P54">kanalus, pavyzdžiui,</text:p>
            <text:p text:style-name="P55">Lietuvos turizmo įvaizdį formuojančią reklamą, dalyvavimą tarptautinėse parodose, vykdant elektroninę rinkodarą, organizuojant pažintinius</text:p>
            <text:p text:style-name="P56">turus, leidžiant turizmo galimybes Lietuvoje pristatančius leidinius ir kita.</text:p>
          </table:table-cell>
          <table:table-cell table:style-name="TableCell57">
            <text:p text:style-name="P58">Skaičius</text:p>
          </table:table-cell>
          <table:table-cell table:style-name="TableCell59">
            <text:p text:style-name="P60">Sumuojamos projektu įgyvendintos rinkodaros priemonės</text:p>
          </table:table-cell>
          <table:table-cell table:style-name="TableCell61">
            <text:p text:style-name="P62"><text:span text:style-name="T63">Pirminiai šaltiniai</text:span><text:span text:style-name="T64">:</text:span></text:p>
            <text:p text:style-name="P65">paslaugų teikimo sutartys ir kiti dokumentai.</text:p>
            <text:p text:style-name="P66"/>
            <text:p text:style-name="P67">Antriniai šaltiniai:</text:p>
            <text:p text:style-name="P68">mokėjimo prašymai (informacija pateikiama mokėjimo prašymo 3 punkte „Stebėsenos rodikliai“).</text:p>
            <text:p text:style-name="P69"/>
            <text:p text:style-name="P70">Ataskaita užbaigus projektą.</text:p>
          </table:table-cell>
          <table:table-cell table:style-name="TableCell71">
            <text:p text:style-name="P72">Nuolat.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>Kas ketvirtį su mokėjimo prašymu.</text:p>
            <text:p text:style-name="P81"/>
            <text:p text:style-name="P82">Kasmet teikiant projekto įgyvendinimo ataskaitą. Jei projektu įgyvendinta rinkodaros priemonė „išleisti leidiniai“, projekto vykdytojas privalo nurodyti, kiek leidinių per ataskaitinius metus išdalyta.</text:p>
          </table:table-cell>
          <table:table-cell table:style-name="TableCell83">
            <text:p text:style-name="P84">Projekto vykdytojas“.</text:p>
          </table:table-cell>
        </table:table-row>
      </table:table>
      <text:p text:style-name="P85"/>
      <text:p text:style-name="P86"/>
      <text:p text:style-name="P87"/>
      <text:p text:style-name="P88"/>
      <text:p text:style-name="P89"><text:span text:style-name="T90">Ūkio ministrė<text:s/></text:span><text:span text:style-name="T91"><text:tab/>Birutė Vėsaitė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Kamilija</meta:initial-creator>
    <dc:creator>Adlib User</dc:creator>
    <meta:creation-date>2015-08-03T13:16:00Z</meta:creation-date>
    <dc:date>2015-08-03T13:16:00Z</dc:date>
    <meta:template xlink:href="Normal" xlink:type="simple"/>
    <meta:editing-cycles>2</meta:editing-cycles>
    <meta:editing-duration>PT0S</meta:editing-duration>
    <meta:document-statistic meta:page-count="2" meta:paragraph-count="48" meta:word-count="358" meta:character-count="2842" meta:row-count="211" meta:non-whitespace-character-count="2532"/>
  </office:meta>
</office:document-meta>
</file>