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style:tab-stops>
          <style:tab-stop style:type="right" style:position="6.6937in"/>
        </style:tab-stops>
      </style:paragraph-properties>
    </style:style>
    <style:style style:name="P986" style:parent-style-name="Normal" style:family="paragraph">
      <style:paragraph-properties>
        <style:tab-stops>
          <style:tab-stop style:type="right" style:position="6.6937in"/>
        </style:tab-stops>
      </style:paragraph-properties>
    </style:style>
    <style:style style:name="P987" style:parent-style-name="Normal" style:family="paragraph">
      <style:paragraph-properties>
        <style:tab-stops>
          <style:tab-stop style:type="right" style:position="6.6937in"/>
        </style:tab-stops>
      </style:paragraph-properties>
    </style:style>
    <style:style style:name="P988" style:parent-style-name="Normal" style:family="paragraph">
      <style:paragraph-properties>
        <style:tab-stops>
          <style:tab-stop style:type="right" style:position="6.6937in"/>
        </style:tab-stops>
      </style:paragraph-properties>
    </style:style>
    <style:style style:name="T989" style:parent-style-name="DefaultParagraphFont" style:family="text">
      <style:text-properties fo:text-transform="uppercase"/>
    </style:style>
    <style:style style:name="T990" style:parent-style-name="DefaultParagraphFont" style:family="text">
      <style:text-properties fo:text-transform="uppercase"/>
    </style:style>
  </office:automatic-styles>
  <office:body>
    <office:text text:use-soft-page-breaks="true">
      <text:p text:style-name="P1"><text:span text:style-name="T7"/><text:span text:style-name="T8">VALSTYBINĖ SĖKLŲ IR GRŪDŲ TARNYBA PRIE LIETUVOS RESPUBLIKOS ŽEMĖS ŪKIO MINISTERIJOS</text:span></text:p>
      <text:p text:style-name="P9"/>
      <text:p text:style-name="P10">Į S A K Y M A S</text:p>
      <text:p text:style-name="P11">DĖL VALSTYBINĖS SĖKLŲ IR GRŪDŲ TARNYBOS PRIE ŽEMĖS ŪKIO MINISTERIJOS VIRŠININKO ĮSAKYMŲ PRIPAŽINIMO NETEKUSIAIS GALIOS</text:p>
      <text:p text:style-name="P12"/>
      <text:p text:style-name="P13">2006 m. gegužės 10 d. Nr. 1A-50</text:p>
      <text:p text:style-name="P14">Vilnius</text:p>
      <text:p text:style-name="P15"/>
      <text:p text:style-name="P16"/>
      <text:p text:style-name="P17"><text:span text:style-name="T18">Vadovaudamasis Lietuvos Respublikos Vyriausybės 2005 m. gruodžio 20 d. nutarimu Nr. 1361 „Dėl Lietuvos Respublikos patvirtintų pašarų ūkio subjektų registro įsteigimo ir Lietuvos Respublikos patvirtintų pašarų ūkio subjektų registro nuostatų patvirtinimo“ (Žin., 2005, Nr.<text:s/></text:span><text:a xlink:href="https://www.e-tar.lt/portal/lt/legalAct/TAR.82E82400F9BE" office:target-frame-name="_blank" xlink:show="new"><text:span text:style-name="T19">149-5430</text:span></text:a><text:span text:style-name="T20">), Lietuvos Respublikos žemės ūkio ministro 2005 m. gruodžio 30 d. įsakymu Nr. 3D-606 „Dėl ūkio subjektų, kurie verčiasi pašarų veikla, patvirtinimo“ (Žin., 2006, Nr.<text:s/></text:span><text:a xlink:href="https://www.e-tar.lt/portal/lt/legalAct/TAR.5C95FA8BB1B8" office:target-frame-name="_blank" xlink:show="new"><text:span text:style-name="T21">5-173</text:span></text:a><text:span text:style-name="T22">) ir Lietuvos Respublikos žemės ūkio ministro 2005 m. gruodžio 30 d. įsakymu Nr. 3D-607 „Dėl ūkio subjektų, kurie verčiasi pašarų veikla, įregistravimo“ (Žin., 2006, Nr.<text:s/></text:span><text:a xlink:href="https://www.e-tar.lt/portal/lt/legalAct/TAR.9E7FFB9C0D7B" office:target-frame-name="_blank" xlink:show="new"><text:span text:style-name="T23">5-175</text:span></text:a><text:span text:style-name="T24">):</text:span></text:p>
      <text:p text:style-name="P25"><text:span text:style-name="T26">Pripažįstu</text:span><text:span text:style-name="T27"><text:s/>netekusiais galios Valstybinės sėklų ir grūdų tarnybos prie Žemės ūkio ministerijos viršininko:</text:span></text:p>
      <text:p text:style-name="P28"><text:span text:style-name="T29">1</text:span><text:span text:style-name="T30">. 2002 m. rugsėjo 9 d. įsakymą Nr. 70 „Dėl leidimų verstis pašarų teikimu į rinką išdavimo“ („Informaciniai pranešimai“, 2002, Nr.<text:s/></text:span><text:a xlink:href="https://www.e-tar.lt/portal/lt/legalAct/TAR.DC4AB15DFC78" office:target-frame-name="_blank" xlink:show="new"><text:span text:style-name="T31">69-328</text:span></text:a><text:span text:style-name="T32">);</text:span></text:p>
      <text:p text:style-name="P33"><text:span text:style-name="T34">2</text:span><text:span text:style-name="T35">. 2002 m. spalio 3 d. įsakymą Nr. 89 „Dėl leidimų verstis pašarų teikimu į rinką išdavimo“ („Informaciniai pranešimai“, 2002, Nr.<text:s/></text:span><text:a xlink:href="https://www.e-tar.lt/portal/lt/legalAct/TAR.10850E46DC78" office:target-frame-name="_blank" xlink:show="new"><text:span text:style-name="T36">77-374</text:span></text:a><text:span text:style-name="T37">);</text:span></text:p>
      <text:p text:style-name="P38"><text:span text:style-name="T39">3</text:span><text:span text:style-name="T40">. 2003 m. sausio 13 d. įsakymą Nr. 14 „Dėl leidimų verstis pašarų teikimu į rinką išdavimo“ („Informaciniai pranešimai“, 2003, Nr.<text:s/></text:span><text:a xlink:href="https://www.e-tar.lt/portal/lt/legalAct/TAR.CB04C144CD24" office:target-frame-name="_blank" xlink:show="new"><text:span text:style-name="T41">4-36</text:span></text:a><text:span text:style-name="T42">);</text:span></text:p>
      <text:p text:style-name="P43"><text:span text:style-name="T44">4</text:span><text:span text:style-name="T45">. 2003 m. sausio 24 d. įsakymą Nr. 1A-19 „Dėl leidimų verstis pašarų teikimu į rinką išdavimo“ („Informaciniai pranešimai“, 2003, Nr.<text:s/></text:span><text:a xlink:href="https://www.e-tar.lt/portal/lt/legalAct/TAR.E797A1230579" office:target-frame-name="_blank" xlink:show="new"><text:span text:style-name="T46">8-63</text:span></text:a><text:span text:style-name="T47">);</text:span></text:p>
      <text:p text:style-name="P48"><text:span text:style-name="T49">5</text:span><text:span text:style-name="T50">. 2003 m. vasario 18 d. įsakymą Nr. 1A-26 „Dėl leidimo verstis pašarų teikimu į rinką išdavimo“ („Informaciniai pranešimai“, 2003, Nr.<text:s/></text:span><text:a xlink:href="https://www.e-tar.lt/portal/lt/legalAct/TAR.895C415827F5" office:target-frame-name="_blank" xlink:show="new"><text:span text:style-name="T51">15-107</text:span></text:a><text:span text:style-name="T52">);</text:span></text:p>
      <text:p text:style-name="P53"><text:span text:style-name="T54">6</text:span><text:span text:style-name="T55">. 2003 m. kovo 3 d. įsakymą Nr. 1A-32 „Dėl leidimų verstis pašarų teikimu į rinką išdavimo“ („Informaciniai pranešimai“, 2003, Nr.<text:s/></text:span><text:a xlink:href="https://www.e-tar.lt/portal/lt/legalAct/TAR.50850D349E31" office:target-frame-name="_blank" xlink:show="new"><text:span text:style-name="T56">18-122</text:span></text:a><text:span text:style-name="T57">);</text:span></text:p>
      <text:p text:style-name="P58"><text:span text:style-name="T59">7</text:span><text:span text:style-name="T60">. 2003 m. kovo 17 d. įsakymą Nr. 1A-39 „Dėl leidimo verstis pašarų teikimu į rinką išdavimo“ („Informaciniai pranešimai“, 2003, Nr.<text:s/></text:span><text:a xlink:href="https://www.e-tar.lt/portal/lt/legalAct/TAR.7B7EB25FAA38" office:target-frame-name="_blank" xlink:show="new"><text:span text:style-name="T61">21-149</text:span></text:a><text:span text:style-name="T62">);</text:span></text:p>
      <text:p text:style-name="P63"><text:span text:style-name="T64">8</text:span><text:span text:style-name="T65">. 2003 m. kovo 17 d. įsakymą Nr. 1A-40 „Dėl leidimų verstis pašarų teikimu į rinką išdavimo“ („Informaciniai pranešimai“, 2003, Nr.<text:s/></text:span><text:a xlink:href="https://www.e-tar.lt/portal/lt/legalAct/TAR.13B4BEA5915A" office:target-frame-name="_blank" xlink:show="new"><text:span text:style-name="T66">21-150</text:span></text:a><text:span text:style-name="T67">);</text:span></text:p>
      <text:p text:style-name="P68"><text:span text:style-name="T69">9</text:span><text:span text:style-name="T70">. 2003 m. kovo 17 d. įsakymą Nr. 1A-42 „Dėl leidimo verstis pašarų teikimu į rinką išdavimo“ („Informaciniai pranešimai“, 2003, Nr.<text:s/></text:span><text:a xlink:href="https://www.e-tar.lt/portal/lt/legalAct/TAR.1C4AE93DC472" office:target-frame-name="_blank" xlink:show="new"><text:span text:style-name="T71">21-152</text:span></text:a><text:span text:style-name="T72">);</text:span></text:p>
      <text:p text:style-name="P73"><text:span text:style-name="T74">10</text:span><text:span text:style-name="T75">. 2003 m. kovo 17 d. įsakymą Nr. 1A-43 „Dėl leidimo verstis pašarų teikimu į rinką išdavimo“ („Informaciniai pranešimai“, 2003, Nr.<text:s/></text:span><text:a xlink:href="https://www.e-tar.lt/portal/lt/legalAct/TAR.B57372856121" office:target-frame-name="_blank" xlink:show="new"><text:span text:style-name="T76">21-153</text:span></text:a><text:span text:style-name="T77">);</text:span></text:p>
      <text:p text:style-name="P78"><text:span text:style-name="T79">11</text:span><text:span text:style-name="T80">. 2003 m. kovo 28 d. įsakymą Nr. 1A-53 „Dėl leidimo verstis pašarų teikimu į rinką išdavimo“ („Informaciniai pranešimai“, 2003, Nr.<text:s/></text:span><text:a xlink:href="https://www.e-tar.lt/portal/lt/legalAct/TAR.48DA427AB30C" office:target-frame-name="_blank" xlink:show="new"><text:span text:style-name="T81">25-193</text:span></text:a><text:span text:style-name="T82">);</text:span></text:p>
      <text:p text:style-name="P83"><text:span text:style-name="T84">12</text:span><text:span text:style-name="T85">. 2003 m. balandžio 2 d. įsakymą Nr. 1A-58 „Dėl leidimo verstis pašarų teikimu į rinką išdavimo“ („Informaciniai pranešimai“, 2003, Nr.<text:s/></text:span><text:a xlink:href="https://www.e-tar.lt/portal/lt/legalAct/TAR.951A8A39C7A5" office:target-frame-name="_blank" xlink:show="new"><text:span text:style-name="T86">26-204</text:span></text:a><text:span text:style-name="T87">);</text:span></text:p>
      <text:p text:style-name="P88"><text:span text:style-name="T89">13</text:span><text:span text:style-name="T90">. 2003 m. balandžio 2 d. įsakymą Nr. 1A-59 „Dėl leidimo verstis pašarų teikimu į rinką išdavimo“ („Informaciniai pranešimai“, 2003, Nr.<text:s/></text:span><text:a xlink:href="https://www.e-tar.lt/portal/lt/legalAct/TAR.D5C59909643A" office:target-frame-name="_blank" xlink:show="new"><text:span text:style-name="T91">26-205</text:span></text:a><text:span text:style-name="T92">);</text:span></text:p>
      <text:p text:style-name="P93"><text:span text:style-name="T94">14</text:span><text:span text:style-name="T95">. 2003 m. balandžio 11 d. įsakymą Nr. 1A-61 „Dėl leidimų verstis pašarų teikimu į rinką išdavimo“ („Informaciniai pranešimai“, 2003, Nr.<text:s/></text:span><text:a xlink:href="https://www.e-tar.lt/portal/lt/legalAct/TAR.393E9569211C" office:target-frame-name="_blank" xlink:show="new"><text:span text:style-name="T96">29-233</text:span></text:a><text:span text:style-name="T97">);</text:span></text:p>
      <text:p text:style-name="P98"><text:span text:style-name="T99">15</text:span><text:span text:style-name="T100">. 2003 m. balandžio 11 d. įsakymą Nr. 1A-62 „Dėl leidimų verstis pašarų teikimu į rinką išdavimo“ („Informaciniai pranešimai“, 2003, Nr.<text:s/></text:span><text:a xlink:href="https://www.e-tar.lt/portal/lt/legalAct/TAR.92A098BA824A" office:target-frame-name="_blank" xlink:show="new"><text:span text:style-name="T101">29-234</text:span></text:a><text:span text:style-name="T102">);</text:span></text:p>
      <text:p text:style-name="P103"><text:span text:style-name="T104">16</text:span><text:span text:style-name="T105">. 2003 m. balandžio 11 d. įsakymą Nr. 1A-68 „Dėl leidimų verstis pašarų teikimu į rinką išdavimo“ („Informaciniai pranešimai“, 2003, Nr.<text:s/></text:span><text:a xlink:href="https://www.e-tar.lt/portal/lt/legalAct/TAR.93FB23725811" office:target-frame-name="_blank" xlink:show="new"><text:span text:style-name="T106">29-240</text:span></text:a><text:span text:style-name="T107">);</text:span></text:p>
      <text:p text:style-name="P108"><text:span text:style-name="T109">17</text:span><text:span text:style-name="T110">. 2003 m. balandžio 11 d. įsakymą Nr. 1A-71 „Dėl leidimo verstis pašarų teikimu į rinką išdavimo“ („Informaciniai pranešimai“, 2003, Nr.<text:s/></text:span><text:a xlink:href="https://www.e-tar.lt/portal/lt/legalAct/TAR.40B647F2103C" office:target-frame-name="_blank" xlink:show="new"><text:span text:style-name="T111">29-243</text:span></text:a><text:span text:style-name="T112">);</text:span></text:p>
      <text:p text:style-name="P113"><text:span text:style-name="T114">18</text:span><text:span text:style-name="T115">. 2003 m. balandžio 11 d. įsakymą Nr. 1A-72 „Dėl leidimo verstis pašarų teikimu į rinką išdavimo“ („Informaciniai pranešimai“, 2003, Nr.<text:s/></text:span><text:a xlink:href="https://www.e-tar.lt/portal/lt/legalAct/TAR.E3669580B0E4" office:target-frame-name="_blank" xlink:show="new"><text:span text:style-name="T116">29-244</text:span></text:a><text:span text:style-name="T117">);</text:span></text:p>
      <text:p text:style-name="P118"><text:span text:style-name="T119">19</text:span><text:span text:style-name="T120">. 2003 m. balandžio 11 d. įsakymą Nr. 1A-74 „Dėl leidimo verstis pašarų teikimu į rinką išdavimo“ („Informaciniai pranešimai“, 2003, Nr.<text:s/></text:span><text:a xlink:href="https://www.e-tar.lt/portal/lt/legalAct/TAR.FB36AA60137B" office:target-frame-name="_blank" xlink:show="new"><text:span text:style-name="T121">29-246</text:span></text:a><text:span text:style-name="T122">);</text:span></text:p>
      <text:p text:style-name="P123"><text:span text:style-name="T124">20</text:span><text:span text:style-name="T125">. 2003 m. balandžio 11 d. įsakymą Nr. 1A-76 „Dėl leidimo verstis pašarų teikimu į rinką išdavimo“ („Informaciniai pranešimai“, 2003, Nr.<text:s/></text:span><text:a xlink:href="https://www.e-tar.lt/portal/lt/legalAct/TAR.27D693FB8558" office:target-frame-name="_blank" xlink:show="new"><text:span text:style-name="T126">29-248</text:span></text:a><text:span text:style-name="T127">);</text:span></text:p>
      <text:p text:style-name="P128"><text:span text:style-name="T129">21</text:span><text:span text:style-name="T130">. 2003 m. balandžio 11 d. įsakymą Nr. 1A-77 „Dėl leidimo verstis pašarų teikimu į rinką išdavimo“ („Informaciniai pranešimai“, 2003, Nr.<text:s/></text:span><text:a xlink:href="https://www.e-tar.lt/portal/lt/legalAct/TAR.BBEC22A78A86" office:target-frame-name="_blank" xlink:show="new"><text:span text:style-name="T131">29-249</text:span></text:a><text:span text:style-name="T132">);</text:span></text:p>
      <text:p text:style-name="P133"><text:span text:style-name="T134">22</text:span><text:span text:style-name="T135">. 2003 m. balandžio 24 d. įsakymą Nr. 1A-88 „Dėl leidimo verstis pašarų teikimu į rinką išdavimo“ („Informaciniai pranešimai“, 2003, Nr.<text:s/></text:span><text:a xlink:href="https://www.e-tar.lt/portal/lt/legalAct/TAR.1C4BD1EF4169" office:target-frame-name="_blank" xlink:show="new"><text:span text:style-name="T136">33-282</text:span></text:a><text:span text:style-name="T137">);</text:span></text:p>
      <text:p text:style-name="P138"><text:span text:style-name="T139">23</text:span><text:span text:style-name="T140">. 2003 m. balandžio 24 d. įsakymą Nr. 1A-90 „Dėl leidimo verstis pašarų teikimu į rinką išdavimo“ („Informaciniai pranešimai“, 2003, Nr.<text:s/></text:span><text:a xlink:href="https://www.e-tar.lt/portal/lt/legalAct/TAR.8E7503D84E63" office:target-frame-name="_blank" xlink:show="new"><text:span text:style-name="T141">33-284</text:span></text:a><text:span text:style-name="T142">);</text:span></text:p>
      <text:p text:style-name="P143"><text:span text:style-name="T144">24</text:span><text:span text:style-name="T145">. 2003 m. balandžio 24 d. įsakymą Nr. 1A-92 „Dėl leidimo verstis pašarų teikimu į rinką išdavimo“ („Informaciniai pranešimai“, 2003, Nr.<text:s/></text:span><text:a xlink:href="https://www.e-tar.lt/portal/lt/legalAct/TAR.F4D1352FF479" office:target-frame-name="_blank" xlink:show="new"><text:span text:style-name="T146">33-286</text:span></text:a><text:span text:style-name="T147">);</text:span></text:p>
      <text:p text:style-name="P148"><text:span text:style-name="T149">25</text:span><text:span text:style-name="T150">. 2003 m. balandžio 24 d. įsakymą Nr. 1A-93 „Dėl leidimo verstis pašarų teikimu į rinką išdavimo“ („Informaciniai pranešimai“, 2003, Nr.<text:s/></text:span><text:a xlink:href="https://www.e-tar.lt/portal/lt/legalAct/TAR.20656578DC38" office:target-frame-name="_blank" xlink:show="new"><text:span text:style-name="T151">33-287</text:span></text:a><text:span text:style-name="T152">);</text:span></text:p>
      <text:p text:style-name="P153"><text:span text:style-name="T154">26</text:span><text:span text:style-name="T155">. 2003 m. gegužės 27 d. įsakymą Nr. 1A-115 „Dėl leidimų verstis pašarų teikimu į rinką išdavimo“ („Informaciniai pranešimai“, 2003, Nr.<text:s/></text:span><text:a xlink:href="https://www.e-tar.lt/portal/lt/legalAct/TAR.BC7D1682B306" office:target-frame-name="_blank" xlink:show="new"><text:span text:style-name="T156">40-361</text:span></text:a><text:span text:style-name="T157">);</text:span></text:p>
      <text:p text:style-name="P158"><text:span text:style-name="T159">27</text:span><text:span text:style-name="T160">. 2003 m. gegužės 27 d. įsakymą Nr. 1A-116 „Dėl leidimo verstis pašarų teikimu į rinką išdavimo“ („Informaciniai pranešimai“, 2003, Nr.<text:s/></text:span><text:a xlink:href="https://www.e-tar.lt/portal/lt/legalAct/TAR.5CFBF0230B0A" office:target-frame-name="_blank" xlink:show="new"><text:span text:style-name="T161">40-362</text:span></text:a><text:span text:style-name="T162">);</text:span></text:p>
      <text:p text:style-name="P163"><text:span text:style-name="T164">28</text:span><text:span text:style-name="T165">. 2003 m. gegužės 27 d. įsakymą Nr. 1A-118 „Dėl leidimo verstis pašarų teikimu į rinką išdavimo“ („Informaciniai pranešimai“, 2003, Nr.<text:s/></text:span><text:a xlink:href="https://www.e-tar.lt/portal/lt/legalAct/TAR.BD47F4F24249" office:target-frame-name="_blank" xlink:show="new"><text:span text:style-name="T166">40-364</text:span></text:a><text:span text:style-name="T167">);</text:span></text:p>
      <text:p text:style-name="P168"><text:span text:style-name="T169">29</text:span><text:span text:style-name="T170">. 2003 m. gegužės 27 d. įsakymą Nr. 1A-119 „Dėl leidimo verstis pašarų teikimu į rinką išdavimo“ („Informaciniai pranešimai“, 2003, Nr.<text:s/></text:span><text:a xlink:href="https://www.e-tar.lt/portal/lt/legalAct/TAR.C2F2DBABB102" office:target-frame-name="_blank" xlink:show="new"><text:span text:style-name="T171">40-365</text:span></text:a><text:span text:style-name="T172">);</text:span></text:p>
      <text:p text:style-name="P173"><text:span text:style-name="T174">30</text:span><text:span text:style-name="T175">. 2003 m. gegužės 27 d. įsakymą Nr. 1A-120 „Dėl leidimo verstis pašarų teikimu į rinką išdavimo“ („Informaciniai pranešimai“, 2003, Nr.<text:s/></text:span><text:a xlink:href="https://www.e-tar.lt/portal/lt/legalAct/TAR.F89BFE3B1F5D" office:target-frame-name="_blank" xlink:show="new"><text:span text:style-name="T176">40-366</text:span></text:a><text:span text:style-name="T177">);</text:span></text:p>
      <text:p text:style-name="P178"><text:span text:style-name="T179">31</text:span><text:span text:style-name="T180">. 2003 m. gegužės 27 d. įsakymą Nr. 1A-121 „Dėl leidimo verstis pašarų teikimu į rinką išdavimo“ („Informaciniai pranešimai“, 2003, Nr.<text:s/></text:span><text:a xlink:href="https://www.e-tar.lt/portal/lt/legalAct/TAR.CAFD9510FCF9" office:target-frame-name="_blank" xlink:show="new"><text:span text:style-name="T181">40-367</text:span></text:a><text:span text:style-name="T182">);</text:span></text:p>
      <text:p text:style-name="P183"><text:span text:style-name="T184">32</text:span><text:span text:style-name="T185">. 2003 m. gegužės 27 d. įsakymą Nr. 1A-122 „Dėl leidimo verstis pašarų teikimu į rinką išdavimo“ („Informaciniai pranešimai“, 2003, Nr.<text:s/></text:span><text:a xlink:href="https://www.e-tar.lt/portal/lt/legalAct/TAR.DD24C28E014F" office:target-frame-name="_blank" xlink:show="new"><text:span text:style-name="T186">40-368</text:span></text:a><text:span text:style-name="T187">);</text:span></text:p>
      <text:p text:style-name="P188"><text:span text:style-name="T189">33</text:span><text:span text:style-name="T190">. 2003 m. gegužės 27 d. įsakymą Nr. 1A-124 „Dėl leidimo verstis pašarų teikimu į rinką išdavimo“ („Informaciniai pranešimai“, 2003, Nr.<text:s/></text:span><text:a xlink:href="https://www.e-tar.lt/portal/lt/legalAct/TAR.8BECE368C2BA" office:target-frame-name="_blank" xlink:show="new"><text:span text:style-name="T191">40-370</text:span></text:a><text:span text:style-name="T192">);</text:span></text:p>
      <text:p text:style-name="P193"><text:span text:style-name="T194">34</text:span><text:span text:style-name="T195">. 2003 m. birželio 6 d. įsakymą Nr. 1A-133 „Dėl leidimo verstis pašarų teikimu į rinką išdavimo“ („Informaciniai pranešimai“, 2003, Nr.<text:s/></text:span><text:a xlink:href="https://www.e-tar.lt/portal/lt/legalAct/TAR.D4DDC87E7C30" office:target-frame-name="_blank" xlink:show="new"><text:span text:style-name="T196">43-397</text:span></text:a><text:span text:style-name="T197">);</text:span></text:p>
      <text:p text:style-name="P198"><text:span text:style-name="T199">35</text:span><text:span text:style-name="T200">. 2003 m. birželio 6 d. įsakymą Nr. 1A-134 „Dėl leidimo verstis pašarų teikimu į rinką išdavimo“ („Informaciniai pranešimai“, 2003, Nr.<text:s/></text:span><text:a xlink:href="https://www.e-tar.lt/portal/lt/legalAct/TAR.54EBD26AA0A3" office:target-frame-name="_blank" xlink:show="new"><text:span text:style-name="T201">43-398</text:span></text:a><text:span text:style-name="T202">);</text:span></text:p>
      <text:p text:style-name="P203"><text:span text:style-name="T204">36</text:span><text:span text:style-name="T205">. 2003 m. birželio 6 d. įsakymą Nr. 1A-135 „Dėl leidimo verstis pašarų teikimu į rinką išdavimo“ („Informaciniai pranešimai“, 2003, Nr.<text:s/></text:span><text:a xlink:href="https://www.e-tar.lt/portal/lt/legalAct/TAR.61676FB79205" office:target-frame-name="_blank" xlink:show="new"><text:span text:style-name="T206">43-399</text:span></text:a><text:span text:style-name="T207">);</text:span></text:p>
      <text:p text:style-name="P208"><text:span text:style-name="T209">37</text:span><text:span text:style-name="T210">. 2003 m. birželio 6 d. įsakymą Nr. 1A-136 „Dėl leidimo verstis pašarų teikimu į rinką išdavimo“ („Informaciniai pranešimai“, 2003, Nr.<text:s/></text:span><text:a xlink:href="https://www.e-tar.lt/portal/lt/legalAct/TAR.9A777745021B" office:target-frame-name="_blank" xlink:show="new"><text:span text:style-name="T211">43-400</text:span></text:a><text:span text:style-name="T212">);</text:span></text:p>
      <text:p text:style-name="P213"><text:span text:style-name="T214">38</text:span><text:span text:style-name="T215">. 2003 m. birželio 6 d. įsakymą Nr. 1A-137 „Dėl leidimo verstis pašarų teikimu į rinką išdavimo“ („Informaciniai pranešimai“, 2003, Nr.<text:s/></text:span><text:a xlink:href="https://www.e-tar.lt/portal/lt/legalAct/TAR.2B2DCFF5A065" office:target-frame-name="_blank" xlink:show="new"><text:span text:style-name="T216">43-401</text:span></text:a><text:span text:style-name="T217">);</text:span></text:p>
      <text:p text:style-name="P218"><text:span text:style-name="T219">39</text:span><text:span text:style-name="T220">. 2003 m. birželio 6 d. įsakymą Nr. 1A-142 „Dėl leidimo verstis pašarų teikimu į rinką išdavimo“ („Informaciniai pranešimai“, 2003, Nr.<text:s/></text:span><text:a xlink:href="https://www.e-tar.lt/portal/lt/legalAct/TAR.8F6C68FEAFE2" office:target-frame-name="_blank" xlink:show="new"><text:span text:style-name="T221">43-406</text:span></text:a><text:span text:style-name="T222">);</text:span></text:p>
      <text:p text:style-name="P223"><text:span text:style-name="T224">40</text:span><text:span text:style-name="T225">. 2003 m. birželio 6 d. įsakymą Nr. 1A-143 „Dėl leidimų verstis pašarų teikimu į rinką išdavimo“ („Informaciniai pranešimai“, 2003, Nr.<text:s/></text:span><text:a xlink:href="https://www.e-tar.lt/portal/lt/legalAct/TAR.388AB5CFA43C" office:target-frame-name="_blank" xlink:show="new"><text:span text:style-name="T226">43-407</text:span></text:a><text:span text:style-name="T227">);</text:span></text:p>
      <text:p text:style-name="P228"><text:span text:style-name="T229">41</text:span><text:span text:style-name="T230">. 2003 m. birželio 6 d. įsakymą Nr. 1A-144 „Dėl leidimo verstis pašarų teikimu į rinką išdavimo“ („Informaciniai pranešimai“, 2003, Nr.<text:s/></text:span><text:a xlink:href="https://www.e-tar.lt/portal/lt/legalAct/TAR.6869AB6752EA" office:target-frame-name="_blank" xlink:show="new"><text:span text:style-name="T231">43-408</text:span></text:a><text:span text:style-name="T232">);</text:span></text:p>
      <text:p text:style-name="P233"><text:span text:style-name="T234">42</text:span><text:span text:style-name="T235">. 2003 m. birželio 11 d. įsakymą Nr. 1A-149 „Dėl leidimo verstis pašarų teikimu į rinką išdavimo“ („Informaciniai pranešimai“, 2003, Nr.<text:s/></text:span><text:a xlink:href="https://www.e-tar.lt/portal/lt/legalAct/TAR.CD8FC3C456DF" office:target-frame-name="_blank" xlink:show="new"><text:span text:style-name="T236">45-419</text:span></text:a><text:span text:style-name="T237">);</text:span></text:p>
      <text:p text:style-name="P238"><text:span text:style-name="T239">43</text:span><text:span text:style-name="T240">. 2003 m. birželio 11 d. įsakymą Nr. 1A-150 „Dėl leidimo verstis pašarų teikimu į rinką išdavimo“ („Informaciniai pranešimai“, 2003, Nr.<text:s/></text:span><text:a xlink:href="https://www.e-tar.lt/portal/lt/legalAct/TAR.0BFB93FED187" office:target-frame-name="_blank" xlink:show="new"><text:span text:style-name="T241">45-420</text:span></text:a><text:span text:style-name="T242">);</text:span></text:p>
      <text:p text:style-name="P243"><text:span text:style-name="T244">44</text:span><text:span text:style-name="T245">. 2003 m. birželio 11 d. įsakymą Nr. 1A-151 „Dėl leidimo verstis pašarų teikimu į rinką išdavimo“ („Informaciniai pranešimai“, 2003, Nr.<text:s/></text:span><text:a xlink:href="https://www.e-tar.lt/portal/lt/legalAct/TAR.BC40436E3850" office:target-frame-name="_blank" xlink:show="new"><text:span text:style-name="T246">45-421</text:span></text:a><text:span text:style-name="T247">);</text:span></text:p>
      <text:p text:style-name="P248"><text:span text:style-name="T249">45</text:span><text:span text:style-name="T250">. 2003 m. birželio 11 d. įsakymą Nr. 1A-152 „Dėl leidimo verstis pašarų teikimu į rinką išdavimo“ („Informaciniai pranešimai“, 2003, Nr.<text:s/></text:span><text:a xlink:href="https://www.e-tar.lt/portal/lt/legalAct/TAR.BC4D57AE88E0" office:target-frame-name="_blank" xlink:show="new"><text:span text:style-name="T251">45-422</text:span></text:a><text:span text:style-name="T252">);</text:span></text:p>
      <text:p text:style-name="P253"><text:span text:style-name="T254">46</text:span><text:span text:style-name="T255">. 2003 m. birželio 11 d. įsakymą Nr. 1A-153 „Dėl leidimo verstis pašarų teikimu į rinką išdavimo“ („Informaciniai pranešimai“, 2003, Nr.<text:s/></text:span><text:a xlink:href="https://www.e-tar.lt/portal/lt/legalAct/TAR.51EE15FB59B2" office:target-frame-name="_blank" xlink:show="new"><text:span text:style-name="T256">45-423</text:span></text:a><text:span text:style-name="T257">);</text:span></text:p>
      <text:p text:style-name="P258"><text:span text:style-name="T259">47</text:span><text:span text:style-name="T260">. 2003 m. birželio 23 d. įsakymą Nr. 1A-161 „Dėl leidimų verstis pašarų teikimu į rinką išdavimo“ („Informaciniai pranešimai“, 2003, Nr.<text:s/></text:span><text:a xlink:href="https://www.e-tar.lt/portal/lt/legalAct/TAR.AD5EA09F422B" office:target-frame-name="_blank" xlink:show="new"><text:span text:style-name="T261">47-440</text:span></text:a><text:span text:style-name="T262">);</text:span></text:p>
      <text:p text:style-name="P263"><text:span text:style-name="T264">48</text:span><text:span text:style-name="T265">. 2003 m. birželio 23 d. įsakymą Nr. 1A-165 „Dėl leidimo verstis pašarų teikimu į rinką išdavimo“ („Informaciniai pranešimai“, 2003, Nr.<text:s/></text:span><text:a xlink:href="https://www.e-tar.lt/portal/lt/legalAct/TAR.F9232D6AD50B" office:target-frame-name="_blank" xlink:show="new"><text:span text:style-name="T266">47-444</text:span></text:a><text:span text:style-name="T267">);</text:span></text:p>
      <text:p text:style-name="P268"><text:span text:style-name="T269">49</text:span><text:span text:style-name="T270">. 2003 m. birželio 23 d. įsakymą Nr. 1A-166 „Dėl leidimo verstis pašarų teikimu į rinką išdavimo“ („Informaciniai pranešimai“, 2003, Nr.<text:s/></text:span><text:a xlink:href="https://www.e-tar.lt/portal/lt/legalAct/TAR.178B2C1B0939" office:target-frame-name="_blank" xlink:show="new"><text:span text:style-name="T271">47-445</text:span></text:a><text:span text:style-name="T272">);</text:span></text:p>
      <text:p text:style-name="P273"><text:span text:style-name="T274">50</text:span><text:span text:style-name="T275">. 2003 m. birželio 23 d. įsakymą Nr. 1A-168 „Dėl leidimo verstis pašarų teikimu į rinką išdavimo“ („Informaciniai pranešimai“, 2003, Nr.<text:s/></text:span><text:a xlink:href="https://www.e-tar.lt/portal/lt/legalAct/TAR.5D9CD9E0F338" office:target-frame-name="_blank" xlink:show="new"><text:span text:style-name="T276">47-447</text:span></text:a><text:span text:style-name="T277">);</text:span></text:p>
      <text:p text:style-name="P278"><text:span text:style-name="T279">51</text:span><text:span text:style-name="T280">. 2003 m. birželio 30 d. įsakymą Nr. 1A-173 „Dėl leidimo verstis pašarų teikimu į rinką išdavimo“ („Informaciniai pranešimai“, 2003, Nr.<text:s/></text:span><text:a xlink:href="https://www.e-tar.lt/portal/lt/legalAct/TAR.5A8642303C52" office:target-frame-name="_blank" xlink:show="new"><text:span text:style-name="T281">50-461</text:span></text:a><text:span text:style-name="T282">);</text:span></text:p>
      <text:p text:style-name="P283"><text:span text:style-name="T284">52</text:span><text:span text:style-name="T285">. 2003 m. birželio 30 d. įsakymą Nr. 1A-174 „Dėl leidimo verstis pašarų teikimu į rinką išdavimo“ („Informaciniai pranešimai“, 2003, Nr.<text:s/></text:span><text:a xlink:href="https://www.e-tar.lt/portal/lt/legalAct/TAR.4EF1908D9A19" office:target-frame-name="_blank" xlink:show="new"><text:span text:style-name="T286">50-462</text:span></text:a><text:span text:style-name="T287">);</text:span></text:p>
      <text:p text:style-name="P288"><text:span text:style-name="T289">53</text:span><text:span text:style-name="T290">. 2003 m. birželio 30 d. įsakymą Nr. 1A-175 „Dėl leidimo verstis pašarų teikimu į rinką išdavimo“ („Informaciniai pranešimai“, 2003, Nr.<text:s/></text:span><text:a xlink:href="https://www.e-tar.lt/portal/lt/legalAct/TAR.F7C24CBBEC82" office:target-frame-name="_blank" xlink:show="new"><text:span text:style-name="T291">50-463</text:span></text:a><text:span text:style-name="T292">);</text:span></text:p>
      <text:p text:style-name="P293"><text:span text:style-name="T294">54</text:span><text:span text:style-name="T295">. 2003 m. birželio 30 d. įsakymą Nr. 1A-177 „Dėl leidimo verstis pašarų teikimu į rinką išdavimo“ („Informaciniai pranešimai“, 2003, Nr.<text:s/></text:span><text:a xlink:href="https://www.e-tar.lt/portal/lt/legalAct/TAR.36C52A7A5F38" office:target-frame-name="_blank" xlink:show="new"><text:span text:style-name="T296">50-465</text:span></text:a><text:span text:style-name="T297">);</text:span></text:p>
      <text:p text:style-name="P298"><text:span text:style-name="T299">55</text:span><text:span text:style-name="T300">. 2003 m. birželio 30 d. įsakymą Nr. 1A-178 „Dėl leidimo verstis pašarų teikimu į rinką išdavimo“ („Informaciniai pranešimai“, 2003, Nr.<text:s/></text:span><text:a xlink:href="https://www.e-tar.lt/portal/lt/legalAct/TAR.1C0D6E86A6D1" office:target-frame-name="_blank" xlink:show="new"><text:span text:style-name="T301">50-466</text:span></text:a><text:span text:style-name="T302">);</text:span></text:p>
      <text:p text:style-name="P303"><text:span text:style-name="T304">56</text:span><text:span text:style-name="T305">. 2003 m. birželio 30 d. įsakymą Nr. 1A-182 „Dėl leidimo verstis pašarų teikimu į rinką išdavimo“ („Informaciniai pranešimai“, 2003, Nr.<text:s/></text:span><text:a xlink:href="https://www.e-tar.lt/portal/lt/legalAct/TAR.09BE2BDB6A93" office:target-frame-name="_blank" xlink:show="new"><text:span text:style-name="T306">50-470</text:span></text:a><text:span text:style-name="T307">);</text:span></text:p>
      <text:p text:style-name="P308"><text:span text:style-name="T309">57</text:span><text:span text:style-name="T310">. 2003 m. birželio 30 d. įsakymą Nr. 1A-183 „Dėl leidimo verstis pašarų teikimu į rinką išdavimo“ („Informaciniai pranešimai“, 2003, Nr.<text:s/></text:span><text:a xlink:href="https://www.e-tar.lt/portal/lt/legalAct/TAR.EFA55856C62B" office:target-frame-name="_blank" xlink:show="new"><text:span text:style-name="T311">50-471</text:span></text:a><text:span text:style-name="T312">);</text:span></text:p>
      <text:p text:style-name="P313"><text:span text:style-name="T314">58</text:span><text:span text:style-name="T315">. 2003 m. birželio 30 d. įsakymą Nr. 1A-184 „Dėl leidimo verstis pašarų teikimu į rinką išdavimo“ („Informaciniai pranešimai“, 2003, Nr.<text:s/></text:span><text:a xlink:href="https://www.e-tar.lt/portal/lt/legalAct/TAR.C2F168D398F1" office:target-frame-name="_blank" xlink:show="new"><text:span text:style-name="T316">50-472</text:span></text:a><text:span text:style-name="T317">);</text:span></text:p>
      <text:p text:style-name="P318"><text:span text:style-name="T319">59</text:span><text:span text:style-name="T320">. 2003 m. liepos 8 d. įsakymą Nr. 1A-193 „Dėl leidimų verstis pašarų teikimu į rinką išdavimo“ („Informaciniai pranešimai“, 2003, Nr.<text:s/></text:span><text:a xlink:href="https://www.e-tar.lt/portal/lt/legalAct/TAR.B24C6003E3EF" office:target-frame-name="_blank" xlink:show="new"><text:span text:style-name="T321">52-491</text:span></text:a><text:span text:style-name="T322">);</text:span></text:p>
      <text:p text:style-name="P323"><text:span text:style-name="T324">60</text:span><text:span text:style-name="T325">. 2003 m. liepos 8 d. įsakymą Nr. 1A-195 „Dėl leidimo verstis pašarų teikimu į rinką išdavimo“ („Informaciniai pranešimai“, 2003, Nr.<text:s/></text:span><text:a xlink:href="https://www.e-tar.lt/portal/lt/legalAct/TAR.58B4D20621A3" office:target-frame-name="_blank" xlink:show="new"><text:span text:style-name="T326">52-493</text:span></text:a><text:span text:style-name="T327">);</text:span></text:p>
      <text:p text:style-name="P328"><text:span text:style-name="T329">61</text:span><text:span text:style-name="T330">. 2003 m. liepos 8 d. įsakymą Nr. 1A-203 „Dėl leidimo verstis pašarų teikimu į rinką išdavimo“ („Informaciniai pranešimai“, 2003, Nr.<text:s/></text:span><text:a xlink:href="https://www.e-tar.lt/portal/lt/legalAct/TAR.3B53A1A2F56B" office:target-frame-name="_blank" xlink:show="new"><text:span text:style-name="T331">52-500</text:span></text:a><text:span text:style-name="T332">);</text:span></text:p>
      <text:p text:style-name="P333"><text:span text:style-name="T334">62</text:span><text:span text:style-name="T335">. 2003 m. liepos 8 d. įsakymą Nr. 1A-204 „Dėl leidimų verstis pašarų teikimu į rinką išdavimo“ („Informaciniai pranešimai“, 2003, Nr.<text:s/></text:span><text:a xlink:href="https://www.e-tar.lt/portal/lt/legalAct/TAR.424F1666B5CB" office:target-frame-name="_blank" xlink:show="new"><text:span text:style-name="T336">52-501</text:span></text:a><text:span text:style-name="T337">);</text:span></text:p>
      <text:p text:style-name="P338"><text:span text:style-name="T339">63</text:span><text:span text:style-name="T340">. 2003 m. liepos 17 d. įsakymą Nr. 1A-209 „Dėl leidimo verstis pašarų teikimu į rinką išdavimo“ („Informaciniai pranešimai“, 2003, Nr.<text:s/></text:span><text:a xlink:href="https://www.e-tar.lt/portal/lt/legalAct/TAR.9DA2E6668B18" office:target-frame-name="_blank" xlink:show="new"><text:span text:style-name="T341">55-525</text:span></text:a><text:span text:style-name="T342">);</text:span></text:p>
      <text:p text:style-name="P343"><text:span text:style-name="T344">64</text:span><text:span text:style-name="T345">. 2003 m. liepos 17 d. įsakymą Nr. 1A-211 „Dėl leidimo verstis pašarų teikimu į rinką išdavimo“ („Informaciniai pranešimai“, 2003, Nr.<text:s/></text:span><text:a xlink:href="https://www.e-tar.lt/portal/lt/legalAct/TAR.DB2068274E26" office:target-frame-name="_blank" xlink:show="new"><text:span text:style-name="T346">55-527</text:span></text:a><text:span text:style-name="T347">);</text:span></text:p>
      <text:p text:style-name="P348"><text:span text:style-name="T349">65</text:span><text:span text:style-name="T350">. 2003 m. liepos 17 d. įsakymą Nr. 1A-213 „Dėl leidimo verstis pašarų teikimu į rinką išdavimo“ („Informaciniai pranešimai“, 2003, Nr.<text:s/></text:span><text:a xlink:href="https://www.e-tar.lt/portal/lt/legalAct/TAR.73285D1A2666" office:target-frame-name="_blank" xlink:show="new"><text:span text:style-name="T351">55-529</text:span></text:a><text:span text:style-name="T352">);</text:span></text:p>
      <text:p text:style-name="P353"><text:span text:style-name="T354">66</text:span><text:span text:style-name="T355">. 2003 m. liepos 17 d. įsakymą Nr. 1A-215 „Dėl leidimo verstis pašarų teikimu į rinką išdavimo“ („Informaciniai pranešimai“, 2003, Nr.<text:s/></text:span><text:a xlink:href="https://www.e-tar.lt/portal/lt/legalAct/TAR.52DA50CECBBC" office:target-frame-name="_blank" xlink:show="new"><text:span text:style-name="T356">55-531</text:span></text:a><text:span text:style-name="T357">);</text:span></text:p>
      <text:p text:style-name="P358"><text:span text:style-name="T359">67</text:span><text:span text:style-name="T360">. 2003 m. liepos 17 d. įsakymą Nr. 1A-216 „Dėl leidimo verstis pašarų teikimu į rinką išdavimo“ („Informaciniai pranešimai“, 2003, Nr.<text:s/></text:span><text:a xlink:href="https://www.e-tar.lt/portal/lt/legalAct/TAR.6F50C4F32AC6" office:target-frame-name="_blank" xlink:show="new"><text:span text:style-name="T361">55-532</text:span></text:a><text:span text:style-name="T362">);</text:span></text:p>
      <text:p text:style-name="P363"><text:span text:style-name="T364">68</text:span><text:span text:style-name="T365">. 2003 m. liepos 28 d. įsakymą Nr. 1A-219 „Dėl leidimo verstis pašarų teikimu į rinką išdavimo“ („Informaciniai pranešimai“, 2003, Nr.<text:s/></text:span><text:a xlink:href="https://www.e-tar.lt/portal/lt/legalAct/TAR.737D8D6DED22" office:target-frame-name="_blank" xlink:show="new"><text:span text:style-name="T366">57-553</text:span></text:a><text:span text:style-name="T367">);</text:span></text:p>
      <text:p text:style-name="P368"><text:span text:style-name="T369">69</text:span><text:span text:style-name="T370">. 2003 m. liepos 28 d. įsakymą Nr. 1A-221 „Dėl leidimo verstis pašarų teikimu į rinką išdavimo“ („Informaciniai pranešimai“, 2003, Nr.<text:s/></text:span><text:a xlink:href="https://www.e-tar.lt/portal/lt/legalAct/TAR.32C56F907BB5" office:target-frame-name="_blank" xlink:show="new"><text:span text:style-name="T371">57-555</text:span></text:a><text:span text:style-name="T372">);</text:span></text:p>
      <text:p text:style-name="P373"><text:span text:style-name="T374">70</text:span><text:span text:style-name="T375">. 2003 m. liepos 28 d. įsakymą Nr. 1A-222 „Dėl leidimo verstis pašarų teikimu į rinką išdavimo“ („Informaciniai pranešimai“, 2003, Nr.<text:s/></text:span><text:a xlink:href="https://www.e-tar.lt/portal/lt/legalAct/TAR.CF7CA776121E" office:target-frame-name="_blank" xlink:show="new"><text:span text:style-name="T376">57-556</text:span></text:a><text:span text:style-name="T377">);</text:span></text:p>
      <text:p text:style-name="P378"><text:span text:style-name="T379">71</text:span><text:span text:style-name="T380">. 2003 m. liepos 28 d. įsakymą Nr. 1A-223 „Dėl leidimo verstis pašarų teikimu į rinką išdavimo“ („Informaciniai pranešimai“, 2003, Nr.<text:s/></text:span><text:a xlink:href="https://www.e-tar.lt/portal/lt/legalAct/TAR.56FBD9818A44" office:target-frame-name="_blank" xlink:show="new"><text:span text:style-name="T381">57-557</text:span></text:a><text:span text:style-name="T382">);</text:span></text:p>
      <text:p text:style-name="P383"><text:span text:style-name="T384">72</text:span><text:span text:style-name="T385">. 2003 m. liepos 28 d. įsakymą Nr. 1A-224 „Dėl leidimo verstis pašarų teikimu į rinką išdavimo“ („Informaciniai pranešimai“, 2003, Nr.<text:s/></text:span><text:a xlink:href="https://www.e-tar.lt/portal/lt/legalAct/TAR.199CA2D7ED78" office:target-frame-name="_blank" xlink:show="new"><text:span text:style-name="T386">57-558</text:span></text:a><text:span text:style-name="T387">);</text:span></text:p>
      <text:p text:style-name="P388"><text:span text:style-name="T389">73</text:span><text:span text:style-name="T390">. 2003 m. liepos 28 d. įsakymą Nr. 1A-225 „Dėl leidimo verstis pašarų teikimu į rinką išdavimo“ („Informaciniai pranešimai“, 2003, Nr.<text:s/></text:span><text:a xlink:href="https://www.e-tar.lt/portal/lt/legalAct/TAR.1DDC4F70A81C" office:target-frame-name="_blank" xlink:show="new"><text:span text:style-name="T391">57-559</text:span></text:a><text:span text:style-name="T392">);</text:span></text:p>
      <text:p text:style-name="P393"><text:span text:style-name="T394">74</text:span><text:span text:style-name="T395">. 2003 m. liepos 28 d. įsakymą Nr. 1A-226 „Dėl leidimo verstis pašarų teikimu į rinką išdavimo“ („Informaciniai pranešimai“, 2003, Nr.<text:s/></text:span><text:a xlink:href="https://www.e-tar.lt/portal/lt/legalAct/TAR.E3FA7BDCFB2E" office:target-frame-name="_blank" xlink:show="new"><text:span text:style-name="T396">57-560</text:span></text:a><text:span text:style-name="T397">);</text:span></text:p>
      <text:p text:style-name="P398"><text:span text:style-name="T399">75</text:span><text:span text:style-name="T400">. 2003 m. liepos 28 d. įsakymą Nr. 1A-227 „Dėl leidimo verstis pašarų teikimu į rinką išdavimo“ („Informaciniai pranešimai“, 2003, Nr.<text:s/></text:span><text:a xlink:href="https://www.e-tar.lt/portal/lt/legalAct/TAR.8F008F1BE697" office:target-frame-name="_blank" xlink:show="new"><text:span text:style-name="T401">57-561</text:span></text:a><text:span text:style-name="T402">);</text:span></text:p>
      <text:p text:style-name="P403"><text:span text:style-name="T404">76</text:span><text:span text:style-name="T405">. 2003 m. liepos 28 d. įsakymą Nr. 1A-228 „Dėl leidimo verstis pašarų teikimu į rinką išdavimo“ („Informaciniai pranešimai“, 2003, Nr.<text:s/></text:span><text:a xlink:href="https://www.e-tar.lt/portal/lt/legalAct/TAR.F12D09204BBF" office:target-frame-name="_blank" xlink:show="new"><text:span text:style-name="T406">57-562</text:span></text:a><text:span text:style-name="T407">);</text:span></text:p>
      <text:p text:style-name="P408"><text:span text:style-name="T409">77</text:span><text:span text:style-name="T410">. 2003 m. liepos 28 d. įsakymą Nr. 1A-230 „Dėl leidimo verstis pašarų teikimu į rinką išdavimo“ („Informaciniai pranešimai“, 2003, Nr.<text:s/></text:span><text:a xlink:href="https://www.e-tar.lt/portal/lt/legalAct/TAR.494284C0212F" office:target-frame-name="_blank" xlink:show="new"><text:span text:style-name="T411">57-564</text:span></text:a><text:span text:style-name="T412">);</text:span></text:p>
      <text:p text:style-name="P413"><text:span text:style-name="T414">78</text:span><text:span text:style-name="T415">. 2003 m. liepos 28 d. įsakymą Nr. 1A-232 „Dėl leidimo verstis pašarų teikimu į rinką išdavimo“ („Informaciniai pranešimai“, 2003, Nr.<text:s/></text:span><text:a xlink:href="https://www.e-tar.lt/portal/lt/legalAct/TAR.43E0DFEA1844" office:target-frame-name="_blank" xlink:show="new"><text:span text:style-name="T416">57-566</text:span></text:a><text:span text:style-name="T417">);</text:span></text:p>
      <text:p text:style-name="P418"><text:span text:style-name="T419">79</text:span><text:span text:style-name="T420">. 2003 m. liepos 30 d. įsakymą Nr. 1A-238 „Dėl leidimo verstis pašarų teikimu į rinką išdavimo“ („Informaciniai pranešimai“, 2003, Nr.<text:s/></text:span><text:a xlink:href="https://www.e-tar.lt/portal/lt/legalAct/TAR.9FE3788EDB29" office:target-frame-name="_blank" xlink:show="new"><text:span text:style-name="T421">58-573</text:span></text:a><text:span text:style-name="T422">);</text:span></text:p>
      <text:p text:style-name="P423"><text:span text:style-name="T424">80</text:span><text:span text:style-name="T425">. 2003 m. liepos 30 d. įsakymą Nr. 1A-239 „Dėl leidimo verstis pašarų teikimu į rinką išdavimo“ („Informaciniai pranešimai“, 2003, Nr.<text:s/></text:span><text:a xlink:href="https://www.e-tar.lt/portal/lt/legalAct/TAR.983FC26BFED7" office:target-frame-name="_blank" xlink:show="new"><text:span text:style-name="T426">58-574</text:span></text:a><text:span text:style-name="T427">);</text:span></text:p>
      <text:p text:style-name="P428"><text:span text:style-name="T429">81</text:span><text:span text:style-name="T430">. 2003 m. rugpjūčio 7 d. įsakymą Nr. 1A-246 „Dėl leidimo verstis pašarų teikimu į rinką išdavimo“ („Informaciniai pranešimai“, 2003, Nr.<text:s/></text:span><text:a xlink:href="https://www.e-tar.lt/portal/lt/legalAct/TAR.AD1A85CEAE1D" office:target-frame-name="_blank" xlink:show="new"><text:span text:style-name="T431">61-590</text:span></text:a><text:span text:style-name="T432">);</text:span></text:p>
      <text:p text:style-name="P433"><text:span text:style-name="T434">82</text:span><text:span text:style-name="T435">. 2003 m. rugpjūčio 7 d. įsakymą Nr. 1A-251 „Dėl leidimo verstis pašarų teikimu į rinką išdavimo“ („Informaciniai pranešimai“, 2003, Nr.<text:s/></text:span><text:a xlink:href="https://www.e-tar.lt/portal/lt/legalAct/TAR.EC1536E2D4E2" office:target-frame-name="_blank" xlink:show="new"><text:span text:style-name="T436">61-595</text:span></text:a><text:span text:style-name="T437">);</text:span></text:p>
      <text:p text:style-name="P438"><text:span text:style-name="T439">83</text:span><text:span text:style-name="T440">. 2003 m. rugpjūčio 7 d. įsakymą Nr. 1A-252 „Dėl leidimo verstis pašarų teikimu į rinką išdavimo“ („Informaciniai pranešimai“, 2003, Nr.<text:s/></text:span><text:a xlink:href="https://www.e-tar.lt/portal/lt/legalAct/TAR.3FABE99DC4DE" office:target-frame-name="_blank" xlink:show="new"><text:span text:style-name="T441">61-596</text:span></text:a><text:span text:style-name="T442">);</text:span></text:p>
      <text:p text:style-name="P443"><text:span text:style-name="T444">84</text:span><text:span text:style-name="T445">. 2003 m. rugpjūčio 7 d. įsakymą Nr. 1A-253 „Dėl leidimo verstis pašarų teikimu į rinką išdavimo“ („Informaciniai pranešimai“, 2003, Nr.<text:s/></text:span><text:a xlink:href="https://www.e-tar.lt/portal/lt/legalAct/TAR.318144DD5669" office:target-frame-name="_blank" xlink:show="new"><text:span text:style-name="T446">61-597</text:span></text:a><text:span text:style-name="T447">);</text:span></text:p>
      <text:p text:style-name="P448"><text:span text:style-name="T449">85</text:span><text:span text:style-name="T450">. 2003 m. rugpjūčio 7 d. įsakymą Nr. 1A-254 „Dėl leidimo verstis pašarų teikimu į rinką išdavimo“ („Informaciniai pranešimai“, 2003, Nr.<text:s/></text:span><text:a xlink:href="https://www.e-tar.lt/portal/lt/legalAct/TAR.A7E5A3CAB103" office:target-frame-name="_blank" xlink:show="new"><text:span text:style-name="T451">61-598</text:span></text:a><text:span text:style-name="T452">);</text:span></text:p>
      <text:p text:style-name="P453"><text:span text:style-name="T454">86</text:span><text:span text:style-name="T455">. 2003 m. rugpjūčio 7 d. įsakymą Nr. 1A-255 „Dėl leidimo verstis pašarų teikimu į rinką išdavimo“ („Informaciniai pranešimai“, 2003, Nr.<text:s/></text:span><text:a xlink:href="https://www.e-tar.lt/portal/lt/legalAct/TAR.02900F8527A8" office:target-frame-name="_blank" xlink:show="new"><text:span text:style-name="T456">61-599</text:span></text:a><text:span text:style-name="T457">);</text:span></text:p>
      <text:p text:style-name="P458"><text:span text:style-name="T459">87</text:span><text:span text:style-name="T460">. 2003 m. rugpjūčio 7 d. įsakymą Nr. 1A-256 „Dėl leidimo verstis pašarų teikimu į rinką išdavimo“ („Informaciniai pranešimai“, 2003, Nr.<text:s/></text:span><text:a xlink:href="https://www.e-tar.lt/portal/lt/legalAct/TAR.0299367F47A6" office:target-frame-name="_blank" xlink:show="new"><text:span text:style-name="T461">61-600</text:span></text:a><text:span text:style-name="T462">);</text:span></text:p>
      <text:p text:style-name="P463"><text:span text:style-name="T464">88</text:span><text:span text:style-name="T465">. 2003 m. rugpjūčio 7 d. įsakymą Nr. A-257 „Dėl leidimo verstis pašarų teikimu į rinką išdavimo“ („Informaciniai pranešimai“, 2003, Nr.<text:s/></text:span><text:a xlink:href="https://www.e-tar.lt/portal/lt/legalAct/TAR.67A586C2FF7B" office:target-frame-name="_blank" xlink:show="new"><text:span text:style-name="T466">61-601</text:span></text:a><text:span text:style-name="T467">);</text:span></text:p>
      <text:p text:style-name="P468"><text:span text:style-name="T469">89</text:span><text:span text:style-name="T470">. 2003 m. rugpjūčio 7 d. įsakymą Nr. 1A-259 „Dėl leidimo verstis pašarų teikimu į rinką išdavimo“ („Informaciniai pranešimai“, 2003, Nr.<text:s/></text:span><text:a xlink:href="https://www.e-tar.lt/portal/lt/legalAct/TAR.C90D4DAD2D26" office:target-frame-name="_blank" xlink:show="new"><text:span text:style-name="T471">61-603</text:span></text:a><text:span text:style-name="T472">);</text:span></text:p>
      <text:p text:style-name="P473"><text:span text:style-name="T474">90</text:span><text:span text:style-name="T475">. 2003 m. rugpjūčio 7 d. įsakymą Nr. 1A-260 „Dėl leidimo verstis pašarų teikimu į rinką išdavimo“ („Informaciniai pranešimai“, 2003, Nr.<text:s/></text:span><text:a xlink:href="https://www.e-tar.lt/portal/lt/legalAct/TAR.0BBA2C28E9CE" office:target-frame-name="_blank" xlink:show="new"><text:span text:style-name="T476">61-604</text:span></text:a><text:span text:style-name="T477">);</text:span></text:p>
      <text:p text:style-name="P478"><text:span text:style-name="T479">91</text:span><text:span text:style-name="T480">. 2003 m. rugsėjo 8 d. įsakymą Nr. 1A-273 „Dėl leidimo verstis pašarų teikimu į rinką išdavimo“ („Informaciniai pranešimai“, 2003, Nr.<text:s/></text:span><text:a xlink:href="https://www.e-tar.lt/portal/lt/legalAct/TAR.F9A624F9D49F" office:target-frame-name="_blank" xlink:show="new"><text:span text:style-name="T481">68-656</text:span></text:a><text:span text:style-name="T482">);</text:span></text:p>
      <text:p text:style-name="P483"><text:span text:style-name="T484">92</text:span><text:span text:style-name="T485">. 2003 m. rugsėjo 11 d. įsakymą Nr. 1A-280 „Dėl leidimo verstis pašarų teikimu į rinką išdavimo“ („Informaciniai pranešimai“, 2003, Nr.<text:s/></text:span><text:a xlink:href="https://www.e-tar.lt/portal/lt/legalAct/TAR.3023B5BEBC3E" office:target-frame-name="_blank" xlink:show="new"><text:span text:style-name="T486">70-670</text:span></text:a><text:span text:style-name="T487">);</text:span></text:p>
      <text:p text:style-name="P488"><text:span text:style-name="T489">93</text:span><text:span text:style-name="T490">. 2003 m. rugsėjo 11 d. įsakymą Nr. 1A-281 „Dėl leidimo verstis pašarų teikimu į rinką išdavimo“ („Informaciniai pranešimai“, 2003, Nr.<text:s/></text:span><text:a xlink:href="https://www.e-tar.lt/portal/lt/legalAct/TAR.8BF46ACE2998" office:target-frame-name="_blank" xlink:show="new"><text:span text:style-name="T491">70-671</text:span></text:a><text:span text:style-name="T492">);</text:span></text:p>
      <text:p text:style-name="P493"><text:span text:style-name="T494">94</text:span><text:span text:style-name="T495">. 2003 m. rugsėjo 11 d. įsakymą Nr. 1A-283 „Dėl leidimo verstis pašarų teikimu į rinką išdavimo“ („Informaciniai pranešimai“, 2003, Nr.<text:s/></text:span><text:a xlink:href="https://www.e-tar.lt/portal/lt/legalAct/TAR.5661EE617DDE" office:target-frame-name="_blank" xlink:show="new"><text:span text:style-name="T496">70-673</text:span></text:a><text:span text:style-name="T497">);</text:span></text:p>
      <text:p text:style-name="P498"><text:span text:style-name="T499">95</text:span><text:span text:style-name="T500">. 2003 m. rugsėjo 11 d. įsakymą Nr. 1A-284 „Dėl leidimo verstis pašarų teikimu į rinką išdavimo“ („Informaciniai pranešimai“, 2003, Nr.<text:s/></text:span><text:a xlink:href="https://www.e-tar.lt/portal/lt/legalAct/TAR.D0C53134713E" office:target-frame-name="_blank" xlink:show="new"><text:span text:style-name="T501">70-674</text:span></text:a><text:span text:style-name="T502">);</text:span></text:p>
      <text:p text:style-name="P503"><text:span text:style-name="T504">96</text:span><text:span text:style-name="T505">. 2003 m. rugsėjo 17 d. įsakymą Nr. 1A-287 „Dėl leidimo verstis pašarų teikimu į rinką išdavimo“ („Informaciniai pranešimai“, 2003, Nr.<text:s/></text:span><text:a xlink:href="https://www.e-tar.lt/portal/lt/legalAct/TAR.D1C8624B7B3B" office:target-frame-name="_blank" xlink:show="new"><text:span text:style-name="T506">71-683</text:span></text:a><text:span text:style-name="T507">);</text:span></text:p>
      <text:p text:style-name="P508"><text:span text:style-name="T509">97</text:span><text:span text:style-name="T510">. 2003 m. rugsėjo 17 d. įsakymą Nr. 1A-288 „Dėl leidimo verstis pašarų teikimu į rinką išdavimo“ („Informaciniai pranešimai“, 2003, Nr.<text:s/></text:span><text:a xlink:href="https://www.e-tar.lt/portal/lt/legalAct/TAR.6F41F11DA15E" office:target-frame-name="_blank" xlink:show="new"><text:span text:style-name="T511">71-684</text:span></text:a><text:span text:style-name="T512">);</text:span></text:p>
      <text:p text:style-name="P513"><text:span text:style-name="T514">98</text:span><text:span text:style-name="T515">. 2003 m. rugsėjo 17 d. įsakymą Nr. 1A-290 „Dėl leidimo verstis pašarų teikimu į rinką išdavimo“ („Informaciniai pranešimai“, 2003, Nr.<text:s/></text:span><text:a xlink:href="https://www.e-tar.lt/portal/lt/legalAct/TAR.33F07DB2960A" office:target-frame-name="_blank" xlink:show="new"><text:span text:style-name="T516">71-686</text:span></text:a><text:span text:style-name="T517">);</text:span></text:p>
      <text:p text:style-name="P518"><text:span text:style-name="T519">99</text:span><text:span text:style-name="T520">. 2003 m. rugsėjo 17 d. įsakymą Nr. 1A-292 „Dėl leidimo verstis pašarų teikimu į rinką išdavimo“ („Informaciniai pranešimai“, 2003, Nr.<text:s/></text:span><text:a xlink:href="https://www.e-tar.lt/portal/lt/legalAct/TAR.FAA1DEB6C336" office:target-frame-name="_blank" xlink:show="new"><text:span text:style-name="T521">71-688</text:span></text:a><text:span text:style-name="T522">);</text:span></text:p>
      <text:p text:style-name="P523"><text:span text:style-name="T524">100</text:span><text:span text:style-name="T525">. 2003 m. rugsėjo 17 d. įsakymą Nr. 1A-293 „Dėl leidimo verstis pašarų teikimu į rinką išdavimo“ („Informaciniai pranešimai“, 2003, Nr.<text:s/></text:span><text:a xlink:href="https://www.e-tar.lt/portal/lt/legalAct/TAR.1BB60FEC8718" office:target-frame-name="_blank" xlink:show="new"><text:span text:style-name="T526">71-689</text:span></text:a><text:span text:style-name="T527">);</text:span></text:p>
      <text:p text:style-name="P528"><text:span text:style-name="T529">101</text:span><text:span text:style-name="T530">. 2003 m. rugsėjo 17 d. įsakymą Nr. 1A-296 „Dėl leidimo verstis pašarų teikimu į rinką išdavimo“ („Informaciniai pranešimai“, 2003, Nr.<text:s/></text:span><text:a xlink:href="https://www.e-tar.lt/portal/lt/legalAct/TAR.C43A69CB7C5F" office:target-frame-name="_blank" xlink:show="new"><text:span text:style-name="T531">71-692</text:span></text:a><text:span text:style-name="T532">);</text:span></text:p>
      <text:p text:style-name="P533"><text:span text:style-name="T534">102</text:span><text:span text:style-name="T535">. 2003 m. rugsėjo 17 d. įsakymą Nr. 1A-297 „Dėl leidimų verstis pašarų teikimu į rinką išdavimo“ („Informaciniai pranešimai“, 2003, Nr.<text:s/></text:span><text:a xlink:href="https://www.e-tar.lt/portal/lt/legalAct/TAR.D4DDDAFF1685" office:target-frame-name="_blank" xlink:show="new"><text:span text:style-name="T536">71-693</text:span></text:a><text:span text:style-name="T537">);</text:span></text:p>
      <text:p text:style-name="P538"><text:span text:style-name="T539">103</text:span><text:span text:style-name="T540">. 2003 m. rugsėjo 23 d. įsakymą Nr. 1A-300 „Dėl leidimo verstis pašarų teikimu į rinką išdavimo“ („Informaciniai pranešimai“, 2003, Nr.<text:s/></text:span><text:a xlink:href="https://www.e-tar.lt/portal/lt/legalAct/TAR.0A55CA195F5F" office:target-frame-name="_blank" xlink:show="new"><text:span text:style-name="T541">73-705</text:span></text:a><text:span text:style-name="T542">);</text:span></text:p>
      <text:p text:style-name="P543"><text:span text:style-name="T544">104</text:span><text:span text:style-name="T545">. 2003 m. rugsėjo 30 d. įsakymą Nr. 1A-305 „Dėl leidimo verstis pašarų teikimu į rinką išdavimo“ („Informaciniai pranešimai“, 2003, Nr.<text:s/></text:span><text:a xlink:href="https://www.e-tar.lt/portal/lt/legalAct/TAR.1E4DB967298E" office:target-frame-name="_blank" xlink:show="new"><text:span text:style-name="T546">74-711</text:span></text:a><text:span text:style-name="T547">);</text:span></text:p>
      <text:p text:style-name="P548"><text:span text:style-name="T549">105</text:span><text:span text:style-name="T550">. 2003 m. rugsėjo 30 d. įsakymą Nr. 1A-306 „Dėl leidimo verstis pašarų teikimu į rinką išdavimo“ („Informaciniai pranešimai“, 2003, Nr.<text:s/></text:span><text:a xlink:href="https://www.e-tar.lt/portal/lt/legalAct/TAR.CC654BB1285E" office:target-frame-name="_blank" xlink:show="new"><text:span text:style-name="T551">74-712</text:span></text:a><text:span text:style-name="T552">);</text:span></text:p>
      <text:p text:style-name="P553"><text:span text:style-name="T554">106</text:span><text:span text:style-name="T555">. 2003 m. spalio 6 d. įsakymą Nr. 1A-312 „Dėl leidimo verstis pašarų teikimu į rinką išdavimo“ („Informaciniai pranešimai“, 2003, Nr.<text:s/></text:span><text:a xlink:href="https://www.e-tar.lt/portal/lt/legalAct/TAR.54541DFB1426" office:target-frame-name="_blank" xlink:show="new"><text:span text:style-name="T556">76-725</text:span></text:a><text:span text:style-name="T557">);</text:span></text:p>
      <text:p text:style-name="P558"><text:span text:style-name="T559">107</text:span><text:span text:style-name="T560">. 2003 m. spalio 6 d. įsakymą Nr. 1A-313 „Dėl leidimo verstis pašarų teikimu į rinką išdavimo“ („Informaciniai pranešimai“, 2003, Nr.<text:s/></text:span><text:a xlink:href="https://www.e-tar.lt/portal/lt/legalAct/TAR.254739F18083" office:target-frame-name="_blank" xlink:show="new"><text:span text:style-name="T561">76-726</text:span></text:a><text:span text:style-name="T562">);</text:span></text:p>
      <text:p text:style-name="P563"><text:span text:style-name="T564">108</text:span><text:span text:style-name="T565">. 2003 m. spalio 7 d. įsakymą Nr. 1A-317 „Dėl leidimo verstis pašarų teikimu į rinką išdavimo“ („Informaciniai pranešimai“, 2003, Nr.<text:s/></text:span><text:a xlink:href="https://www.e-tar.lt/portal/lt/legalAct/TAR.8C593B5C3E41" office:target-frame-name="_blank" xlink:show="new"><text:span text:style-name="T566">77-736</text:span></text:a><text:span text:style-name="T567">);</text:span></text:p>
      <text:p text:style-name="P568"><text:span text:style-name="T569">109</text:span><text:span text:style-name="T570">. 2003 m. spalio 7 d. įsakymą Nr. 1A-318 „Dėl leidimo verstis pašarų teikimu į rinką išdavimo“ („Informaciniai pranešimai“, 2003, Nr.<text:s/></text:span><text:a xlink:href="https://www.e-tar.lt/portal/lt/legalAct/TAR.14A85718665F" office:target-frame-name="_blank" xlink:show="new"><text:span text:style-name="T571">77-737</text:span></text:a><text:span text:style-name="T572">);</text:span></text:p>
      <text:p text:style-name="P573"><text:span text:style-name="T574">110</text:span><text:span text:style-name="T575">. 2003 m. spalio 13 d. įsakymą Nr. 1A-320 „Dėl leidimo verstis pašarų teikimu į rinką išdavimo“ („Informaciniai pranešimai“, 2003, Nr.<text:s/></text:span><text:a xlink:href="https://www.e-tar.lt/portal/lt/legalAct/TAR.4BE31144C6A6" office:target-frame-name="_blank" xlink:show="new"><text:span text:style-name="T576">78-750</text:span></text:a><text:span text:style-name="T577">);</text:span></text:p>
      <text:p text:style-name="P578"><text:span text:style-name="T579">111</text:span><text:span text:style-name="T580">. 2003 m. spalio 13 d. įsakymą Nr. 1A-321 „Dėl leidimo verstis pašarų teikimu į rinką išdavimo“ („Informaciniai pranešimai“, 2003, Nr.<text:s/></text:span><text:a xlink:href="https://www.e-tar.lt/portal/lt/legalAct/TAR.FB5A3559B785" office:target-frame-name="_blank" xlink:show="new"><text:span text:style-name="T581">78-751</text:span></text:a><text:span text:style-name="T582">);</text:span></text:p>
      <text:p text:style-name="P583"><text:span text:style-name="T584">112</text:span><text:span text:style-name="T585">. 2003 m. spalio 13 d. įsakymą Nr. 1A-322 „Dėl leidimo verstis pašarų teikimu į rinką išdavimo“ („Informaciniai pranešimai“, 2003, Nr.<text:s/></text:span><text:a xlink:href="https://www.e-tar.lt/portal/lt/legalAct/TAR.8AB1E848B816" office:target-frame-name="_blank" xlink:show="new"><text:span text:style-name="T586">78-752</text:span></text:a><text:span text:style-name="T587">);</text:span></text:p>
      <text:p text:style-name="P588"><text:span text:style-name="T589">113</text:span><text:span text:style-name="T590">. 2003 m. spalio 13 d. įsakymą Nr. 1A-325 „Dėl leidimo verstis pašarų teikimu į rinką išdavimo“ („Informaciniai pranešimai“, 2003, Nr.<text:s/></text:span><text:a xlink:href="https://www.e-tar.lt/portal/lt/legalAct/TAR.40FF5F6C39A5" office:target-frame-name="_blank" xlink:show="new"><text:span text:style-name="T591">78-755</text:span></text:a><text:span text:style-name="T592">);</text:span></text:p>
      <text:p text:style-name="P593"><text:span text:style-name="T594">114</text:span><text:span text:style-name="T595">. 2003 m. lapkričio 13 d. įsakymą Nr. 1A-342 „Dėl leidimo verstis pašarų teikimu į rinką išdavimo“ („Informaciniai pranešimai“, 2003, Nr.<text:s/></text:span><text:a xlink:href="https://www.e-tar.lt/portal/lt/legalAct/TAR.F54CB3722149" office:target-frame-name="_blank" xlink:show="new"><text:span text:style-name="T596">87-810</text:span></text:a><text:span text:style-name="T597">);</text:span></text:p>
      <text:p text:style-name="P598"><text:span text:style-name="T599">115</text:span><text:span text:style-name="T600">. 2003 m. lapkričio 24 d. įsakymą Nr. 1A-348 „Dėl leidimo verstis pašarų teikimu į rinką išdavimo“ („Informaciniai pranešimai“, 2003, Nr.<text:s/></text:span><text:a xlink:href="https://www.e-tar.lt/portal/lt/legalAct/TAR.DDFF56501FD4" office:target-frame-name="_blank" xlink:show="new"><text:span text:style-name="T601">90-832</text:span></text:a><text:span text:style-name="T602">);</text:span></text:p>
      <text:p text:style-name="P603"><text:span text:style-name="T604">116</text:span><text:span text:style-name="T605">. 2003 m. gruodžio 1 d. įsakymą Nr. 1A-352 „Dėl leidimo verstis pašarų teikimu į rinką išdavimo“ („Informaciniai pranešimai“, 2003, Nr.<text:s/></text:span><text:a xlink:href="https://www.e-tar.lt/portal/lt/legalAct/TAR.FCADBEB86652" office:target-frame-name="_blank" xlink:show="new"><text:span text:style-name="T606">92-850</text:span></text:a><text:span text:style-name="T607">);</text:span></text:p>
      <text:p text:style-name="P608"><text:span text:style-name="T609">117</text:span><text:span text:style-name="T610">. 2003 m. gruodžio 4 d. įsakymą Nr. 1A-354 „Dėl leidimo verstis pašarų teikimu į rinką išdavimo“ („Informaciniai pranešimai“, 2003, Nr.<text:s/></text:span><text:a xlink:href="https://www.e-tar.lt/portal/lt/legalAct/TAR.DE21EB983771" office:target-frame-name="_blank" xlink:show="new"><text:span text:style-name="T611">93-855</text:span></text:a><text:span text:style-name="T612">);</text:span></text:p>
      <text:p text:style-name="P613"><text:span text:style-name="T614">118</text:span><text:span text:style-name="T615">. 2003 m. gruodžio 15 d. įsakymą Nr. 1A-360 „Dėl leidimo verstis pašarų teikimu į rinką išdavimo“ („Informaciniai pranešimai“, 2003, Nr.<text:s/></text:span><text:a xlink:href="https://www.e-tar.lt/portal/lt/legalAct/TAR.026E2A7B1FDF" office:target-frame-name="_blank" xlink:show="new"><text:span text:style-name="T616">96-883</text:span></text:a><text:span text:style-name="T617">);</text:span></text:p>
      <text:p text:style-name="P618"><text:span text:style-name="T619">119</text:span><text:span text:style-name="T620">. 2003 m. gruodžio 15 d. įsakymą Nr. 1A-361 „Dėl leidimo verstis pašarų teikimu į rinką išdavimo“ („Informaciniai pranešimai“, 2003, Nr.<text:s/></text:span><text:a xlink:href="https://www.e-tar.lt/portal/lt/legalAct/TAR.FE4F9A1675B3" office:target-frame-name="_blank" xlink:show="new"><text:span text:style-name="T621">96-884</text:span></text:a><text:span text:style-name="T622">);</text:span></text:p>
      <text:p text:style-name="P623"><text:span text:style-name="T624">120</text:span><text:span text:style-name="T625">. 2003 m. gruodžio 19 d. įsakymą Nr. 1A-367 „Dėl leidimo verstis pašarų teikimu į rinką išdavimo“ („Informaciniai pranešimai“, 2004, Nr.<text:s/></text:span><text:a xlink:href="https://www.e-tar.lt/portal/lt/legalAct/TAR.1AC1DF6BACE0" office:target-frame-name="_blank" xlink:show="new"><text:span text:style-name="T626">1-27</text:span></text:a><text:span text:style-name="T627">);</text:span></text:p>
      <text:p text:style-name="P628"><text:span text:style-name="T629">121</text:span><text:span text:style-name="T630">. 2003 m. gruodžio 19 d. įsakymą Nr. 1A-368 „Dėl leidimo verstis pašarų teikimu į rinką išdavimo“ („Informaciniai pranešimai“, 2004, Nr.<text:s/></text:span><text:a xlink:href="https://www.e-tar.lt/portal/lt/legalAct/TAR.BECF978F08E1" office:target-frame-name="_blank" xlink:show="new"><text:span text:style-name="T631">1-28</text:span></text:a><text:span text:style-name="T632">);</text:span></text:p>
      <text:p text:style-name="P633"><text:span text:style-name="T634">122</text:span><text:span text:style-name="T635">. 2003 m. gruodžio 19 d. įsakymą Nr. 1A-369 „Dėl leidimo verstis pašarų teikimu į rinką išdavimo“ („Informaciniai pranešimai“, 2004, Nr.<text:s/></text:span><text:a xlink:href="https://www.e-tar.lt/portal/lt/legalAct/TAR.1AE91BF93E98" office:target-frame-name="_blank" xlink:show="new"><text:span text:style-name="T636">1-29</text:span></text:a><text:span text:style-name="T637">);</text:span></text:p>
      <text:p text:style-name="P638"><text:span text:style-name="T639">123</text:span><text:span text:style-name="T640">. 2003 m. gruodžio 19 d. įsakymą Nr. 1A-370 „Dėl leidimo verstis pašarų teikimu į rinką išdavimo“ („Informaciniai pranešimai“, 2004, Nr.<text:s/></text:span><text:a xlink:href="https://www.e-tar.lt/portal/lt/legalAct/TAR.4A5FC0B662FE" office:target-frame-name="_blank" xlink:show="new"><text:span text:style-name="T641">1-30</text:span></text:a><text:span text:style-name="T642">);</text:span></text:p>
      <text:p text:style-name="P643"><text:span text:style-name="T644">124</text:span><text:span text:style-name="T645">. 2004 m. sausio 19 d. įsakymą Nr. 1A-7 „Dėl leidimo verstis pašarų teikimu į rinką išdavimo“ („Informaciniai pranešimai“, 2004, Nr.<text:s/></text:span><text:a xlink:href="https://www.e-tar.lt/portal/lt/legalAct/TAR.EB32DF944173" office:target-frame-name="_blank" xlink:show="new"><text:span text:style-name="T646">6-82</text:span></text:a><text:span text:style-name="T647">);</text:span></text:p>
      <text:p text:style-name="P648"><text:span text:style-name="T649">125</text:span><text:span text:style-name="T650">. 2004 m. sausio 19 d. įsakymą Nr. 1A-8 „Dėl leidimo verstis pašarų teikimu į rinką išdavimo“ („Informaciniai pranešimai“, 2004, Nr.<text:s/></text:span><text:a xlink:href="https://www.e-tar.lt/portal/lt/legalAct/TAR.83D4B4BC8721" office:target-frame-name="_blank" xlink:show="new"><text:span text:style-name="T651">6-83</text:span></text:a><text:span text:style-name="T652">);</text:span></text:p>
      <text:p text:style-name="P653"><text:span text:style-name="T654">126</text:span><text:span text:style-name="T655">. 2004 m. sausio 19 d. įsakymą Nr. 1A-10 „Dėl leidimo verstis pašarų teikimu į rinką išdavimo“ („Informaciniai pranešimai“, 2004, Nr.<text:s/></text:span><text:a xlink:href="https://www.e-tar.lt/portal/lt/legalAct/TAR.DF630264FA7D" office:target-frame-name="_blank" xlink:show="new"><text:span text:style-name="T656">6-85</text:span></text:a><text:span text:style-name="T657">);</text:span></text:p>
      <text:p text:style-name="P658"><text:span text:style-name="T659">127</text:span><text:span text:style-name="T660">. 2004 m. sausio 19 d. įsakymą Nr. 1A-11 „Dėl leidimo verstis pašarų teikimu į rinką išdavimo“ („Informaciniai pranešimai“, 2004, Nr.<text:s/></text:span><text:a xlink:href="https://www.e-tar.lt/portal/lt/legalAct/TAR.D68A8F232EED" office:target-frame-name="_blank" xlink:show="new"><text:span text:style-name="T661">6-86</text:span></text:a><text:span text:style-name="T662">);</text:span></text:p>
      <text:p text:style-name="P663"><text:span text:style-name="T664">128</text:span><text:span text:style-name="T665">. 2004 m. sausio 19 d. įsakymą Nr. 1A-12 „Dėl leidimo verstis pašarų teikimu į rinką išdavimo“ („Informaciniai pranešimai“, 2004, Nr.<text:s/></text:span><text:a xlink:href="https://www.e-tar.lt/portal/lt/legalAct/TAR.2A88EE2F1BE2" office:target-frame-name="_blank" xlink:show="new"><text:span text:style-name="T666">6-87</text:span></text:a><text:span text:style-name="T667">);</text:span></text:p>
      <text:p text:style-name="P668"><text:span text:style-name="T669">129</text:span><text:span text:style-name="T670">. 2004 m. sausio 19 d. įsakymą Nr. 1A-13 „Dėl leidimo verstis pašarų teikimu į rinką išdavimo“ („Informaciniai pranešimai“, 2004, Nr.<text:s/></text:span><text:a xlink:href="https://www.e-tar.lt/portal/lt/legalAct/TAR.119DD43BD61E" office:target-frame-name="_blank" xlink:show="new"><text:span text:style-name="T671">6-88</text:span></text:a><text:span text:style-name="T672">);</text:span></text:p>
      <text:p text:style-name="P673"><text:span text:style-name="T674">130</text:span><text:span text:style-name="T675">. 2004 m. sausio 22 d. įsakymą Nr. 1A-21 „Dėl leidimo verstis pašarų teikimu į rinką išdavimo“ („Informaciniai pranešimai“, 2004, Nr.<text:s/></text:span><text:a xlink:href="https://www.e-tar.lt/portal/lt/legalAct/TAR.F1F990CD262F" office:target-frame-name="_blank" xlink:show="new"><text:span text:style-name="T676">7-104</text:span></text:a><text:span text:style-name="T677">);</text:span></text:p>
      <text:p text:style-name="P678"><text:span text:style-name="T679">131</text:span><text:span text:style-name="T680">. 2004 m. sausio 22 d. įsakymą Nr. 1A-22 „Dėl leidimo verstis pašarų teikimu į rinką išdavimo“ („Informaciniai pranešimai“, 2004, Nr.<text:s/></text:span><text:a xlink:href="https://www.e-tar.lt/portal/lt/legalAct/TAR.DE4B238668FF" office:target-frame-name="_blank" xlink:show="new"><text:span text:style-name="T681">7-105</text:span></text:a><text:span text:style-name="T682">);</text:span></text:p>
      <text:p text:style-name="P683"><text:span text:style-name="T684">132</text:span><text:span text:style-name="T685">. 2004 m. sausio 22 d. įsakymą Nr. 1A-24 „Dėl leidimo verstis pašarų teikimu į rinką išdavimo“ („Informaciniai pranešimai“, 2004, Nr.<text:s/></text:span><text:a xlink:href="https://www.e-tar.lt/portal/lt/legalAct/TAR.0E04BEBB4701" office:target-frame-name="_blank" xlink:show="new"><text:span text:style-name="T686">7-107</text:span></text:a><text:span text:style-name="T687">);</text:span></text:p>
      <text:p text:style-name="P688"><text:span text:style-name="T689">133</text:span><text:span text:style-name="T690">. 2004 m. sausio 22 d. įsakymą Nr. 1A-25 „Dėl leidimo verstis pašarų teikimu į rinką išdavimo“ („Informaciniai pranešimai“, 2004, Nr.<text:s/></text:span><text:a xlink:href="https://www.e-tar.lt/portal/lt/legalAct/TAR.6DD90376983C" office:target-frame-name="_blank" xlink:show="new"><text:span text:style-name="T691">7-108</text:span></text:a><text:span text:style-name="T692">);</text:span></text:p>
      <text:p text:style-name="P693"><text:span text:style-name="T694">134</text:span><text:span text:style-name="T695">. 2004 m. vasario 6 d. įsakymą Nr. 1A-37 „Dėl leidimo verstis pašarų teikimu į rinką išdavimo“ („Informaciniai pranešimai“, 2004, Nr.<text:s/></text:span><text:a xlink:href="https://www.e-tar.lt/portal/lt/legalAct/TAR.E8188D4C5248" office:target-frame-name="_blank" xlink:show="new"><text:span text:style-name="T696">11-138</text:span></text:a><text:span text:style-name="T697">);</text:span></text:p>
      <text:p text:style-name="P698"><text:span text:style-name="T699">135</text:span><text:span text:style-name="T700">. 2004 m. vasario 6 d. įsakymą Nr. 1A-38 „Dėl leidimo verstis pašarų teikimu į rinką išdavimo“ („Informaciniai pranešimai“, 2004, Nr.<text:s/></text:span><text:a xlink:href="https://www.e-tar.lt/portal/lt/legalAct/TAR.1A3AE55285C5" office:target-frame-name="_blank" xlink:show="new"><text:span text:style-name="T701">11-139</text:span></text:a><text:span text:style-name="T702">);</text:span></text:p>
      <text:p text:style-name="P703"><text:span text:style-name="T704">136</text:span><text:span text:style-name="T705">. 2004 m. vasario 6 d. įsakymą Nr. 1A-39 „Dėl leidimo verstis pašarų teikimu į rinką išdavimo“ („Informaciniai pranešimai“, 2004, Nr.<text:s/></text:span><text:a xlink:href="https://www.e-tar.lt/portal/lt/legalAct/TAR.9157714004BB" office:target-frame-name="_blank" xlink:show="new"><text:span text:style-name="T706">11-140</text:span></text:a><text:span text:style-name="T707">);</text:span></text:p>
      <text:p text:style-name="P708"><text:span text:style-name="T709">137</text:span><text:span text:style-name="T710">. 2004 m. vasario 6 d. įsakymą Nr. 1A-40 „Dėl leidimo verstis pašarų teikimu į rinką išdavimo“ („Informaciniai pranešimai“, 2004, Nr.<text:s/></text:span><text:a xlink:href="https://www.e-tar.lt/portal/lt/legalAct/TAR.F095BD9125D3" office:target-frame-name="_blank" xlink:show="new"><text:span text:style-name="T711">11-141</text:span></text:a><text:span text:style-name="T712">);</text:span></text:p>
      <text:p text:style-name="P713"><text:span text:style-name="T714">138</text:span><text:span text:style-name="T715">. 2004 m. vasario 6 d. įsakymą Nr. 1A-41 „Dėl leidimo verstis pašarų teikimu į rinką išdavimo“ („Informaciniai pranešimai“, 2004, Nr.<text:s/></text:span><text:a xlink:href="https://www.e-tar.lt/portal/lt/legalAct/TAR.BD770B3478D4" office:target-frame-name="_blank" xlink:show="new"><text:span text:style-name="T716">11-142</text:span></text:a><text:span text:style-name="T717">);</text:span></text:p>
      <text:p text:style-name="P718"><text:span text:style-name="T719">139</text:span><text:span text:style-name="T720">. 2004 m. vasario 6 d. įsakymą Nr. 1A-42 „Dėl leidimo verstis pašarų teikimu į rinką išdavimo“ („Informaciniai pranešimai“, 2004, Nr.<text:s/></text:span><text:a xlink:href="https://www.e-tar.lt/portal/lt/legalAct/TAR.E444270C9405" office:target-frame-name="_blank" xlink:show="new"><text:span text:style-name="T721">11-143</text:span></text:a><text:span text:style-name="T722">);</text:span></text:p>
      <text:p text:style-name="P723"><text:span text:style-name="T724">140</text:span><text:span text:style-name="T725">. 2004 m. vasario 6 d. įsakymą Nr. 1A-43 „Dėl leidimo verstis pašarų teikimu į rinką išdavimo“ („Informaciniai pranešimai“, 2004, Nr.<text:s/></text:span><text:a xlink:href="https://www.e-tar.lt/portal/lt/legalAct/TAR.F83CE8E2C1BF" office:target-frame-name="_blank" xlink:show="new"><text:span text:style-name="T726">11-144</text:span></text:a><text:span text:style-name="T727">);</text:span></text:p>
      <text:p text:style-name="P728"><text:span text:style-name="T729">141</text:span><text:span text:style-name="T730">. 2004 m. vasario 6 d. įsakymą Nr. 1A-44 „Dėl leidimo verstis pašarų teikimu į rinką išdavimo“ („Informaciniai pranešimai“, 2004, Nr.<text:s/></text:span><text:a xlink:href="https://www.e-tar.lt/portal/lt/legalAct/TAR.08C62C4FF0FF" office:target-frame-name="_blank" xlink:show="new"><text:span text:style-name="T731">11-145</text:span></text:a><text:span text:style-name="T732">);</text:span></text:p>
      <text:p text:style-name="P733"><text:span text:style-name="T734">142</text:span><text:span text:style-name="T735">. 2004 m. vasario 6 d. įsakymą Nr. 1A-45 „Dėl Valstybinės sėklų ir grūdų tarnybos prie Žemės ūkio ministerijos viršininko 2003 m. kovo 17 d. įsakymo Nr. 1A-44 „Dėl leidimų verstis pašarų teikimu į rinką išdavimo“ pakeitimo“ („Informaciniai pranešimai“, 2004, Nr.<text:s/></text:span><text:a xlink:href="https://www.e-tar.lt/portal/lt/legalAct/TAR.052B3DF6F2D6" office:target-frame-name="_blank" xlink:show="new"><text:span text:style-name="T736">11-146</text:span></text:a><text:span text:style-name="T737">);</text:span></text:p>
      <text:p text:style-name="P738"><text:span text:style-name="T739">143</text:span><text:span text:style-name="T740">. 2004 m. vasario 6 d. įsakymą Nr. 1A-46 „Dėl leidimo verstis pašarų teikimu į rinką išdavimo“ („Informaciniai pranešimai“, 2004, Nr.<text:s/></text:span><text:a xlink:href="https://www.e-tar.lt/portal/lt/legalAct/TAR.E492A8BBACBE" office:target-frame-name="_blank" xlink:show="new"><text:span text:style-name="T741">11-147</text:span></text:a><text:span text:style-name="T742">);</text:span></text:p>
      <text:p text:style-name="P743"><text:span text:style-name="T744">144</text:span><text:span text:style-name="T745">. 2004 m. vasario 6 d. įsakymą Nr. 1A-47 „Dėl leidimo verstis pašarų teikimu į rinką išdavimo“ („Informaciniai pranešimai“, 2004, Nr.<text:s/></text:span><text:a xlink:href="https://www.e-tar.lt/portal/lt/legalAct/TAR.23ABDA7BA28F" office:target-frame-name="_blank" xlink:show="new"><text:span text:style-name="T746">11-148</text:span></text:a><text:span text:style-name="T747">);</text:span></text:p>
      <text:p text:style-name="P748"><text:span text:style-name="T749">145</text:span><text:span text:style-name="T750">. 2004 m. vasario 6 d. įsakymą Nr. 1A-48 „Dėl leidimo verstis pašarų teikimu į rinką išdavimo“ („Informaciniai pranešimai“, 2004, Nr.<text:s/></text:span><text:a xlink:href="https://www.e-tar.lt/portal/lt/legalAct/TAR.0CBCCB085019" office:target-frame-name="_blank" xlink:show="new"><text:span text:style-name="T751">11-149</text:span></text:a><text:span text:style-name="T752">);</text:span></text:p>
      <text:p text:style-name="P753"><text:span text:style-name="T754">146</text:span><text:span text:style-name="T755">. 2004 m. vasario 6 d. įsakymą Nr. 1A-49 „Dėl leidimo verstis pašarų teikimu į rinką išdavimo“ („Informaciniai pranešimai“, 2004, Nr.<text:s/></text:span><text:a xlink:href="https://www.e-tar.lt/portal/lt/legalAct/TAR.E97114B82F64" office:target-frame-name="_blank" xlink:show="new"><text:span text:style-name="T756">11-150</text:span></text:a><text:span text:style-name="T757">);</text:span></text:p>
      <text:p text:style-name="P758"><text:span text:style-name="T759">147</text:span><text:span text:style-name="T760">. 2004 m. vasario 6 d. įsakymą Nr. 1A-50 „Dėl leidimo verstis pašarų teikimu į rinką išdavimo“ („Informaciniai pranešimai“, 2004, Nr.<text:s/></text:span><text:a xlink:href="https://www.e-tar.lt/portal/lt/legalAct/TAR.A4F7B3A6F5FB" office:target-frame-name="_blank" xlink:show="new"><text:span text:style-name="T761">11-151</text:span></text:a><text:span text:style-name="T762">);</text:span></text:p>
      <text:p text:style-name="P763"><text:span text:style-name="T764">148</text:span><text:span text:style-name="T765">. 2004 m. vasario 6 d. įsakymą Nr. 1A-51 „Dėl leidimo verstis pašarų teikimu į rinką išdavimo“ („Informaciniai pranešimai“, 2004, Nr.<text:s/></text:span><text:a xlink:href="https://www.e-tar.lt/portal/lt/legalAct/TAR.5A76E498230E" office:target-frame-name="_blank" xlink:show="new"><text:span text:style-name="T766">11-152</text:span></text:a><text:span text:style-name="T767">);</text:span></text:p>
      <text:p text:style-name="P768"><text:span text:style-name="T769">149</text:span><text:span text:style-name="T770">. 2004 m. vasario 6 d. įsakymą Nr. 1A-52 „Dėl leidimo verstis pašarų teikimu į rinką išdavimo“ („Informaciniai pranešimai“, 2004, Nr.<text:s/></text:span><text:a xlink:href="https://www.e-tar.lt/portal/lt/legalAct/TAR.CFBFF42C0D88" office:target-frame-name="_blank" xlink:show="new"><text:span text:style-name="T771">11-153</text:span></text:a><text:span text:style-name="T772">);</text:span></text:p>
      <text:p text:style-name="P773"><text:span text:style-name="T774">150</text:span><text:span text:style-name="T775">. 2004 m. vasario 6 d. įsakymą Nr. 1A-53 „Dėl leidimo verstis pašarų teikimu į rinką išdavimo“ („Informaciniai pranešimai“, 2004, Nr.<text:s/></text:span><text:a xlink:href="https://www.e-tar.lt/portal/lt/legalAct/TAR.F5D350561A5A" office:target-frame-name="_blank" xlink:show="new"><text:span text:style-name="T776">11-154</text:span></text:a><text:span text:style-name="T777">);</text:span></text:p>
      <text:p text:style-name="P778"><text:span text:style-name="T779">151</text:span><text:span text:style-name="T780">. 2004 m. vasario 6 d. įsakymą Nr. 1A-54 „Dėl leidimo verstis pašarų teikimu į rinką išdavimo“ („Informaciniai pranešimai“, 2004, Nr.<text:s/></text:span><text:a xlink:href="https://www.e-tar.lt/portal/lt/legalAct/TAR.31DC37FFFDA7" office:target-frame-name="_blank" xlink:show="new"><text:span text:style-name="T781">11-155</text:span></text:a><text:span text:style-name="T782">);</text:span></text:p>
      <text:p text:style-name="P783"><text:span text:style-name="T784">152</text:span><text:span text:style-name="T785">. 2004 m. vasario 17 d. įsakymą Nr. 1A-61 „Dėl leidimo verstis pašarų teikimu į rinką išdavimo“ („Informaciniai pranešimai“, 2004, Nr.<text:s/></text:span><text:a xlink:href="https://www.e-tar.lt/portal/lt/legalAct/TAR.D132DB6EA158" office:target-frame-name="_blank" xlink:show="new"><text:span text:style-name="T786">14-178</text:span></text:a><text:span text:style-name="T787">);</text:span></text:p>
      <text:p text:style-name="P788"><text:span text:style-name="T789">153</text:span><text:span text:style-name="T790">. 2004 m. vasario 23 d. įsakymą Nr. 1A-67 „Dėl leidimo verstis pašarų teikimu į rinką išdavimo“ („Informaciniai pranešimai“, 2004, Nr.<text:s/></text:span><text:a xlink:href="https://www.e-tar.lt/portal/lt/legalAct/TAR.6B59D207F565" office:target-frame-name="_blank" xlink:show="new"><text:span text:style-name="T791">15-198</text:span></text:a><text:span text:style-name="T792">);</text:span></text:p>
      <text:p text:style-name="P793"><text:span text:style-name="T794">154</text:span><text:span text:style-name="T795">. 2004 m. vasario 25 d. įsakymą Nr. 1A-69 „Dėl leidimo verstis pašarų teikimu į rinką išdavimo“ („Informaciniai pranešimai“, 2004, Nr.<text:s/></text:span><text:a xlink:href="https://www.e-tar.lt/portal/lt/legalAct/TAR.59B4CDFCFA96" office:target-frame-name="_blank" xlink:show="new"><text:span text:style-name="T796">17-213</text:span></text:a><text:span text:style-name="T797">);</text:span></text:p>
      <text:p text:style-name="P798"><text:span text:style-name="T799">155</text:span><text:span text:style-name="T800">. 2004 m. vasario 25 d. įsakymą Nr. 1A-70 „Dėl leidimo verstis pašarų teikimu į rinką išdavimo“ („Informaciniai pranešimai“, 2004, Nr.<text:s/></text:span><text:a xlink:href="https://www.e-tar.lt/portal/lt/legalAct/TAR.D9D1646FDCD0" office:target-frame-name="_blank" xlink:show="new"><text:span text:style-name="T801">17-214</text:span></text:a><text:span text:style-name="T802">);</text:span></text:p>
      <text:p text:style-name="P803"><text:span text:style-name="T804">156</text:span><text:span text:style-name="T805">. 2004 m. vasario 25 d. įsakymą Nr. 1A-71 „Dėl leidimo verstis pašarų teikimu į rinką išdavimo“ („Informaciniai pranešimai“, 2004, Nr.<text:s/></text:span><text:a xlink:href="https://www.e-tar.lt/portal/lt/legalAct/TAR.7E5835519C95" office:target-frame-name="_blank" xlink:show="new"><text:span text:style-name="T806">17-215</text:span></text:a><text:span text:style-name="T807">);</text:span></text:p>
      <text:p text:style-name="P808"><text:span text:style-name="T809">157</text:span><text:span text:style-name="T810">. 2004 m. vasario 25 d. įsakymą Nr. 1A-72 „Dėl leidimo verstis pašarų teikimu į rinką išdavimo“ („Informaciniai pranešimai“, 2004, Nr.<text:s/></text:span><text:a xlink:href="https://www.e-tar.lt/portal/lt/legalAct/TAR.F63E0FF42C56" office:target-frame-name="_blank" xlink:show="new"><text:span text:style-name="T811">17-216</text:span></text:a><text:span text:style-name="T812">);</text:span></text:p>
      <text:p text:style-name="P813"><text:span text:style-name="T814">158</text:span><text:span text:style-name="T815">. 2004 m. vasario 25 d. įsakymą Nr. 1A-73 „Dėl leidimo verstis pašarų teikimu į rinką išdavimo“ („Informaciniai pranešimai“, 2004, Nr.<text:s/></text:span><text:a xlink:href="https://www.e-tar.lt/portal/lt/legalAct/TAR.4824FCC63080" office:target-frame-name="_blank" xlink:show="new"><text:span text:style-name="T816">17-217</text:span></text:a><text:span text:style-name="T817">);</text:span></text:p>
      <text:p text:style-name="P818"><text:span text:style-name="T819">159</text:span><text:span text:style-name="T820">. 2004 m. kovo 9 d. įsakymą Nr. 1A-77 „Dėl leidimo verstis pašarų teikimu į rinką išdavimo“ („Informaciniai pranešimai“, 2004, Nr.<text:s/></text:span><text:a xlink:href="https://www.e-tar.lt/portal/lt/legalAct/TAR.0C1614F02438" office:target-frame-name="_blank" xlink:show="new"><text:span text:style-name="T821">20-236</text:span></text:a><text:span text:style-name="T822">);</text:span></text:p>
      <text:p text:style-name="P823"><text:span text:style-name="T824">160</text:span><text:span text:style-name="T825">. 2004 m. kovo 9 d. įsakymą Nr. 1A-78 „Dėl leidimo verstis pašarų teikimu į rinką išdavimo“ („Informaciniai pranešimai“, 2004, Nr.<text:s/></text:span><text:a xlink:href="https://www.e-tar.lt/portal/lt/legalAct/TAR.F1002FCDE5F7" office:target-frame-name="_blank" xlink:show="new"><text:span text:style-name="T826">20-237</text:span></text:a><text:span text:style-name="T827">);</text:span></text:p>
      <text:p text:style-name="P828"><text:span text:style-name="T829">161</text:span><text:span text:style-name="T830">. 2004 m. kovo 17 d. įsakymą Nr. 1A-81 „Dėl leidimų verstis pašarų gamyba ir jų teikimu į rinką išdavimo“ („Informaciniai pranešimai“, 2004, Nr.<text:s/></text:span><text:a xlink:href="https://www.e-tar.lt/portal/lt/legalAct/TAR.84473C93D06E" office:target-frame-name="_blank" xlink:show="new"><text:span text:style-name="T831">23-264</text:span></text:a><text:span text:style-name="T832">);</text:span></text:p>
      <text:p text:style-name="P833"><text:span text:style-name="T834">162</text:span><text:span text:style-name="T835">. 2004 m. kovo 24 d. įsakymą Nr. 1A-84 „Dėl leidimo verstis pašarų teikimu į rinką išdavimo“ („Informaciniai pranešimai“, 2004, Nr.<text:s/></text:span><text:a xlink:href="https://www.e-tar.lt/portal/lt/legalAct/TAR.3E352DC44785" office:target-frame-name="_blank" xlink:show="new"><text:span text:style-name="T836">25-275</text:span></text:a><text:span text:style-name="T837">);</text:span></text:p>
      <text:p text:style-name="P838"><text:span text:style-name="T839">163</text:span><text:span text:style-name="T840">. 2004 m. balandžio 15 d. įsakymą Nr. 1A-94 „Dėl leidimo verstis pašarų teikimu į rinką išdavimo“ („Informaciniai pranešimai“, 2004, Nr.<text:s/></text:span><text:a xlink:href="https://www.e-tar.lt/portal/lt/legalAct/TAR.E14679C6C891" office:target-frame-name="_blank" xlink:show="new"><text:span text:style-name="T841">30-313</text:span></text:a><text:span text:style-name="T842">);</text:span></text:p>
      <text:p text:style-name="P843"><text:span text:style-name="T844">164</text:span><text:span text:style-name="T845">. 2004 m. balandžio 27 d. įsakymą Nr. 1A-103 „Dėl leidimo verstis pašarų teikimu į rinką išdavimo“ („Informaciniai pranešimai“, 2004, Nr.<text:s/></text:span><text:a xlink:href="https://www.e-tar.lt/portal/lt/legalAct/TAR.D971897236E0" office:target-frame-name="_blank" xlink:show="new"><text:span text:style-name="T846">33-360</text:span></text:a><text:span text:style-name="T847">);</text:span></text:p>
      <text:p text:style-name="P848"><text:span text:style-name="T849">165</text:span><text:span text:style-name="T850">. 2004 m. balandžio 27 d. įsakymą Nr. 1A-104 „Dėl leidimo verstis pašarų teikimu į<text:s/></text:span><text:soft-page-break/><text:span text:style-name="T851">rinką išdavimo“ („Informaciniai pranešimai“, 2004, Nr.<text:s/></text:span><text:a xlink:href="https://www.e-tar.lt/portal/lt/legalAct/TAR.EEE064896533" office:target-frame-name="_blank" xlink:show="new"><text:span text:style-name="T852">33-361</text:span></text:a><text:span text:style-name="T853">);</text:span></text:p>
      <text:p text:style-name="P854"><text:span text:style-name="T855">166</text:span><text:span text:style-name="T856">. 2004 m. balandžio 27 d. įsakymą Nr. 1A-105 „Dėl leidimo verstis pašarų teikimu į rinką išdavimo“ („Informaciniai pranešimai“, 2004, Nr.<text:s/></text:span><text:a xlink:href="https://www.e-tar.lt/portal/lt/legalAct/TAR.D37B0C9913DD" office:target-frame-name="_blank" xlink:show="new"><text:span text:style-name="T857">33-362</text:span></text:a><text:span text:style-name="T858">);</text:span></text:p>
      <text:p text:style-name="P859"><text:span text:style-name="T860">167</text:span><text:span text:style-name="T861">. 2004 m. balandžio 27 d. įsakymą Nr. 1A-106 „Dėl leidimo verstis pašarų teikimu į rinką išdavimo“ („Informaciniai pranešimai“, 2004, Nr.<text:s/></text:span><text:a xlink:href="https://www.e-tar.lt/portal/lt/legalAct/TAR.535DF8925B5C" office:target-frame-name="_blank" xlink:show="new"><text:span text:style-name="T862">33-363</text:span></text:a><text:span text:style-name="T863">);</text:span></text:p>
      <text:p text:style-name="P864"><text:span text:style-name="T865">168</text:span><text:span text:style-name="T866">. 2004 m. balandžio 27 d. įsakymą Nr. 1A-107 „Dėl leidimo verstis pašarų teikimu į rinką išdavimo“ („Informaciniai pranešimai“, 2004, Nr.<text:s/></text:span><text:a xlink:href="https://www.e-tar.lt/portal/lt/legalAct/TAR.2C0EE06D5455" office:target-frame-name="_blank" xlink:show="new"><text:span text:style-name="T867">33-364</text:span></text:a><text:span text:style-name="T868">);</text:span></text:p>
      <text:p text:style-name="P869"><text:span text:style-name="T870">169</text:span><text:span text:style-name="T871">. 2004 m. balandžio 27 d. įsakymą Nr. 1A-108 „Dėl leidimo verstis pašarų teikimu į rinką išdavimo“ („Informaciniai pranešimai“, 2004, Nr.<text:s/></text:span><text:a xlink:href="https://www.e-tar.lt/portal/lt/legalAct/TAR.13C2B48C4DCC" office:target-frame-name="_blank" xlink:show="new"><text:span text:style-name="T872">33-365</text:span></text:a><text:span text:style-name="T873">);</text:span></text:p>
      <text:p text:style-name="P874"><text:span text:style-name="T875">170</text:span><text:span text:style-name="T876">. 2004 m. balandžio 27 d. įsakymą Nr. 1A-109 „Dėl leidimo verstis pašarų teikimu į rinką išdavimo“ („Informaciniai pranešimai“, 2004, Nr.<text:s/></text:span><text:a xlink:href="https://www.e-tar.lt/portal/lt/legalAct/TAR.C93CB7A16598" office:target-frame-name="_blank" xlink:show="new"><text:span text:style-name="T877">33-366</text:span></text:a><text:span text:style-name="T878">);</text:span></text:p>
      <text:p text:style-name="P879"><text:span text:style-name="T880">171</text:span><text:span text:style-name="T881">. 2004 m. balandžio 27 d. įsakymą Nr. 1A-110 „Dėl leidimo verstis pašarų teikimu į rinką išdavimo“ („Informaciniai pranešimai“, 2004, Nr.<text:s/></text:span><text:a xlink:href="https://www.e-tar.lt/portal/lt/legalAct/TAR.AD511F6AF34D" office:target-frame-name="_blank" xlink:show="new"><text:span text:style-name="T882">33-367</text:span></text:a><text:span text:style-name="T883">);</text:span></text:p>
      <text:p text:style-name="P884"><text:span text:style-name="T885">172</text:span><text:span text:style-name="T886">. 2004 m. balandžio 28 d. įsakymą Nr. 1A-113 „Dėl leidimo verstis pašarų tiekimu į rinką išdavimo“ („Informaciniai pranešimai“, 2004, Nr.<text:s/></text:span><text:a xlink:href="https://www.e-tar.lt/portal/lt/legalAct/TAR.DABD932D1782" office:target-frame-name="_blank" xlink:show="new"><text:span text:style-name="T887">33-368</text:span></text:a><text:span text:style-name="T888">);</text:span></text:p>
      <text:p text:style-name="P889"><text:span text:style-name="T890">173</text:span><text:span text:style-name="T891">. 2004 m. balandžio 28 d. įsakymą Nr. 1A-115 „Dėl Valstybinės sėklų ir grūdų tarnybos prie Žemės ūkio ministerijos viršininko 2002 m. gruodžio 17 d. įsakymo Nr. 117 ir 2003 m. sausio 13 d. įsakymo Nr. 16 „Dėl leidimų verstis pašarų teikimu į rinką išdavimo“ pakeitimo“ („Informaciniai pranešimai“, 2004, Nr.<text:s/></text:span><text:a xlink:href="https://www.e-tar.lt/portal/lt/legalAct/TAR.4862C6F1F57F" office:target-frame-name="_blank" xlink:show="new"><text:span text:style-name="T892">33-370</text:span></text:a><text:span text:style-name="T893">);</text:span></text:p>
      <text:p text:style-name="P894"><text:span text:style-name="T895">174</text:span><text:span text:style-name="T896">. 2004 m. gegužės 4 d. įsakymą Nr. 1A-118 „Dėl leidimo verstis pašarų tiekimu į rinką išdavimo“ („Informaciniai pranešimai“, 2004, Nr.<text:s/></text:span><text:a xlink:href="https://www.e-tar.lt/portal/lt/legalAct/TAR.21A4DA904D60" office:target-frame-name="_blank" xlink:show="new"><text:span text:style-name="T897">34-392</text:span></text:a><text:span text:style-name="T898">);</text:span></text:p>
      <text:p text:style-name="P899"><text:span text:style-name="T900">175</text:span><text:span text:style-name="T901">. 2004 m. gegužės 4 d. įsakymą Nr. 1A-119 „Dėl leidimo verstis pašarų tiekimu į rinką išdavimo“ („Informaciniai pranešimai“, 2004, Nr.<text:s/></text:span><text:a xlink:href="https://www.e-tar.lt/portal/lt/legalAct/TAR.E56799C5D6A2" office:target-frame-name="_blank" xlink:show="new"><text:span text:style-name="T902">34-393</text:span></text:a><text:span text:style-name="T903">);</text:span></text:p>
      <text:p text:style-name="P904"><text:span text:style-name="T905">176</text:span><text:span text:style-name="T906">. 2004 m. gegužės 4 d. įsakymą Nr. 1A-120 „Dėl leidimo verstis pašarų tiekimu į rinką išdavimo“ („Informaciniai pranešimai“, 2004, Nr.<text:s/></text:span><text:a xlink:href="https://www.e-tar.lt/portal/lt/legalAct/TAR.AF5FF1F608DD" office:target-frame-name="_blank" xlink:show="new"><text:span text:style-name="T907">34-394</text:span></text:a><text:span text:style-name="T908">);</text:span></text:p>
      <text:p text:style-name="P909"><text:span text:style-name="T910">177</text:span><text:span text:style-name="T911">. 2004 m. gegužės 4 d. įsakymą Nr. 1A-122 „Dėl leidimų verstis pašarų tiekimu į rinką išdavimo“ („Informaciniai pranešimai“, 2004, Nr.<text:s/></text:span><text:a xlink:href="https://www.e-tar.lt/portal/lt/legalAct/TAR.5393B2626DD3" office:target-frame-name="_blank" xlink:show="new"><text:span text:style-name="T912">34-396</text:span></text:a><text:span text:style-name="T913">);</text:span></text:p>
      <text:p text:style-name="P914"><text:span text:style-name="T915">178</text:span><text:span text:style-name="T916">. 2004 m. gegužės 4 d. įsakymą Nr. 1A-123 „Dėl leidimo verstis pašarų tiekimu į rinką išdavimo“ („Informaciniai pranešimai“, 2004, Nr.<text:s/></text:span><text:a xlink:href="https://www.e-tar.lt/portal/lt/legalAct/TAR.185A8C70B285" office:target-frame-name="_blank" xlink:show="new"><text:span text:style-name="T917">34-397</text:span></text:a><text:span text:style-name="T918">);</text:span></text:p>
      <text:p text:style-name="P919"><text:span text:style-name="T920">179</text:span><text:span text:style-name="T921">. 2004 m. gegužės 11 d. įsakymą Nr. 1A-128 „Dėl leidimo verstis pašarų tiekimu į rinką išdavimo“ („Informaciniai pranešimai“, 2004, Nr.<text:s/></text:span><text:a xlink:href="https://www.e-tar.lt/portal/lt/legalAct/TAR.BCE1EACDAD62" office:target-frame-name="_blank" xlink:show="new"><text:span text:style-name="T922">36-406</text:span></text:a><text:span text:style-name="T923">);</text:span></text:p>
      <text:p text:style-name="P924"><text:span text:style-name="T925">180</text:span><text:span text:style-name="T926">. 2004 m. gegužės 11 d. įsakymą Nr. 1A-129 „Dėl leidimo verstis pašarų tiekimu į rinką išdavimo“ („Informaciniai pranešimai“, 2004, Nr.<text:s/></text:span><text:a xlink:href="https://www.e-tar.lt/portal/lt/legalAct/TAR.51CBEF243639" office:target-frame-name="_blank" xlink:show="new"><text:span text:style-name="T927">36-407</text:span></text:a><text:span text:style-name="T928">);</text:span></text:p>
      <text:p text:style-name="P929"><text:span text:style-name="T930">181</text:span><text:span text:style-name="T931">. 2004 m. gegužės 25 d. įsakymą Nr. 1A-134 „Dėl leidimo verstis pašarų tiekimu į rinką išdavimo“ („Informaciniai pranešimai“, 2004, Nr.<text:s/></text:span><text:a xlink:href="https://www.e-tar.lt/portal/lt/legalAct/TAR.7AD7A3BAE63A" office:target-frame-name="_blank" xlink:show="new"><text:span text:style-name="T932">40-434</text:span></text:a><text:span text:style-name="T933">);</text:span></text:p>
      <text:p text:style-name="P934"><text:span text:style-name="T935">182</text:span><text:span text:style-name="T936">. 2004 m. gegužės 25 d. įsakymą Nr. 1A-135 „Dėl leidimo verstis pašarų tiekimu į rinką išdavimo“ („Informaciniai pranešimai“, 2004, Nr.<text:s/></text:span><text:a xlink:href="https://www.e-tar.lt/portal/lt/legalAct/TAR.92D7E2C8C73C" office:target-frame-name="_blank" xlink:show="new"><text:span text:style-name="T937">40-435</text:span></text:a><text:span text:style-name="T938">);</text:span></text:p>
      <text:p text:style-name="P939"><text:span text:style-name="T940">183</text:span><text:span text:style-name="T941">. 2004 m. gegužės 25 d. įsakymą Nr. 1A-137 „Dėl leidimo verstis pašarų tiekimu į rinką išdavimo“ („Informaciniai pranešimai“, 2004, Nr.<text:s/></text:span><text:a xlink:href="https://www.e-tar.lt/portal/lt/legalAct/TAR.76697FD9AA29" office:target-frame-name="_blank" xlink:show="new"><text:span text:style-name="T942">40-437</text:span></text:a><text:span text:style-name="T943">);</text:span></text:p>
      <text:p text:style-name="P944"><text:span text:style-name="T945">184</text:span><text:span text:style-name="T946">. 2004 m. birželio 7 d. įsakymą Nr. 1A-144 „Dėl leidimo verstis pašarų tiekimu į rinką išdavimo“ („Informaciniai pranešimai“, 2004, Nr.<text:s/></text:span><text:a xlink:href="https://www.e-tar.lt/portal/lt/legalAct/TAR.F158C4B0FA21" office:target-frame-name="_blank" xlink:show="new"><text:span text:style-name="T947">43-471</text:span></text:a><text:span text:style-name="T948">);</text:span></text:p>
      <text:p text:style-name="P949"><text:span text:style-name="T950">185</text:span><text:span text:style-name="T951">. 2004 m. rugpjūčio 9 d. įsakymą Nr. 1A-170 „Dėl uždarosios akcinės bendrovės „Litagros chemija“ patvirtinimo“ („Informaciniai pranešimai“, 2004, Nr.<text:s/></text:span><text:a xlink:href="https://www.e-tar.lt/portal/lt/legalAct/TAR.3DD82C0B01D1" office:target-frame-name="_blank" xlink:show="new"><text:span text:style-name="T952">61-578</text:span></text:a><text:span text:style-name="T953">);</text:span></text:p>
      <text:p text:style-name="P954"><text:span text:style-name="T955">186</text:span><text:span text:style-name="T956">. 2004 m. rugpjūčio 26 d. įsakymą Nr. 1A-178 „Dėl uždarosios akcinės bendrovės „Senoji rampa“ patvirtinimo“ („Informaciniai pranešimai“, 2004, Nr.<text:s/></text:span><text:a xlink:href="https://www.e-tar.lt/portal/lt/legalAct/TAR.7214F9EA1561" office:target-frame-name="_blank" xlink:show="new"><text:span text:style-name="T957">66-606</text:span></text:a><text:span text:style-name="T958">);</text:span></text:p>
      <text:p text:style-name="P959"><text:span text:style-name="T960">187</text:span><text:span text:style-name="T961">. 2004 m. gruodžio 1 d. įsakymą Nr. 1A-218 „Dėl uždarosios akcinės bendrovės „Arvi“ ir Ko įregistravimo“ („Informaciniai pranešimai“, 2004, Nr.<text:s/></text:span><text:a xlink:href="https://www.e-tar.lt/portal/lt/legalAct/TAR.E164872D5CC0" office:target-frame-name="_blank" xlink:show="new"><text:span text:style-name="T962">94–836</text:span></text:a><text:span text:style-name="T963">);</text:span></text:p>
      <text:p text:style-name="P964"><text:span text:style-name="T965">188</text:span><text:span text:style-name="T966">. 2004 m. gruodžio 10 d. įsakymą Nr. 1A–222 „Dėl Irenos Sipavičienės, užsiimančios individualia veikla, įregistravimo“ („Informaciniai pranešimai“, 2004, Nr.<text:s/></text:span><text:a xlink:href="https://www.e-tar.lt/portal/lt/legalAct/TAR.4ED0FF49F919" office:target-frame-name="_blank" xlink:show="new"><text:span text:style-name="T967">96–860</text:span></text:a><text:span text:style-name="T968">);</text:span></text:p>
      <text:p text:style-name="P969"><text:span text:style-name="T970">189</text:span><text:span text:style-name="T971">. 2004 m. gruodžio 16 d. įsakymą Nr. 1A-224 „Dėl uždarosios akcinės bendrovės<text:s/></text:span><text:soft-page-break/><text:span text:style-name="T972">„Kombgausa“ įregistravimo“ („Informaciniai pranešimai“, 2004, Nr.<text:s/></text:span><text:a xlink:href="https://www.e-tar.lt/portal/lt/legalAct/TAR.5F7EDD9E729A" office:target-frame-name="_blank" xlink:show="new"><text:span text:style-name="T973">98-909</text:span></text:a><text:span text:style-name="T974">);</text:span></text:p>
      <text:p text:style-name="P975"><text:span text:style-name="T976">190</text:span><text:span text:style-name="T977">. 2004 m. gruodžio 16 d. įsakymą Nr. 1A-226 „Dėl uždarosios akcinės bendrovės „Autovirgus“ įregistravimo“ („Informaciniai pranešimai“, 2004, Nr.<text:s/></text:span><text:a xlink:href="https://www.e-tar.lt/portal/lt/legalAct/TAR.DF12BE3EE380" office:target-frame-name="_blank" xlink:show="new"><text:span text:style-name="T978">98-911</text:span></text:a><text:span text:style-name="T979">);</text:span></text:p>
      <text:p text:style-name="P980"><text:span text:style-name="T981">191</text:span><text:span text:style-name="T982">. 2004 m. gruodžio 16 d. įsakymą Nr. 1A-227 „Dėl Z. Mockaus firmos „Baltikoveta“ įregistravimo“ („Informaciniai pranešimai“, 2004, Nr.<text:s/></text:span><text:a xlink:href="https://www.e-tar.lt/portal/lt/legalAct/TAR.A2D235219F86" office:target-frame-name="_blank" xlink:show="new"><text:span text:style-name="T983">98-912</text:span></text:a><text:span text:style-name="T984">).</text:span></text:p>
      <text:p text:style-name="P985"/>
      <text:p text:style-name="P986"/>
      <text:p text:style-name="P987"/>
      <text:p text:style-name="P988"><text:span text:style-name="T989">VIRŠININKAS</text:span><text:span text:style-name="T990"><text:tab/>JONAS LI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5T12:25:00Z</meta:creation-date>
    <dc:date>2017-04-25T12:25:00Z</dc:date>
    <meta:template xlink:href="Normal.dotm" xlink:type="simple"/>
    <meta:editing-cycles>2</meta:editing-cycles>
    <meta:editing-duration>PT0S</meta:editing-duration>
    <meta:document-statistic meta:page-count="9" meta:paragraph-count="622" meta:word-count="5860" meta:character-count="46086" meta:row-count="1512" meta:non-whitespace-character-count="40848"/>
  </office:meta>
</office:document-meta>
</file>