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AŠTO APSAUGOS DEPARTAMENTO PRIE LIETUVOS RESPUBLIKOS VYRIAUSYBĖS NUOSTATŲ PATVIRTINIMO</text:p>
      <text:p text:style-name="P15"/>
      <text:p text:style-name="P16">1991 m. rugsėjo 27 d. Nr. 395</text:p>
      <text:p text:style-name="P17">Vilnius</text:p>
      <text:p text:style-name="P18"/>
      <text:p text:style-name="P19"><text:span text:style-name="T20">Lietuvos Respublikos Vyriausybė<text:s/></text:span><text:span text:style-name="T21">nutar</text:span><text:span text:style-name="T22">i</text:span><text:span text:style-name="T23">a:</text:span></text:p>
      <text:p text:style-name="P24"><text:span text:style-name="T25">Patvirtinti Krašto apsaugos departamento prie Lietuvos Respublikos Vyriausybės nuostatus (pridedama).</text:span></text:p>
      <text:p text:style-name="P26"/>
      <text:p text:style-name="P27"/>
      <text:p text:style-name="P28"><text:span text:style-name="T29">LIETUVOS RESPUBLIKOS MINISTRAS PIRMININKAS</text:span><text:span text:style-name="T30"><text:tab/>G. VAGNORIUS</text:span></text:p>
      <text:p text:style-name="P31">______________</text:p>
      <text:p text:style-name="P32"/>
      <text:soft-page-break/>
      <text:p text:style-name="P33"><text:span text:style-name="T34">PATVIRTINTA</text:span></text:p>
      <text:p text:style-name="P35">Lietuvos Respublikos Vyriausybės</text:p>
      <text:p text:style-name="P36">1991 m. rugsėjo 27 d.<text:s/>nutarimu Nr. 395</text:p>
      <text:p text:style-name="P37"/>
      <text:p text:style-name="P38"/>
      <text:p text:style-name="P39"><text:span text:style-name="T40">KRAŠTO APSAUGOS DEPARTAMENTO PRIE LIETUVOS RESPUBLIKOS VYRIAUSYBĖS NUOSTATAI</text:span></text:p>
      <text:p text:style-name="P41"/>
      <text:p text:style-name="P42"><text:span text:style-name="T43">BENDRIEJI NUOSTATAI</text:span></text:p>
      <text:p text:style-name="P44"/>
      <text:p text:style-name="P45"><text:span text:style-name="T46">1</text:span><text:span text:style-name="T47">. Krašto apsaugos departamentas prie Lietuvos Respublikos Vyriausybės (toliau vadinama – Krašto apsaugos departamentas) yra<text:s/></text:span><text:span text:style-name="T48">Lietuvos Respublikos vykdomosios valdžios organas.</text:span></text:p>
      <text:p text:style-name="P49"><text:span text:style-name="T50">Krašto apsaugos departamentas pagal savo kompetenciją formuoja ir vykdo Lietuvos Respublikos Vyriausybės politiką krašto apsaugos srityje.</text:span></text:p>
      <text:p text:style-name="P51"><text:span text:style-name="T52">2</text:span><text:span text:style-name="T53">. Krašto apsaugos departamentas savo veikloje vadovaujasi Lie</text:span><text:span text:style-name="T54">tuvos Respublikos Konstitucija (Pagrindiniu Įstatymu), Lietuvos Respublikos Vyriausybės įstatymu, kitais Lietuvos Respublikos įstatymais, Lietuvos Respublikos Aukščiausiosios Tarybos ir Lietuvos Respublikos Vyriausybės nutarimais, potvarkiais, kitais norma</text:span><text:span text:style-name="T55">tyviniais aktais, taip pat šiais nuostatais.</text:span></text:p>
      <text:p text:style-name="P56"><text:span text:style-name="T57">3</text:span><text:span text:style-name="T58">. Krašto apsaugos departamento centrinio aparato darbuotojų metinį darbo apmokėjimo fondą tvirtina Lietuvos Respublikos Vyriausybė.</text:span></text:p>
      <text:p text:style-name="P59"><text:span text:style-name="T60">4</text:span><text:span text:style-name="T61">. Krašto apsaugos departamentas yra juridinis asmuo ir turi antspaudą</text:span><text:span text:style-name="T62"><text:s/>su Lietuvos valstybės herbu bei savo pavadinimu.</text:span></text:p>
      <text:p text:style-name="P63"/>
      <text:p text:style-name="P64"><text:span text:style-name="T65">KRAŠTO APSAUGOS DEPARTAMENTO UŽDAVINIAI IR FUNKCIJOS</text:span></text:p>
      <text:p text:style-name="P66"/>
      <text:p text:style-name="P67"><text:span text:style-name="T68">5</text:span><text:span text:style-name="T69">. Svarbiausieji Krašto apsaugos departamento uždaviniai yra:</text:span></text:p>
      <text:p text:style-name="P70"><text:span text:style-name="T71">5</text:span><text:span text:style-name="T72">. 1. sukurti krašto apsaugos sistemą, pajėgią įgyvendinti visus Lietuvos Res</text:span><text:span text:style-name="T73">publikos Aukščiausiosios Tarybos ir Lietuvos Respublikos Vyriausybės sprendimus dėl krašto apsaugos, užtikrinti šios sistemos funkcionavimą ir plėtojimą;</text:span></text:p>
      <text:p text:style-name="P74"><text:span text:style-name="T75">5.2</text:span><text:span text:style-name="T76">. rinkti, kaupti, analizuoti ir nustatytąja tvarka skelbti visuomenei informaciją apie krašto aps</text:span><text:span text:style-name="T77">augą, prognozuoti situaciją krašto apsaugos srityje ir informuoti apie tai Lietuvos Respublikos Vyriausybę;</text:span></text:p>
      <text:p text:style-name="P78"><text:span text:style-name="T79">5.3</text:span><text:span text:style-name="T80">. rengti departamento veiksmų ekstremalių situacijų atvejais planus ir prireikus juos realizuoti;</text:span></text:p>
      <text:p text:style-name="P81"><text:span text:style-name="T82">5.4</text:span><text:span text:style-name="T83">. rengti krašto apsaugos programas,<text:s/></text:span><text:span text:style-name="T84">koordinuoti ir kontroliuoti jų vykdymą;</text:span></text:p>
      <text:p text:style-name="P85"><text:span text:style-name="T86">5.5</text:span><text:span text:style-name="T87">. sudaryti krašto apsaugos sistemos mobilizacinius planus, rūpintis mobilizacinių išteklių formavimu bei apskaita, tvarkyti krašto apsaugos prievolininkų įskaitą, spręsti Lietuvos Respublikos piliečių tikrosio</text:span><text:span text:style-name="T88">s krašto apsaugos tarnybos klausimus, rengti pasiūlymus dėl jų alternatyviosios tarnybos ir ją organizuoti, vykdyti mobilizaciją;</text:span></text:p>
      <text:p text:style-name="P89"><text:span text:style-name="T90">5.6</text:span><text:span text:style-name="T91">. operatyviai, priklausomai nuo situacijos reaguoti (pagal atskirą Lietuvos Respublikos Vyriausybės sprendimą panaudoja</text:span><text:span text:style-name="T92">nt ginklą) į incidentus, keliančius pavojų valstybės saugumui, įgyvendinti kitas krašto apsaugos priemones;</text:span></text:p>
      <text:p text:style-name="P93"><text:span text:style-name="T94">5.7</text:span><text:span text:style-name="T95">. organizuoti, koordinuoti ir vykdyti Lietuvos Respublikos valstybinės sienos ir svarbių objektų apsaugą;</text:span></text:p>
      <text:p text:style-name="P96"><text:span text:style-name="T97">5.8</text:span><text:span text:style-name="T98">. koordinuoti ministerijų, d</text:span><text:span text:style-name="T99">epartamentų, kitų valstybinių tarnybų, savivaldybių valdymo organų, įmonių, įstaigų ir organizacijų veiklą, susijusią su krašto apsauga.</text:span></text:p>
      <text:p text:style-name="P100"><text:span text:style-name="T101">6</text:span><text:span text:style-name="T102">. Krašto apsaugos departamentas, vykdydamas jam pavestus uždavinius:</text:span></text:p>
      <text:p text:style-name="P103"><text:span text:style-name="T104">6</text:span><text:span text:style-name="T105">. 1. rengia pasiūlymus dėl krašto apsa</text:span><text:span text:style-name="T106">ugos, taip pat užsienio ir vidaus politikos realizavimo ir teikia juos Lietuvos Respublikos Vyriausybei;</text:span></text:p>
      <text:p text:style-name="P107"><text:span text:style-name="T108">6.2</text:span><text:span text:style-name="T109">. rengia įstatymų bei kitų teisinių aktų krašto apsaugos klausimais projektus ir teikia juos Lietuvos Respublikos Vyriausybei;</text:span></text:p>
      <text:p text:style-name="P110"><text:span text:style-name="T111">6.3</text:span><text:span text:style-name="T112">. planuoja k</text:span><text:span text:style-name="T113">rašto apsaugos sistemos darbą, steigia būtinus struktūrinius padalinius ir kontroliuoja jų veiklą;</text:span></text:p>
      <text:p text:style-name="P114"><text:span text:style-name="T115">6.4</text:span><text:span text:style-name="T116">. organizuoja Lietuvos Respublikos įstatymų, Lietuvos Respublikos Aukščiausiosios Tarybos ir Lietuvos Respublikos Vyriausybės sprendimų krašto apsaugo</text:span><text:span text:style-name="T117">s klausimais įgyvendinimą ir tikrina, kaip jie vykdomi departamento struktūriniuose padaliniuose;</text:span></text:p>
      <text:p text:style-name="P118"><text:span text:style-name="T119">6.5</text:span><text:span text:style-name="T120">. koordinuoja krašto apsaugą užtikrinančių išteklių formavimą, taip pat naudojimą ekstremaliomis sąlygomis;</text:span></text:p>
      <text:p text:style-name="P121"><text:span text:style-name="T122">6.6</text:span><text:span text:style-name="T123">. nustatytąja tvarka steigia firmas,</text:span><text:span text:style-name="T124"><text:s/>įmones ir kitas gamybines-ūkines organizacijas, tenkinančias krašto apsaugos sistemos reikmes;</text:span></text:p>
      <text:p text:style-name="P125"><text:span text:style-name="T126">6.7</text:span><text:span text:style-name="T127">. organizuoja ir koordinuoja mokslo tiriamuosius darbus krašto apsaugos srityje, steigia atitinkamas institucijas Lietuvos Respublikos mokslo ir studijų<text:s/></text:span><text:span text:style-name="T128">įstatymo nustatyta tvarka;</text:span></text:p>
      <text:p text:style-name="P129"><text:span text:style-name="T130">6.8</text:span><text:span text:style-name="T131">. palaiko ryšius su užsienio valstybių gynybos organizacijomis, atstovauja Lietuvos Respublikos interesams tarptautinėse organizacijose sprendžiant saugumo, gynybos ir bendradarbiavimo šiose srityse klausimus;</text:span></text:p>
      <text:p text:style-name="P132"><text:span text:style-name="T133">6.9</text:span><text:span text:style-name="T134">.<text:s/></text:span><text:span text:style-name="T135">rengia tarptautinių sutarčių ir kitų dokumentų dėl krašto apsaugos projektus;</text:span></text:p>
      <text:p text:style-name="P136"><text:span text:style-name="T137">6</text:span><text:span text:style-name="T138">. 10. kontroliuoja, kaip vykdomi Lietuvos Respublikos tarptautiniai susitarimai dėl kolektyvinio saugumo ir krašto apsaugos;</text:span></text:p>
      <text:p text:style-name="P139"><text:span text:style-name="T140">6</text:span><text:span text:style-name="T141">. 11. užtikrina krašto apsaugos sistemos<text:s/></text:span><text:span text:style-name="T142">darbuotojų socialines garantijas;</text:span></text:p>
      <text:p text:style-name="P143"><text:span text:style-name="T144">6</text:span><text:span text:style-name="T145">. 12. koordinuoja krašto apsaugos sistemoje esamų visuomeninių organizacijų veiklą, steigia sporto ir technikos klubus bei kitas panašias organizacijas;</text:span></text:p>
      <text:p text:style-name="P146"><text:span text:style-name="T147">6</text:span><text:span text:style-name="T148">. 13. registruoja departamentui pavaldžių karinių formuočių</text:span><text:span text:style-name="T149"><text:s/>kovines transporto priemones (tarp jų karo aviacijos, upių ir jūrų laivyno bei kitą kovinę savaeigę techniką), tvarko jų apskaitą;</text:span></text:p>
      <text:p text:style-name="P150"><text:span text:style-name="T151">6</text:span><text:span text:style-name="T152">. 14. išduoda departamento darbuotojams leidimus įsigyti asmeninį ginklą, jį nešioti ir nustatytąja tvarka juo naudotis</text:span><text:span text:style-name="T153">;</text:span></text:p>
      <text:p text:style-name="P154"><text:span text:style-name="T155">6</text:span><text:span text:style-name="T156">. 15. rengia ir teikia Lietuvos Respublikos Vyriausybei pasiūlymus dėl ginklų bei specialiųjų priemonių apskaitos, laikymo, išdavimo ir jų panaudojimo tarnyboje;</text:span></text:p>
      <text:p text:style-name="P157"><text:span text:style-name="T158">6</text:span><text:span text:style-name="T159">. 16. organizuoja ginklų, amunicijos ir kitų kovinių specialiųjų priemonių gamybą,</text:span><text:span text:style-name="T160"><text:s/>jų kaupimą, laikymą, krašto apsaugos sistemos padalinių apginklavimą, išduoda, suderinęs su Lietuvos Respublikos Vyriausybe, licencijas gaminti ginklus ir sprogmenis;</text:span></text:p>
      <text:p text:style-name="P161"><text:span text:style-name="T162">6</text:span><text:span text:style-name="T163">. 17. vykdo civilinės apsaugos funkcijas;</text:span></text:p>
      <text:p text:style-name="P164"><text:span text:style-name="T165">6</text:span><text:span text:style-name="T166">. 18. vykdo kitas įstatymų numatytas</text:span><text:span text:style-name="T167"><text:s/>funkcijas.</text:span></text:p>
      <text:p text:style-name="P168"/>
      <text:p text:style-name="P169"><text:span text:style-name="T170">KRAŠTO APSAUGOS DEPARTAMENTO TEISĖS</text:span></text:p>
      <text:p text:style-name="P171"/>
      <text:p text:style-name="P172"><text:span text:style-name="T173">7</text:span><text:span text:style-name="T174">. Krašto apsaugos departamentas, įgyvendindamas jam pavestus uždavinius, turi teisę:</text:span></text:p>
      <text:p text:style-name="P175"><text:span text:style-name="T176">7</text:span><text:span text:style-name="T177">. 1. gauti iš ministerijų, departamentų, kitų valstybinių tarnybų, savivaldybių valdymo organų, įmonių, įst</text:span><text:span text:style-name="T178">aigų ir organizacijų išsamią ir tikslią informaciją apie jų veiklą, susijusią su krašto apsauga;</text:span></text:p>
      <text:p text:style-name="P179"><text:span text:style-name="T180">7.2</text:span><text:span text:style-name="T181">. įstatymų ir kitų normatyvinių aktų nustatyta tvarka vykdyti operatyvinę veiklą, susijusią su žvalgyba ir kontržvalgyba, užtikrinant Lietuvos Respublikos</text:span><text:span text:style-name="T182"><text:s/>suverenitetą krašto apsaugos sistemai priskirtoje reguliavimo sferoje, teritorijos neliečiamumą ir vientisumą, gynybinę galią, saugant valstybinę valdžią ir santvarką, kaip numatyta Lietuvos Respublikos Konstitucijoje (Pagrindiniame Įstatyme);</text:span></text:p>
      <text:p text:style-name="P183"><text:span text:style-name="T184">7.3</text:span><text:span text:style-name="T185">. įs</text:span><text:span text:style-name="T186">tatymų nustatyta tvarka vykdyti mobilizaciją;</text:span></text:p>
      <text:p text:style-name="P187"><text:span text:style-name="T188">7.4</text:span><text:span text:style-name="T189">. rengti konferencijas, simpoziumus, tarptautinius pasitarimus saugumo, gynybos ir bendradarbiavimo klausimais;</text:span></text:p>
      <text:p text:style-name="P190"><text:span text:style-name="T191">7.5</text:span><text:span text:style-name="T192">. įvesti krašto apsaugos sistemai priskirtuose objektuose ir teritorijoje specialųjį</text:span><text:span text:style-name="T193"><text:s/>režimą krašto apsaugos statutų nustatyta tvarka;</text:span></text:p>
      <text:p text:style-name="P194"><text:span text:style-name="T195">7.6</text:span><text:span text:style-name="T196">. pavesti Pasienio apsaugos tarnybai, taip pat kitoms specialiosioms tarnyboms vykdyti valstybinę krašto apsaugos kontrolę ir, nepažeidžiant tarptautinės teisės normų, stabdytibei tikrinti Lietuvos R</text:span><text:span text:style-name="T197">espublikos ir užsienio valstybių laivus, kitas plaukiojančiąsias priemones Lietuvos Respublikos teritoriniuose vandenyse bei jos ekonominėje zonoje;</text:span></text:p>
      <text:p text:style-name="P198"><text:span text:style-name="T199">7.7</text:span><text:span text:style-name="T200">. išduoti ginklus departamento darbuotojams Lietuvos Respublikos Vyriausybės nustatyta tvarka;</text:span></text:p>
      <text:p text:style-name="P201"><text:span text:style-name="T202">7.8</text:span><text:span text:style-name="T203">. teikti Lietuvos Respublikos Aukščiausiajai Tarybai, Lietuvos Respublikos Vyriausybei ir Kultūros ir švietimo ministerijai pasiūlymus steigti karines specialiąsias vidurines mokyklas Lietuvos Respublikos švietimo įstatymo nustatyta tvarka ir aukštąsias<text:s/></text:span><text:span text:style-name="T204">mokyklas Lietuvos Respublikos mokslo ir studijų įstatymo nustatyta tvarka, siųsti departamento darbuotojus mokytis ir stažuotis į kitas valstybes;</text:span></text:p>
      <text:p text:style-name="P205"><text:span text:style-name="T206">7.9</text:span><text:span text:style-name="T207">. steigti įstatymų nustatyta tvarka laikraščius, žurnalus ir kitas masinės informacijos priemones.</text:span></text:p>
      <text:p text:style-name="P208"><text:span text:style-name="T209">KRAŠTO APSAUGOS DEPARTAMENTO DARBO ORGANIZAVIMAS</text:span></text:p>
      <text:p text:style-name="P210"/>
      <text:p text:style-name="P211"><text:span text:style-name="T212">8</text:span><text:span text:style-name="T213">. Krašto apsaugos departamentui vadovauja generalinis direktorius, kurį iš civilių asmenų skiria pareigoms ir atleidžia iš pareigų Lietuvos Respublikos Vyriausybės pirmininkas (ministras pirmininkas</text:span><text:span text:style-name="T214">). Generalinis direktorius yra vyriausiasis sukarintų tarnybų ir formuočių vadas.</text:span></text:p>
      <text:p text:style-name="P215"><text:span text:style-name="T216">Generalinis direktorius turi pavaduotojus, kuriuos skiria pareigoms ir atleidžia iš pareigų Lietuvos Respublikos Vyriausybės pirmininkas (ministras pirmininkas) generalinio d</text:span><text:span text:style-name="T217">irektoriaus teikimu. Vieną iš generalinio direktoriaus pavaduotojų Lietuvos Respublikos Vyriausybės pirmininkas (ministras pirmininkas) generalinio direktoriaus teikimu skiria Vyriausiojo štabo viršininku.</text:span></text:p>
      <text:p text:style-name="P218"><text:span text:style-name="T219">9</text:span><text:span text:style-name="T220">. Krašto apsaugos departamento generalinis di</text:span><text:span text:style-name="T221">rektorius:</text:span></text:p>
      <text:p text:style-name="P222"><text:span text:style-name="T223">9</text:span><text:span text:style-name="T224">. 1. asmeniškai atsako už tai, kad departamentas vykdytų jam pavestus uždavinius;</text:span></text:p>
      <text:p text:style-name="P225"><text:span text:style-name="T226">9.2</text:span><text:span text:style-name="T227">. paskirsto pareigas tarp departamento generalinio direktoriaus pavaduotojų;</text:span></text:p>
      <text:p text:style-name="P228"><text:span text:style-name="T229">9.3</text:span><text:span text:style-name="T230">. nustato, kokiu mastu departamento generalinio direktoriaus<text:s/></text:span><text:span text:style-name="T231">pavaduotojai, struktūrinių padalinių vadovai yra atsakingi už vadovavimą atskiroms departamento veiklos sritims, už departamentui pavaldžių padalinių darbą;</text:span></text:p>
      <text:p text:style-name="P232"><text:span text:style-name="T233">9.4</text:span><text:span text:style-name="T234">. nustato departamento kolegijos narių skaičių ir tvirtina personalinę kolegijos sudėtį;</text:span></text:p>
      <text:p text:style-name="P235"><text:span text:style-name="T236">9</text:span><text:span text:style-name="T237">.5</text:span><text:span text:style-name="T238">. priima į darbą ir atleidžia iš darbo departamento struktūrinių padalinių vadovus bei kitus darbuotojus, skiria pareigoms ir atleidžia iš pareigų departamentui pavaldžių padalinių vadovus, skiria jiems drausmines nuobaudas, taip pat skatina už gerą da</text:span><text:span text:style-name="T239">rbą;</text:span></text:p>
      <text:p text:style-name="P240"><text:span text:style-name="T241">9.6</text:span><text:span text:style-name="T242">. organizuoja departamento kolegijos posėdžius ir jiems vadovauja;</text:span></text:p>
      <text:p text:style-name="P243"><text:span text:style-name="T244">9.7</text:span><text:span text:style-name="T245">. tvirtina departamento centrinio aparato struktūrą ir etatų sąrašą neviršijant Lietuvos Respublikos Vyriausybės nustatyto metinio darbo apmokėjimo fondo;</text:span></text:p>
      <text:p text:style-name="P246"><text:span text:style-name="T247">9.8</text:span><text:span text:style-name="T248">. steigi</text:span><text:span text:style-name="T249">a ir panaikina departamento struktūrinius padalinius, tvirtina jų etatų sąrašus neviršijant Lietuvos Respublikos Vyriausybės departamentui skirtų tam reikalui asignavimų;</text:span></text:p>
      <text:p text:style-name="P250"><text:span text:style-name="T251">9.9</text:span><text:span text:style-name="T252">. tvirtina departamento struktūrinių padalinių nuostatus;</text:span></text:p>
      <text:p text:style-name="P253"><text:span text:style-name="T254">9</text:span><text:span text:style-name="T255">. 10.<text:s/></text:span><text:span text:style-name="T256">prireikus sudaro ekspertų komisijas krašto apsaugos, taip pat ekstremalių situacijų klausimams spręsti;</text:span></text:p>
      <text:p text:style-name="P257"><text:span text:style-name="T258">9</text:span><text:span text:style-name="T259">. 11. įstatymo nustatyta tvarka suteikia karinius laipsnius karininkams – iki pulkininko leitenanto įskaitytinai; teikia Lietuvos Respublikos Aukšč</text:span><text:span text:style-name="T260">iausiajai Tarybai ir Lietuvos Respublikos Vyriausybės pirmininkui (ministrui pirmininkui) pasiūlymus suteikti karininkams aukštesnius nei pulkininko leitenanto laipsnius;</text:span></text:p>
      <text:p text:style-name="P261"><text:span text:style-name="T262">9</text:span><text:span text:style-name="T263">. 12. nustatytąja tvarka pristato asmenis apdovanojimams;</text:span></text:p>
      <text:p text:style-name="P264"><text:span text:style-name="T265">9</text:span><text:span text:style-name="T266">. 13. skiria Kraš</text:span><text:span text:style-name="T267">to apsaugos departamento atstovus užsienyje, suderinęs su užsienio reikalų ministru ir Lietuvos Respublikos Vyriausybe;</text:span></text:p>
      <text:p text:style-name="P268"><text:span text:style-name="T269">9</text:span><text:span text:style-name="T270">. 14. vykdo kitus įstatymo jam suteiktus įgaliojimus.</text:span></text:p>
      <text:p text:style-name="P271"><text:span text:style-name="T272">Krašto apsaugos departamento generaliniam direktoriui nesant, generalinio dir</text:span><text:span text:style-name="T273">ektoriaus pareigas jo pavedimu eina vienas iš generalinio direktoriaus pavaduotojų.</text:span></text:p>
      <text:p text:style-name="P274"><text:span text:style-name="T275">10</text:span><text:span text:style-name="T276">. Krašto apsaugos departamentas, remdamasis Lietuvos Respublikos įstatymais, Lietuvos Respublikos Vyriausybės nutarimais bei potvarkiais ir juos vykdydamas, leidžia į</text:span><text:span text:style-name="T277">sakymus ir kitus aktus, organizuoja ir tikrina jų vykdymą.</text:span></text:p>
      <text:p text:style-name="P278">Krašto apsaugos departamentas prireikus leidžia kartu su ministerijomis, departamentais, kitomis valstybinėmis tarnybomis, savivaldybių valdymo organais bendrus įsakymus ir kitus aktus.</text:p>
      <text:soft-page-break/>
      <text:p text:style-name="P279"><text:span text:style-name="T280">Krašto apsa</text:span><text:span text:style-name="T281">ugos departamento įsakymai ir kiti aktai mobilizacijos, jaunuolių šaukimo, karinio parengimo, karo prievolės ir kitais krašto apsaugos klausimais, taip pat sprendimai, susiję su operatyvia gynyba kilus ekstremalioms situacijoms, pavojui valstybės arba gyve</text:span><text:span text:style-name="T282">ntojų saugumui, privalomi ministerijoms, departamentams, kitoms valstybinėms tarnyboms, savivaldybių valdymo organams, įmonėms, įstaigoms ir organizacijoms.</text:span></text:p>
      <text:p text:style-name="P283"><text:span text:style-name="T284">11</text:span><text:span text:style-name="T285">. Krašto apsaugos departamente sudaroma kolegija, į kurią įeina generalinis direktorius (kole</text:span><text:span text:style-name="T286">gijos pirmininkas), jo pavaduotojai ir svarbiausių departamento struktūrinių padalinių vadovai.</text:span></text:p>
      <text:p text:style-name="P287"><text:span text:style-name="T288">12</text:span><text:span text:style-name="T289">. Krašto apsaugos departamento kolegija svarsto krašto apsaugos sistemos tobulinimo ir plėtojimo klausimus, įstatymų, statutų ir kitų normatyvinių dokumen</text:span><text:span text:style-name="T290">tų projektus.</text:span></text:p>
      <text:p text:style-name="P291">______________</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48:00Z</meta:creation-date>
    <dc:date>2015-09-16T19:48:00Z</dc:date>
    <meta:template xlink:href="Normal" xlink:type="simple"/>
    <meta:editing-cycles>2</meta:editing-cycles>
    <meta:editing-duration>PT0S</meta:editing-duration>
    <meta:document-statistic meta:page-count="5" meta:paragraph-count="96" meta:word-count="1388" meta:character-count="11915" meta:row-count="342" meta:non-whitespace-character-count="10623"/>
  </office:meta>
</office:document-meta>
</file>