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text-transform="uppercase"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font-weight="bold" style:font-weight-asian="bold" style:font-weight-complex="bold"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5 M. VASARIO 2 D. ĮSAKYMO NR. VA-15 „DĖL VALSTYBINĖS MOKESČIŲ INSPEKCIJOS PRIE LIETUVOS RESPUBLIKOS FINANSŲ MINISTERIJOS VIRŠININKAS 2004 M. VASARIO 10 D. ĮSAKYMO NR. VA-15 „DĖL DUOMENŲ, SUSIJUSIŲ SU GYVENTOJŲ PAJAMŲ MOKESČIO GRĄŽINIMU, SURINKIMO TAISYKLIŲ PATVIRTINIMO“ PAKEITIMO“ PAKEITIMO</text:p>
      <text:p text:style-name="P9"/>
      <text:p text:style-name="P10">2005 m. spalio 26 d. Nr. VA-74</text:p>
      <text:p text:style-name="P11">Vilnius</text:p>
      <text:p text:style-name="P12"/>
      <text:p text:style-name="P13"/>
      <text:p text:style-name="P14"><text:span text:style-name="T15">Vadovaudamasis Lietuvos Respublikos mokesčių administravimo įstatymu (Žin., 2004, Nr.<text:s/></text:span><text:a xlink:href="https://www.e-tar.lt/portal/lt/legalAct/TAR.3EB34933E485" office:target-frame-name="_blank" xlink:show="new"><text:span text:style-name="T16">63-2243</text:span></text:a><text:span text:style-name="T1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įgyvendinti Lietuvos Respublikos gyventojų pajamų mokesčio įstatymo (Žin., 2002, Nr.<text:s/></text:span><text:a xlink:href="https://www.e-tar.lt/portal/lt/legalAct/TAR.C677663D2202" office:target-frame-name="_blank" xlink:show="new"><text:span text:style-name="T20">73-3085</text:span></text:a><text:span text:style-name="T21">; 2003, Nr.<text:s/></text:span><text:a xlink:href="https://www.e-tar.lt/portal/lt/legalAct/TAR.BE308623E2E0" office:target-frame-name="_blank" xlink:show="new"><text:span text:style-name="T22">75-3474</text:span></text:a><text:span text:style-name="T23">; 2004, Nr.<text:s/></text:span><text:a xlink:href="https://www.e-tar.lt/portal/lt/legalAct/TAR.9A41C818F5F4" office:target-frame-name="_blank" xlink:show="new"><text:span text:style-name="T24">73-2535</text:span></text:a><text:span text:style-name="T25">, Nr.<text:s/></text:span><text:a xlink:href="https://www.e-tar.lt/portal/lt/legalAct/TAR.9B246085AC76" office:target-frame-name="_blank" xlink:show="new"><text:span text:style-name="T26">98-3628</text:span></text:a><text:span text:style-name="T27">, Nr.<text:s/></text:span><text:a xlink:href="https://www.e-tar.lt/portal/lt/legalAct/TAR.CE002F94C290" office:target-frame-name="_blank" xlink:show="new"><text:span text:style-name="T28">50-1633</text:span></text:a><text:span text:style-name="T29">; 2005, Nr.<text:s/></text:span><text:a xlink:href="https://www.e-tar.lt/portal/lt/legalAct/TAR.C3513BAA7B85" office:target-frame-name="_blank" xlink:show="new"><text:span text:style-name="T30">121-4332</text:span></text:a><text:span text:style-name="T31">) 21 straipsnio nuostatas,<text:s/></text:span></text:p>
      <text:p text:style-name="P32"><text:span text:style-name="T33">Pakeičiu</text:span><text:span text:style-name="T34"><text:s/>Duomenų, susijusių su gyventojų pajamų mokesčio grąžinimu, pateikimo taisyklių, patvirtintų Valstybinės mokesčių inspekcijos prie Lietuvos Respublikos finansų ministerijos viršininko 2005 m. vasario 2 d. įsakymu Nr. VA-15 „Dėl Valstybinės mokesčių inspekcijos prie Lietuvos Respublikos finansų ministerijos viršininko 2004 m. vasario 10 d. įsakymo Nr. VA-15 „Dėl<text:s/></text:span><text:span text:style-name="T35">d</text:span><text:span text:style-name="T36">uomenų, susijusių su gyventojų pajamų mokesčio grąžinimu, surinkimo taisyklių patvirtinimo“ pakeitimo (Žin., 2005, Nr. 18-595, toliau – taisyklės):</text:span></text:p>
      <text:p text:style-name="P37"><text:span text:style-name="T38">1</text:span><text:span text:style-name="T39">. Išdėstau taisyklių 12 punktą taip:</text:span></text:p>
      <text:p text:style-name="P40"><text:span text:style-name="T41">„</text:span><text:span text:style-name="T42">12</text:span><text:span text:style-name="T43">. Duomenys turi būti pateikti iki kiekvienų metų<text:s/></text:span><text:span text:style-name="T44">vasario 15 dienos</text:span><text:span text:style-name="T45">.“</text:span></text:p>
      <text:p text:style-name="P46"><text:span text:style-name="T47">2</text:span><text:span text:style-name="T48">. Išdėstau taisyklių 17 punktą taip:</text:span></text:p>
      <text:p text:style-name="P49"><text:span text:style-name="T50">„</text:span><text:span text:style-name="T51">17</text:span><text:span text:style-name="T52">. Jeigu pateiktuose duomenyse aptinkama klaidų ar kitokių trūkumų, tai duomenų teikėjui elektroniniu paštu turi būti išsiunčiamas klaidų protokolas, kuriame nurodomos nustatytos klaidos ir duomenų teikėjo prašoma ištaisyti arba papildyti savo duomenis bei pakartotinai pateikti visą (ne vien tik pataisytų ir papildytų) duomenų rinkmeną (visa duomenų rinkmena turi būti pateikiama ir tuo atveju, kai duomenų teikėjas nori papildyti pateiktus duomenis arba kai savarankiškai aptinka ir nori ištaisyti anksčiau pateiktų duomenų klaidas). Duomenys gali būti tikslinami per MAĮ 68 str. nustatytą terminą. Ištaisęs klaidas, duomenų teikėjas per internetą pakartotinai turi pateikti duomenis. Jei pakartotinai pateiktuose duomenyse klaidų nerandama, tai duomenų teikėjui turi būti išsiunčiamas duomenų išrašas, o duomenų pateikimo faktas turi būti patvirtinamas Taisyklių 14–15 punktuose nustatyta tvarka.“</text:span></text:p>
      <text:p text:style-name="P53"><text:span text:style-name="T54">3</text:span><text:span text:style-name="T55">. Išdėstau taisyklių 29 punktą taip:</text:span></text:p>
      <text:p text:style-name="P56"><text:span text:style-name="T57">„</text:span><text:span text:style-name="T58">29</text:span><text:span text:style-name="T59">. Lietuvos Respublikoje registruotos draudimo įmonės turi pateikti duomenis, pagal kuriuos nustatoma, ar nuolatinis Lietuvos gyventojas gali pasinaudoti GPMĮ 21 str. 1 dalies 1 punkte numatyta lengvata – iš pajamų atimti savo, sutuoktinio arba savo nepilnamečių vaikų (įvaikių) bei iki 18 metų ir vyresnių vaikų (įvaikių), kuriems nustatytas specialusis nuolatinės slaugos poreikis (iki 18 metų ir vyresnių vaikų (įvaikių), kuriems iki 2005 m. birželio 30 d. buvo nustatyta visiška negalia), naudai sumokėtas gyvybės draudimo įmokas pagal gyvybės draudimo sutartis, kuriose numatyta, kad draudimo išmoka išmokama ne tik įvykus draudiminiam įvykiui, bet ir pasibaigus draudimo sutarties galiojimo terminui.“</text:span></text:p>
      <text:p text:style-name="P60"><text:span text:style-name="T61">4</text:span><text:span text:style-name="T62">. Išdėstau taisyklių 56 punktą taip:</text:span></text:p>
      <text:p text:style-name="P63"><text:span text:style-name="T64">„</text:span><text:span text:style-name="T65">56</text:span><text:span text:style-name="T66">. Lietuvos Respublikoje įregistruoti pensijų fondai turi pateikti duomenis, pagal kuriuos nustatoma, ar nuolatinis Lietuvos gyventojas gali pasinaudoti GPMĮ 21 str. 1 p. 2 dalyje numatyta lengvata – iš pajamų atimti savo, sutuoktinio bei iki 18 metų ir vyresnių vaikų (įvaikių), kuriems nustatytas specialusis nuolatinės slaugos poreikis (iki 18 metų ir vyresnių vaikų (įvaikių), kuriems iki 2005 m. birželio 30 d. buvo nustatyta visiška negalia), naudai per mokestinį laikotarpį sumokėtas pensijų įmokas į pensijų fondus.“</text:span></text:p>
      <text:p text:style-name="P67"/>
      <text:p text:style-name="P68"/>
      <text:p text:style-name="P69"/>
      <text:p text:style-name="P70"><text:span text:style-name="T71">VIRŠININKAS</text:span><text:span text:style-name="T7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2:47:00Z</meta:creation-date>
    <dc:date>2017-02-08T12:47:00Z</dc:date>
    <meta:template xlink:href="Normal.dotm" xlink:type="simple"/>
    <meta:editing-cycles>2</meta:editing-cycles>
    <meta:editing-duration>PT0S</meta:editing-duration>
    <meta:document-statistic meta:page-count="2" meta:paragraph-count="36" meta:word-count="571" meta:character-count="4706" meta:row-count="77" meta:non-whitespace-character-count="4171"/>
  </office:meta>
</office:document-meta>
</file>