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fo:text-align="justify" fo:text-indent="0.3937in" fo:background-color="#FFFFFF">
        <style:tab-stops>
          <style:tab-stop style:type="left" style:position="3.8395in"/>
          <style:tab-stop style:type="left" style:position="4.725in"/>
          <style:tab-stop style:type="left" style:position="5.7097in"/>
        </style:tab-stops>
      </style:paragraph-properties>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justify" fo:text-indent="0.3937in" fo:background-color="#FFFFFF">
        <style:tab-stops>
          <style:tab-stop style:type="left" style:position="3.8395in"/>
          <style:tab-stop style:type="left" style:position="4.725in"/>
          <style:tab-stop style:type="left" style:position="5.7097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h text:style-name="P13" text:outline-level="2">POTVARKIS</text:h>
      <text:h text:style-name="P14" text:outline-level="3"/>
      <text:h text:style-name="P15" text:outline-level="3">DĖL LIETUVOS RESPUBLIKOS MINISTRO PIRMININKO 2009 M. rugsėjo 14 D. POTVARKIO NR. 392 „DĖL LIETUVOS RESPUBLIKOS MINISTRO PIRMININKO POLITINIO (ASMENINIO) PASITIKĖJIMO VALSTYBĖS TARNAUTOJŲ PAREIGYBIŲ SĄRAŠO IR JŲ PRISKYRIMO LYGIAMS IR KATEGORIJOMS“ PAKEITIMO</text:h>
      <text:p text:style-name="Normal"/>
      <text:p text:style-name="P16">2009 m. gruodžio 15 d. Nr. 563</text:p>
      <text:p text:style-name="P17">Vilnius</text:p>
      <text:p text:style-name="P18"/>
      <text:p text:style-name="P19"><text:span text:style-name="T20">Pakeičiu</text:span><text:s/>Lietuvos Respublikos Ministro Pirmininko politinio (asmeninio) pasitikėjimo valstybės tarnautojų pareigybių sąrašą ir jų priskyrimą lygiams ir kategorijoms, patvirtintą Lietuvos Respublikos Ministro Pirmininko 2009 m. rugsėjo 14 d. potvarkiu Nr. 392 „Dėl Lietuvos Respublikos Ministro Pirmininko politinio (asmeninio) pasitikėjimo valstybės tarnautojų pareigybių sąrašo ir jų priskyrimo lygiams ir kategorijoms“:</text:p>
      <text:p text:style-name="P21">1. Išdėstau šeštąją pastraipą taip:</text:p>
      <text:p text:style-name="P22">„Ministro Pirmininko padėjėjas<text:s/><text:tab/>1<text:s/><text:tab/>A<text:s/><text:tab/>14“.</text:p>
      <text:p text:style-name="P23">2. Papildau šia septintąja pastraipa:</text:p>
      <text:p text:style-name="P24">„Ministro Pirmininko atstovas spaudai<text:tab/>1<text:tab/>A<text:tab/>14“.</text:p>
      <text:p text:style-name="P25"/>
      <text:p text:style-name="P26"/>
      <text:p text:style-name="P27"/>
      <text:soft-page-break/>
      <text:p text:style-name="P28">MINISTRAS PIRMININKAS<text:tab/>ANDRIUS KUBILIUS</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6:35:00Z</meta:creation-date>
    <dc:date>2023-03-02T06:35:00Z</dc:date>
    <meta:print-date>2009-12-15T11:45:00Z</meta:print-date>
    <meta:template xlink:href="Normal.dotm" xlink:type="simple"/>
    <meta:editing-cycles>2</meta:editing-cycles>
    <meta:editing-duration>PT0S</meta:editing-duration>
    <meta:document-statistic meta:page-count="2" meta:paragraph-count="6" meta:word-count="121" meta:character-count="1001" meta:row-count="26" meta:non-whitespace-character-count="886"/>
  </office:meta>
</office:document-meta>
</file>