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text-align="center"/>
    </style:style>
  </office:automatic-styles>
  <office:body>
    <office:text text:use-soft-page-breaks="true">
      <text:p text:style-name="P1"><text:span text:style-name="T2"/><text:span text:style-name="T3">LIETUVOS RESPUBLIKOS SEIMO</text:span></text:p>
      <text:p text:style-name="P4">N U T A R I M A S</text:p>
      <text:p text:style-name="P5"/>
      <text:p text:style-name="P6">DĖL LIETUVOS RESPUBLIKOS SEIMO NUTARIMO „DĖL KRIZIŲ VALDYMO SISTEMOS PLĖTOTĖS PROGRAMOS PATVIRTINIMO“ PAKEITIMO</text:p>
      <text:p text:style-name="P7"/>
      <text:p text:style-name="P8">2009 m. lapkričio 12 d. Nr. XI-481</text:p>
      <text:p text:style-name="P9">Vilnius</text:p>
      <text:p text:style-name="P10"/>
      <text:p text:style-name="P11"><text:span text:style-name="T12">(Žin., 2008, Nr.<text:s/></text:span><text:a xlink:href="https://www.e-tar.lt/portal/lt/legalAct/TAR.F15265433258" office:target-frame-name="_blank" xlink:show="new"><text:span text:style-name="T13">133-5105</text:span></text:a><text:span text:style-name="T14">)</text:span></text:p>
      <text:p text:style-name="P15"/>
      <text:p text:style-name="P16"><text:span text:style-name="T17">Lietuvos Respublikos Seimas n u t a r i a :</text:span></text:p>
      <text:p text:style-name="P18"/>
      <text:p text:style-name="P19"><text:span text:style-name="T20">1</text:span><text:span text:style-name="T21"><text:s/>straipsnis.<text:s/></text:span></text:p>
      <text:p text:style-name="P22"><text:span text:style-name="T23">1</text:span><text:span text:style-name="T24">. Lietuvos Respublikos Seimo 2008 m. lapkričio 13 d. nutarimu Nr. X-1808 „Dėl Krizių valdymo sistemo</text:span><text:span text:style-name="T25">s plėtotės programos patvirtinimo“ patvirtintos Krizių valdymo sistemos plėtotės programos (toliau – Programa) 15.1.1 punktą pripažinti netekusiu galios.</text:span></text:p>
      <text:p text:style-name="P26"><text:span text:style-name="T27">2</text:span><text:span text:style-name="T28">. Pakeisti Programos 15.1.2 punktą ir jį išdėstyti taip:</text:span></text:p>
      <text:p text:style-name="P29"><text:span text:style-name="T30">„</text:span><text:span text:style-name="T31">15.1.2</text:span><text:span text:style-name="T32">. Krizių valdymo centras bus li</text:span><text:span text:style-name="T33">kviduotas ir jo funkcijos bus perduotos Ministro Pirmininko tarnybai ir kitoms valstybės institucijoms, vykdančioms su krizių prevencija ir valdymu susijusias funkcijas;“.</text:span></text:p>
      <text:p text:style-name="P34"><text:span text:style-name="T35">3</text:span><text:span text:style-name="T36">. Programos 15.1.3 punktą pripažinti netekusiu galios.</text:span></text:p>
      <text:p text:style-name="P37"><text:span text:style-name="T38">4</text:span><text:span text:style-name="T39">. Pakeisti Prog</text:span><text:span text:style-name="T40">ramos 15.2.2 punktą ir jį išdėstyti taip:</text:span></text:p>
      <text:p text:style-name="P41"><text:span text:style-name="T42">„</text:span><text:span text:style-name="T43">15.2.2</text:span><text:span text:style-name="T44">. Krizių valdymo komiteto sprendimu, atsižvelgiant į krizės pobūdį, krizei valdyti ir jos padarinių likvidavimui koordinuoti bus sudaromas Jungtinis koordinavimo centras, kuris veiks tik krizių atvejais;“.</text:span></text:p>
      <text:p text:style-name="P45"><text:span text:style-name="T46">5</text:span><text:span text:style-name="T47">. Pakeisti Programos 15.7.2 punktą ir jį išdėstyti taip:</text:span></text:p>
      <text:p text:style-name="P48"><text:span text:style-name="T49">„</text:span><text:span text:style-name="T50">15.7.2</text:span><text:span text:style-name="T51">. nustatyta susistemintos informacijos apie krizių prevencijos ir valdymo priemones ir jos pagrindu parengtų informacinių pranešimų pateikimo visuomenei tvarka;“;</text:span></text:p>
      <text:p text:style-name="P52"><text:span text:style-name="T53">6</text:span><text:span text:style-name="T54">.<text:s/></text:span><text:span text:style-name="T55">Pakeisti Programos 15.8.2 punktą ir jį išdėstyti taip:</text:span></text:p>
      <text:p text:style-name="P56"><text:span text:style-name="T57">„</text:span><text:span text:style-name="T58">15.8.2</text:span><text:span text:style-name="T59">. Ministro Pirmininko tarnybai bus priskirtos bendradarbiavimo tarp valstybės institucijų ir tarptautinių organizacijų krizių prevencijos ir valdymo srityse koordinavimo funkcijos;“.</text:span></text:p>
      <text:p text:style-name="P60"><text:span text:style-name="T61">7</text:span><text:span text:style-name="T62">. Pakeisti Programos 17 punktą <text:s/>ir jį išdėstyti taip:</text:span></text:p>
      <text:p text:style-name="P63"><text:span text:style-name="T64">„</text:span><text:span text:style-name="T65">17</text:span><text:span text:style-name="T66">. Bus patikslintos Krizių valdymo komiteto funkcijos ir išplėsta komiteto sudėtis. Komitetas priims sprendimą dėl krizės susidarymo valstybėje konstatavimo ir paskelbimo ir bus atsakingas už krizės</text:span><text:span text:style-name="T67"><text:s/>valdymo koordinavimą. Strateginiu lygmeniu Krizių valdymo komitetas priims sprendimus dėl krizės likvidavimo, pagal krizės pobūdį ir poreikį sudarys Jungtinį koordinavimo centrą.“</text:span></text:p>
      <text:p text:style-name="P68"><text:span text:style-name="T69">8</text:span><text:span text:style-name="T70">. Pakeisti Programos 19 punktą ir jį išdėstyti taip:</text:span></text:p>
      <text:p text:style-name="P71"><text:span text:style-name="T72">„</text:span><text:span text:style-name="T73">19</text:span><text:span text:style-name="T74">. Minist</text:span><text:span text:style-name="T75">ro Pirmininko tarnyba bus atsakinga už rizikos veiksnių ir krizinių reiškinių bei krizių indikatorių kompleksinės analizės ir pasiūlymų dėl prevencinių priemonių taikymo parengimą. Ministro Pirmininko tarnyba iš kitų valstybės institucijų ir tarptautinių o</text:span><text:span text:style-name="T76">rganizacijų gautą informaciją apie rizikos veiksnius ir krizinius reiškinius analizuos, sistemins ir teiks siūlymus Krizių valdymo komitetui dėl atitinkamo krizinių reiškinių ar krizės paskelbimo valstybėje. Bendroji analizė, rekomendacijos ir pasiūlymai b</text:span><text:span text:style-name="T77">us teikiami pagal kompetenciją valstybės pareigūnams ir pagal atitinkamą sritį institucijoms, kurios bus integrali krizių valdymo sistemos dalis, taip pat institucijoms, kurių veikla bus susijusi su krizių valdymu.“<text:s/></text:span></text:p>
      <text:p text:style-name="P78"><text:span text:style-name="T79">9</text:span><text:span text:style-name="T80">. Pakeisti Programos 20 punkto</text:span><text:span text:style-name="T81"><text:s/>pirmąją pastraipą ir ją išdėstyti taip:</text:span></text:p>
      <text:p text:style-name="P82"><text:span text:style-name="T83">„</text:span><text:span text:style-name="T84">20</text:span><text:span text:style-name="T85">. Ministro Pirmininko tarnybos veikla bus nukreipta į šias pagrindines sritis:“.</text:span></text:p>
      <text:p text:style-name="P86"><text:span text:style-name="T87">10</text:span><text:span text:style-name="T88">. Pakeisti Programos 20.1 punktą ir jį išdėstyti taip:</text:span></text:p>
      <text:p text:style-name="P89"><text:span text:style-name="T90">„</text:span><text:span text:style-name="T91">20.1</text:span><text:span text:style-name="T92">. saugumo aplinkos pokyčių stebėjimą, analizę ir vertinim</text:span><text:span text:style-name="T93">ą, krizinių reiškinių, jų indikatorių, prevencijos ir šalinimo prioritetų nustatymą;“.</text:span></text:p>
      <text:p text:style-name="P94"><text:span text:style-name="T95">11</text:span><text:span text:style-name="T96">. Pakeisti Programos 20.2 punktą ir jį išdėstyti taip:</text:span></text:p>
      <text:p text:style-name="P97"><text:span text:style-name="T98">„</text:span><text:span text:style-name="T99">20.2</text:span><text:span text:style-name="T100">. kryptingą prevencijos priemonių planavimą pagal turimus išteklius, įtraukiant valstybės institu</text:span><text:span text:style-name="T101">cijų rengiamus analizės, planavimo ir organizacinius dokumentus ir integralių krizių ir ekstremalių situacijų prevencijos bei jų valdymo planų ir priemonių rengimo koordinavimą;“.</text:span></text:p>
      <text:p text:style-name="P102"><text:span text:style-name="T103">12</text:span><text:span text:style-name="T104">. Pakeisti Programos 21 punktą ir jį išdėstyti taip:</text:span></text:p>
      <text:p text:style-name="P105"><text:span text:style-name="T106">„</text:span><text:span text:style-name="T107">21</text:span><text:span text:style-name="T108">. Minist</text:span><text:span text:style-name="T109">ro Pirmininko tarnyba užtikrins nuolatinį informacijos gavimą, sisteminimą, analizę ir perdavimą, taip pat vykdys Krizių valdymo komiteto sekretoriato funkcijas, pagal savo kompetenciją koordinuos valstybės institucijų dalyvavimą NATO, ES veikloje, susijus</text:span><text:span text:style-name="T110">ioje su krizių prevencija ir valdymu.“</text:span></text:p>
      <text:p text:style-name="P111"><text:span text:style-name="T112">13</text:span><text:span text:style-name="T113">. Pakeisti Programos 23 punktą ir jį išdėstyti taip:</text:span></text:p>
      <text:p text:style-name="P114"><text:span text:style-name="T115">„</text:span><text:span text:style-name="T116">23</text:span><text:span text:style-name="T117">. Sėkmingam krizių valdymo sistemos veikimui užtikrinti valstybės ir savivaldybių institucijose bus užtikrintas krizių prevencijos funkcijų vykdymas.</text:span><text:span text:style-name="T118"><text:s/>Už jų vykdymą atsakingi institucijų padaliniai analizuos savo srities rizikos veiksnių ir krizinių reiškinių bei krizių indikatorių pokyčius ir bus atsakingi už tai, kad laiku būtų pateikiama informacija Ministro Pirmininko tarnybai; taip pat bendradarbia</text:span><text:span text:style-name="T119">udami su Ministro Pirmininko tarnyba rengs krizių ir ekstremalių situacijų prevencijos bei jų valdymo planus ir priemones.“</text:span></text:p>
      <text:p text:style-name="P120"><text:span text:style-name="T121">14</text:span><text:span text:style-name="T122">. Pakeisti Programos 29 punktą ir jį išdėstyti taip:</text:span></text:p>
      <text:p text:style-name="P123"><text:span text:style-name="T124">„</text:span><text:span text:style-name="T125">29</text:span><text:span text:style-name="T126">. Programos įgyvendinimą koordinuoja Ministro Pirmininko tarnyba</text:span><text:span text:style-name="T127">.“</text:span></text:p>
      <text:p text:style-name="P128"><text:span text:style-name="T129">15</text:span><text:span text:style-name="T130">. Pakeisti Programos 30 punktą ir jį išdėstyti taip:</text:span></text:p>
      <text:p text:style-name="P131"><text:span text:style-name="T132">„</text:span><text:span text:style-name="T133">30</text:span><text:span text:style-name="T134">. Institucijos, dalyvaujančios įgyvendinant Programą, kiekvienais metais iki vasario 1 dienos teikia Ministro Pirmininko tarnybai informaciją apie Programos priemonių įgyvendinimą. Ministro Pirmininko tarnyba kiekvienais metais iki kovo<text:s/></text:span><text:span text:style-name="T135"><text:line-break/>1 dienos informuoj</text:span><text:span text:style-name="T136">a Lietuvos Respublikos Vyriausybę apie Programos įgyvendinimo eigą ir rezultatus.“</text:span></text:p>
      <text:p text:style-name="P137"/>
      <text:p text:style-name="P138"/>
      <text:p text:style-name="P139"><text:span text:style-name="T140">Seimo Pirmininkė</text:span><text:span text:style-name="T141"><text:tab/>Irena Degutienė</text:span></text:p>
      <text:p text:style-name="Normal"/>
      <text:p text:style-name="P1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13T23:01:00Z</meta:creation-date>
    <dc:date>2015-10-13T23:01:00Z</dc:date>
    <meta:template xlink:href="Normal" xlink:type="simple"/>
    <meta:editing-cycles>2</meta:editing-cycles>
    <meta:editing-duration>PT0S</meta:editing-duration>
    <meta:document-statistic meta:page-count="2" meta:paragraph-count="45" meta:word-count="682" meta:character-count="5258" meta:row-count="184" meta:non-whitespace-character-count="4621"/>
  </office:meta>
</office:document-meta>
</file>