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VILNIAUS SENAMIESČIO SPECIALIOJO PLANO PAKEITIMO PROJEKTO PARENGIMO</text:p>
      <text:p text:style-name="P11"/>
      <text:p text:style-name="P12">2005 m. liepos 20 d. Nr. Į-331</text:p>
      <text:p text:style-name="P13">Vilnius</text:p>
      <text:p text:style-name="P14"/>
      <text:p text:style-name="P15"><text:span text:style-name="T16">Vadovaudamasis Lietuvos Respublikos kultūros ministro ir Lietuvos Respublikos aplinkos ministro 2005 m. birželio 23 d. įsakymu Nr. ĮV-261/D1-322 (Žin., 2005, Nr.<text:s/></text:span><text:a xlink:href="https://www.e-tar.lt/portal/lt/legalAct/TAR.71D37B6C4ECE" office:target-frame-name="_blank" xlink:show="new"><text:span text:style-name="T17">81-2973</text:span></text:a><text:span text:style-name="T18">) patvir</text:span><text:span text:style-name="T19">tintų Nekilnojamojo kultūros paveldo apsaugos specialiojo teritorijų planavimo dokumentų rengimo taisyklių 19 punktu ir vykdydamas Lietuvos Respublikos kultūros ministro 2005 m. gegužės 12 d. įsakymą Nr. ĮV-206 „Dėl Vilniaus senamiesčio specialaus plano ko</text:span><text:span text:style-name="T20">rektūros parengimo“,<text:s/></text:span><text:span text:style-name="T21">nustata</text:span><text:span text:style-name="T22">u, kad:</text:span></text:p>
      <text:p text:style-name="P23"><text:span text:style-name="T24">1</text:span><text:span text:style-name="T25">. Vilniaus senamiesčio specialiojo plano pakeitimo projekto parengimo tikslas yra užtikrinti Vilniaus senamiesčio – kultūros paminklo U1P išsaugojimą, šio paminklo apsaugos zonose taikomų paveldosaugos reikalavimų į</text:span><text:span text:style-name="T26">teisinimą.</text:span></text:p>
      <text:p text:style-name="P27"><text:span text:style-name="T28">2</text:span><text:span text:style-name="T29">. Vilniaus senamiesčio specialiojo plano pakeitimo projekto parengimo uždaviniai yra:</text:span></text:p>
      <text:p text:style-name="P30"><text:span text:style-name="T31">2.1</text:span><text:span text:style-name="T32">. patikslinti Vilniaus senamiesčio – kultūros paminklo U1P apsaugos zonų ribas ir nustatyti jų plotą;</text:span></text:p>
      <text:p text:style-name="P33"><text:span text:style-name="T34">2.2</text:span><text:span text:style-name="T35">. formuoti žemės sklypus, įteisinti, per</text:span><text:span text:style-name="T36">tvarkyti, paimti, konsoliduoti istorines posesijas, nustatyti naudojimo sąlygas – tikslinei paskirčiai, apribojimams, servitutams ir pan.;</text:span></text:p>
      <text:p text:style-name="P37"><text:span text:style-name="T38">2.3</text:span><text:span text:style-name="T39">. nustatyti ar pakeisti paveldosaugos reikalavimus ir konkrečių tvarkymo priemonių sistemą Vilniaus senamiesty</text:span><text:span text:style-name="T40">je – kultūros paminkle U1P ir šio paminklo apsaugos zonose;</text:span></text:p>
      <text:p text:style-name="P41"><text:span text:style-name="T42">2.4</text:span><text:span text:style-name="T43">. reglamentuoti žemės darbus, statinių ar įrenginių statybą, statinių aukštį, tūrį, užstatymo tankį ir intensyvumą, išorės apdailos medžiagas, apželdinimą, želdinių aukštį, tankį, rūšį, tra</text:span><text:span text:style-name="T44">nsporto srautus, jų intensyvumą.</text:span></text:p>
      <text:p text:style-name="P45"><text:span text:style-name="T46">2.5</text:span><text:span text:style-name="T47">. Vilniaus senamiesčio specialiojo plano pakeitimo projektas turi būti rengiamas kaip rajono lygmens nekilnojamojo kultūros paveldo apsaugos specialiojo teritorijų planavimo dokumentas, susidedantis iš šių tipų nekil</text:span><text:span text:style-name="T48">nojamojo kultūros paveldo apsaugos specialiojo teritorijų planavimo dokumentų:</text:span></text:p>
      <text:p text:style-name="P49"><text:span text:style-name="T50">2.5.1</text:span><text:span text:style-name="T51">. Vilniaus senamiesčio – kultūros paminklo UI P teritorijos ir apsaugos zonų ribų plano;</text:span></text:p>
      <text:p text:style-name="P52"><text:span text:style-name="T53">2.5.2</text:span><text:span text:style-name="T54">. Vilniaus senamiesčio – kultūros paminklo UI P žemėvaldų plano;</text:span></text:p>
      <text:p text:style-name="P55"><text:span text:style-name="T56">2.5.3</text:span><text:span text:style-name="T57">. Vilniaus senamiesčio – kultūros paminklo U1P paveldotvarkos projekto.</text:span></text:p>
      <text:p text:style-name="P58"><text:span text:style-name="T59">3</text:span><text:span text:style-name="T60">.<text:s/></text:span><text:span text:style-name="T61">Pavedu</text:span><text:span text:style-name="T62"><text:s/>Kultūros paveldo departamento prie Kultūros ministerijos Vilniaus teritorinio padalinio vedėjui A. Bundoniui, organizuojančiam Vilniaus senamiesčio specialiojo plano pakeitimo projekto parengimą, peržiūrėti iki šiol atliktas minėto projekto parengimo proc</text:span><text:span text:style-name="T63">edūras ir, esant būtinybei, patikslinti parengtus dokumentus pagal šio įsakymo 1 ir 2 punktuose nurodytus planavimo tikslus ir uždavinius.</text:span></text:p>
      <text:p text:style-name="P64"/>
      <text:p text:style-name="P65"/>
      <text:p text:style-name="P66"><text:span text:style-name="T67">DIREKTORIAUS PAVADUOTOJAS,</text:span></text:p>
      <text:p text:style-name="P68">L. E. DIREKTORIAUS PAREIGAS<text:tab/>ALGIMANTAS DEGUTI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38:00Z</meta:creation-date>
    <dc:date>2015-07-07T01:38:00Z</dc:date>
    <meta:template xlink:href="Normal" xlink:type="simple"/>
    <meta:editing-cycles>2</meta:editing-cycles>
    <meta:editing-duration>PT0S</meta:editing-duration>
    <meta:document-statistic meta:page-count="1" meta:paragraph-count="23" meta:word-count="342" meta:character-count="2808" meta:row-count="80" meta:non-whitespace-character-count="2489"/>
  </office:meta>
</office:document-meta>
</file>