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Ų UŽSIIMTI TEISININKO PRAKTIKA IŠDAVIMO TAISYKLIŲ PATVIRTINIMO</text:p>
      <text:p text:style-name="P15"/>
      <text:p text:style-name="P16">1995 m. spalio 25 d. Nr. 138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icencijų užsiimti teisininko praktika išdavimo taisykles (pridedama).</text:span></text:p>
      <text:p text:style-name="P27"><text:span text:style-name="T28">2</text:span><text:span text:style-name="T29">. Pavesti Teisingumo ministerijai išduoti licencijas užsiimti teisininko praktika.</text:span></text:p>
      <text:p text:style-name="P30"><text:span text:style-name="T31">3</text:span><text:span text:style-name="T32">. Pripažinti netekusiu galios Lietuvos Respublikos Vyriausybės 1995 m. balandžio 4 d. nutarimą Nr. 476 „Dėl Licencijų verstis teisininko praktika išdavimo nuostatų patvirtinimo“ (Žin., 1995, Nr.<text:s/></text:span><text:a xlink:href="https://www.e-tar.lt/portal/lt/legalAct/TAR.2BDF1F7FAC11" office:target-frame-name="_blank" xlink:show="new"><text:span text:style-name="T33">31-722</text:span></text:a><text:span text:style-name="T34">).</text:span></text:p>
      <text:p text:style-name="P35"/>
      <text:p text:style-name="P36"/>
      <text:p text:style-name="P37"/>
      <text:p text:style-name="P38"><text:span text:style-name="T39">MINISTRAS PIRMININKAS</text:span><text:span text:style-name="T40"><text:tab/>ADOLFAS ŠLEŽEVIČIUS</text:span></text:p>
      <text:p text:style-name="P41"/>
      <text:p text:style-name="P42"/>
      <text:p text:style-name="P43"/>
      <text:p text:style-name="P44"><text:span text:style-name="T45">TEISINGUMO MINISTRAS</text:span><text:span text:style-name="T46"><text:tab/>JONAS PRAPIESTIS</text:span></text:p>
      <text:soft-page-break/>
      <text:p text:style-name="P47">PATVIRTINTA</text:p>
      <text:p text:style-name="P55">Lietuvos Respublikos Vyriausybės</text:p>
      <text:p text:style-name="P56">1995 m. spalio 25 d. nutarimu Nr. 1380</text:p>
      <text:p text:style-name="P57"/>
      <text:p text:style-name="P58"><text:span text:style-name="T59">LICENCIJŲ UŽSIIMTI TEISININKO PRAKTIKA</text:span></text:p>
      <text:p text:style-name="P60"><text:span text:style-name="T61">IŠDAVIMO TAISYKLĖS</text:span></text:p>
      <text:p text:style-name="P62"/>
      <text:p text:style-name="P63"><text:span text:style-name="T64">1</text:span><text:span text:style-name="T65">. Licencija užsiimti teisininko praktika (toliau vadinama – licencija) ją gavusiam asmeniui suteikia teisę teikti teisinę pagalbą fiziniams ir juridiniams asmenims pagal Lietuvos Respublikos įstatymus.</text:span></text:p>
      <text:p text:style-name="P66"><text:span text:style-name="T67">2</text:span><text:span text:style-name="T68">. Licencija išduodama asmeniui, turinčiam aukštąjį teisinį išsimokslinimą, ne mažesnį kaip dvejų paskutiniųjų metų teisinio darbo stažą ir išlaikiusiam materialinės bei procesinės teisės egzaminą (toliau vadinama – egzaminas).</text:span></text:p>
      <text:p text:style-name="P69"><text:span text:style-name="T70">3</text:span><text:span text:style-name="T71">. Asmuo, norintis gauti licenciją, Teisingumo ministerijai turi pateikti šiuos dokumentus:</text:span></text:p>
      <text:p text:style-name="P72"><text:span text:style-name="T73">3.1</text:span><text:span text:style-name="T74">. prašymą išduoti licenciją (teisingumo ministro vardu);</text:span></text:p>
      <text:p text:style-name="P75"><text:span text:style-name="T76">3.2</text:span><text:span text:style-name="T77">. dokumentų, patvirtinančių aukštąjį teisinį išsimokslinimą, kopijas;</text:span></text:p>
      <text:p text:style-name="P78"><text:span text:style-name="T79">3.3</text:span><text:span text:style-name="T80">. darbo knygelės ir socialinio draudimo pažymėjimo kopijas.</text:span></text:p>
      <text:p text:style-name="P81"><text:span text:style-name="T82">4</text:span><text:span text:style-name="T83">. Licencija neišduodama, jeigu asmuo, pateikęs prašymą:</text:span></text:p>
      <text:p text:style-name="P84"><text:span text:style-name="T85">4.1</text:span><text:span text:style-name="T86">. yra teistas už tyčinį nusikaltimą ir teistumas neišnykęs arba nepanaikintas;</text:span></text:p>
      <text:p text:style-name="P87"><text:span text:style-name="T88">4.2</text:span><text:span text:style-name="T89">. yra buvęs teisėju, prokuroru, notaru, advokatu, policijos pareigūnu, taip pat vidaus reikalų arba saugumo sistemų darbuotoju ir atleistas už profesinės veiklos pažeidimus;</text:span></text:p>
      <text:p text:style-name="P90"><text:span text:style-name="T91">4.3</text:span><text:span text:style-name="T92">. neišlaiko egzamino.</text:span></text:p>
      <text:p text:style-name="P93"><text:span text:style-name="T94">5</text:span><text:span text:style-name="T95">. Prašymas išduoti licenciją turi būti išnagrinėtas ir atsakymas prašytojui pateiktas ne vėliau kaip per mėnesį nuo prašymo pateikimo dienos.</text:span></text:p>
      <text:p text:style-name="P96"><text:span text:style-name="T97">6</text:span><text:span text:style-name="T98">. Egzaminų komisiją sudaro teisingumo ministras iš teisėjų, advokatų, kitų teisininkų, teisių mokslininkų.</text:span></text:p>
      <text:p text:style-name="P99">Egzamino programą tvirtina teisingumo ministras.</text:p>
      <text:p text:style-name="P100">Egzamino laikymo ir apmokėjimo už jį tvarka reglamentuojama egzaminų komisijos nuostatuose, kuriuos tvirtina teisingumo ministras.</text:p>
      <text:p text:style-name="P101"><text:span text:style-name="T102">Egzamino rengimo išlaidas apmoka asmuo, laikantis egzaminą.</text:span></text:p>
      <text:p text:style-name="P103"><text:span text:style-name="T104">7</text:span><text:span text:style-name="T105">. Licencija gali būti išduodama Teisingumo ministerijos kolegijos nutarimu, nelaikant egzamino:</text:span></text:p>
      <text:p text:style-name="P106"><text:span text:style-name="T107">7.1</text:span><text:span text:style-name="T108">. asmenims, turintiems teisių daktaro arba socialinių mokslų habilituoto daktaro laipsnį, teisės docento ar profesoriaus vardą;</text:span></text:p>
      <text:p text:style-name="P109"><text:span text:style-name="T110">7.2</text:span><text:span text:style-name="T111">. teisėjams, turintiems ne mažesnį kaip 5 paskutiniųjų metų teisėjo darbo stažą;</text:span></text:p>
      <text:p text:style-name="P112"><text:span text:style-name="T113">7.3</text:span><text:span text:style-name="T114">. prokurorams, atliekantiems profesines funkcijas ir turintiems ne mažesnį kaip 7 paskutiniųjų metų prokuroro darbo stažą.</text:span></text:p>
      <text:p text:style-name="P115"><text:span text:style-name="T116">8</text:span><text:span text:style-name="T117">. Prašymus išduoti licenciją nagrinėja, egzaminų komisijos posėdžius rengia, licencijų išdavimą arba atsisakymus jas išduoti įformina teisingumo ministro įsakymu paskirtas darbuotojas.</text:span></text:p>
      <text:p text:style-name="P118"><text:span text:style-name="T119">Teisingumo ministerijos nustatytos formos licencija išduodama ne vėliau kaip per 15 kalendorinių dienų po to, kai egzaminų komisija arba Teisingumo ministerijos kolegija priima nutarimą ją išduoti. Jeigu licencija neišduodama, per tą patį laiką asmeniui turi būti pateiktas motyvuotas atsakymas.</text:span></text:p>
      <text:p text:style-name="P120"><text:span text:style-name="T121">9</text:span><text:span text:style-name="T122">. Licencija išduodama neribotam laikui.</text:span></text:p>
      <text:p text:style-name="P123"><text:span text:style-name="T124">10</text:span><text:span text:style-name="T125">. Licenciją pasirašo teisingumo ministras. Ministro parašas tvirtinamas Teisingumo ministerijos herbiniu antspaudu. Išduotos licencijos įregistruojamos nustatytąja tvarka specialioje knygoje.</text:span></text:p>
      <text:p text:style-name="P126"><text:span text:style-name="T127">11</text:span><text:span text:style-name="T128">. Priėmus nutarimą išduoti licenciją, asmuo sumoka už ją Lietuvos Respublikos Vyriausybės nustatyto dydžio žyminį mokestį.</text:span></text:p>
      <text:p text:style-name="P129"><text:span text:style-name="T130">Kvito originalą su banko žymomis asmuo pateikia Teisingumo ministerijos atsakingam darbuotojui.</text:span></text:p>
      <text:p text:style-name="P131"><text:span text:style-name="T132">12</text:span><text:span text:style-name="T133">. Asmeniui, praradusiam licenciją ir paskelbusiam spaudoje, kad ji negalioja, išduodamas licencijos dublikatas pagal registracijos knygos duomenis.</text:span></text:p>
      <text:p text:style-name="P134"><text:span text:style-name="T135">13</text:span><text:span text:style-name="T136">. Licencija panaikinama, jeigu ją turintis asmuo nuteisiamas už tyčinį nusikaltimą.</text:span></text:p>
      <text:p text:style-name="P137">Teisingumo ministerija, sužinojusi, kad licenciją turintis asmuo nuteistas už tyčinį nusikaltimą, iš atitinkamo teismo išreikalauja teismo nuosprendį, kurio pagrindu panaikinama licencija.</text:p>
      <text:p text:style-name="P138">Licencija panaikinama teisingumo ministro įsakymu.</text:p>
      <text:p text:style-name="P139"><text:span text:style-name="T140">Apie licencijos panaikinimą pranešama asmeniui, Ekonomikos ministerijai ar vietos savivaldybei, įregistravusiai įmonę. Asmuo, gavęs pranešimą apie licencijos panaikinimą, privalo ją grąžinti per 7 dienas Teisingumo ministerijai.</text:span></text:p>
      <text:p text:style-name="P141"><text:span text:style-name="T142">14</text:span><text:span text:style-name="T143">. Informacija apie licencijų išdavimą ar panaikinimą skelbiama „Valstybės žiniose“.</text:span></text:p>
      <text:p text:style-name="P144"><text:span text:style-name="T1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04:00Z</meta:creation-date>
    <dc:date>2019-10-22T12:04:00Z</dc:date>
    <meta:template xlink:href="Normal.dotm" xlink:type="simple"/>
    <meta:editing-cycles>2</meta:editing-cycles>
    <meta:editing-duration>PT0S</meta:editing-duration>
    <meta:document-statistic meta:page-count="3" meta:paragraph-count="26" meta:word-count="550" meta:character-count="4725" meta:row-count="110" meta:non-whitespace-character-count="4201"/>
  </office:meta>
</office:document-meta>
</file>