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font-size-complex="9pt" style:language-asian="lt" style:country-asian="LT"/>
    </style:style>
  </office:automatic-styles>
  <office:body>
    <office:text text:use-soft-page-breaks="true">
      <text:p text:style-name="P1"><text:span text:style-name="T9">CIVILINĖS AVIACIJOS ADMINISTRACIJOS DIREKTORIUS</text:span></text:p>
      <text:p text:style-name="P10"/>
      <text:p text:style-name="P11">Į S A K Y M A S</text:p>
      <text:p text:style-name="P12">DĖL L. E. CIVILINĖS AVIACIJOS ADMINISTRACIJOS DIREKTORIAUS PAREIGAS 2001 M. GRUODŽIO 15 D. ĮSAKYMO NR. 81 „DĖL CIVILINIŲ LĖKTUVŲ EKSPLOATAVIMO“ PAKEITIMO</text:p>
      <text:p text:style-name="P13"/>
      <text:p text:style-name="P14">2005 m. sausio 25 d. Nr. 4R-12</text:p>
      <text:p text:style-name="P15">Vilnius</text:p>
      <text:p text:style-name="P16"/>
      <text:p text:style-name="P17"/>
      <text:p text:style-name="P18"><text:span text:style-name="T19">Pakeičiu</text:span><text:span text:style-name="T20"><text:s/>l. e. Civilinės aviacijos administracijos direktoriaus pareigas 2001 m. spalio 15 d. įsakymą Nr. 81 „Dėl civilinių lėktuvų eksploatavimo“ (Žin., 2001, Nr.<text:s/></text:span><text:a xlink:href="https://www.e-tar.lt/portal/lt/legalAct/TAR.6BA89391D649" office:target-frame-name="_blank" xlink:show="new"><text:span text:style-name="T21">89-3142</text:span></text:a><text:span text:style-name="T22">) ir<text:s/></text:span><text:span text:style-name="T23">išdėstau</text:span><text:span text:style-name="T24"><text:s/></text:span><text:span text:style-name="T25">jo 1 punktą taip:</text:span></text:p>
      <text:p text:style-name="P26"><text:span text:style-name="T27">„</text:span><text:span text:style-name="T28">1</text:span><text:span text:style-name="T29">.<text:s/></text:span><text:span text:style-name="T30">Nustata</text:span><text:span text:style-name="T31">u, kad Lietuvos Respublikos įmonės, naudojančios lėktuvus komerciniam oro susisiekimui, privalo vadovautis Jungtinės aviacijos administracijos (JAA) patvirtintais Jungtiniais aviacijos reikalavimais JAR-OPS 1 „Komercinis oro susisiekimas (Lėktuvai)“ bei visais vėlesniais jų pakeitimais ir papildymais“.[1]</text:span></text:p>
      <text:p text:style-name="P32"/>
      <text:p text:style-name="P33"/>
      <text:p text:style-name="P34"/>
      <text:p text:style-name="P35">DIREKTORIUS<text:tab/>KĘSTUTIS AURYLA</text:p>
      <text:p text:style-name="P36"/>
      <text:p text:style-name="P37">__________________________</text:p>
      <text:p text:style-name="P38"><text:span text:style-name="T39">[1]</text:span><text:span text:style-name="T40"><text:s/>JAR-OPS 1 „Komercinis oro susisiekimas (Lėktuvai)“ bei visi vėlesni jų pakeitimai ir papildymai paskelbti CAA interneto puslapyje www.caa.lt, taip pat su šių reikalavimų tekstu galima susipažinti CAA Informacijos skyriuj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9T09:21:00Z</meta:creation-date>
    <dc:date>2017-03-29T09:21:00Z</dc:date>
    <meta:template xlink:href="Normal.dotm" xlink:type="simple"/>
    <meta:editing-cycles>2</meta:editing-cycles>
    <meta:editing-duration>PT0S</meta:editing-duration>
    <meta:document-statistic meta:page-count="1" meta:paragraph-count="22" meta:word-count="138" meta:character-count="1143" meta:row-count="73" meta:non-whitespace-character-count="1027"/>
  </office:meta>
</office:document-meta>
</file>