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fo:background-color="#FFFFFF"/>
      <style:text-properties fo:font-weight="bold" style:font-weight-asian="bold" style:font-weight-complex="bold" fo:color="#000000"/>
    </style:style>
    <style:style style:name="P10" style:parent-style-name="Normal" style:family="paragraph">
      <style:paragraph-properties fo:widows="0" fo:orphans="0" fo:text-align="center" fo:background-color="#FFFFFF"/>
      <style:text-properties fo:font-weight="bold" style:font-weight-asian="bold" style:font-weight-complex="bold" fo:color="#000000"/>
    </style:style>
    <style:style style:name="P11" style:parent-style-name="Normal" style:family="paragraph">
      <style:paragraph-properties fo:widows="0" fo:orphans="0" fo:text-align="center" fo:background-color="#FFFFFF"/>
      <style:text-properties fo:font-weight="bold" style:font-weight-asian="bold" style:font-weight-complex="bold" fo:color="#000000"/>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23in" fo:background-color="#FFFFFF"/>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81" style:parent-style-name="DefaultParagraphFont" style:family="text">
      <style:text-properties fo:color="#000000"/>
    </style:style>
    <style:style style:name="P82"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margin-left="1in" fo:text-indent="0.4923in" fo:background-color="#FFFFFF">
        <style:tab-stops>
          <style:tab-stop style:type="left" style:position="0.558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tab-stops>
          <style:tab-stop style:type="left" style:position="3.1701in"/>
        </style:tab-stops>
      </style:paragraph-properties>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center" fo:background-color="#FFFFFF">
        <style:tab-stops>
          <style:tab-stop style:type="left" style:position="3.1701in"/>
        </style:tab-stops>
      </style:paragraph-properties>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tab-stops>
          <style:tab-stop style:type="left" style:position="3.1666in"/>
        </style:tab-stops>
      </style:paragraph-properties>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center" fo:background-color="#FFFFFF">
        <style:tab-stops>
          <style:tab-stop style:type="left" style:position="3.1666in"/>
        </style:tab-stops>
      </style:paragraph-properties>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widows="0" fo:orphans="0" fo:text-align="center" fo:background-color="#FFFFFF">
        <style:tab-stops>
          <style:tab-stop style:type="left" style:position="3.1666in"/>
        </style:tab-stops>
      </style:paragraph-properties>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tab-stops>
          <style:tab-stop style:type="left" style:position="3.1666in"/>
        </style:tab-stops>
      </style:paragraph-properties>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center" fo:background-color="#FFFFFF">
        <style:tab-stops>
          <style:tab-stop style:type="left" style:position="3.1666in"/>
        </style:tab-stops>
      </style:paragraph-properties>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center" fo:background-color="#FFFFFF">
        <style:tab-stops>
          <style:tab-stop style:type="left" style:position="3.1666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center" fo:background-color="#FFFFFF">
        <style:tab-stops>
          <style:tab-stop style:type="left" style:position="3.1666in"/>
        </style:tab-stops>
      </style:paragraph-properties>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center" fo:background-color="#FFFFFF">
        <style:tab-stops>
          <style:tab-stop style:type="left" style:position="3.1666in"/>
        </style:tab-stops>
      </style:paragraph-properties>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tab-stops>
          <style:tab-stop style:type="left" style:position="3.1666in"/>
        </style:tab-stops>
      </style:paragraph-properties>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tab-stops>
          <style:tab-stop style:type="left" style:position="3.1666in"/>
        </style:tab-stops>
      </style:paragraph-properties>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margin-left="0.9847in" fo:text-indent="0.4923in" fo:background-color="#FFFFFF">
        <style:tab-stops>
          <style:tab-stop style:type="left" style:position="0.5736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margin-left="0.9847in" fo:text-indent="0.4923in" fo:background-color="#FFFFFF">
        <style:tab-stops/>
      </style:paragraph-propertie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margin-left="0.9847in" fo:text-indent="0.4923in" fo:background-color="#FFFFFF">
        <style:tab-stops>
          <style:tab-stop style:type="left" style:position="0.5736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center" fo:background-color="#FFFFFF">
        <style:tab-stops>
          <style:tab-stop style:type="left" style:position="0.1069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widows="0" fo:orphans="0" fo:text-align="center" fo:background-color="#FFFFFF">
        <style:tab-stops>
          <style:tab-stop style:type="left" style:position="3.2034in"/>
        </style:tab-stops>
      </style:paragraph-properties>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center" fo:background-color="#FFFFFF">
        <style:tab-stops>
          <style:tab-stop style:type="left" style:position="3.2034in"/>
        </style:tab-stops>
      </style:paragraph-properties>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center" fo:background-color="#FFFFFF">
        <style:tab-stops>
          <style:tab-stop style:type="left" style:position="3.2034in"/>
        </style:tab-stops>
      </style:paragraph-properties>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center" fo:background-color="#FFFFFF">
        <style:tab-stops>
          <style:tab-stop style:type="left" style:position="3.2034in"/>
        </style:tab-stops>
      </style:paragraph-properties>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tab-stops>
          <style:tab-stop style:type="left" style:position="3.2034in"/>
        </style:tab-stops>
      </style:paragraph-properties>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widows="0" fo:orphans="0" fo:text-align="center" fo:background-color="#FFFFFF">
        <style:tab-stops>
          <style:tab-stop style:type="left" style:position="3.2034in"/>
        </style:tab-stops>
      </style:paragraph-properties>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text-properties fo:color="#000000"/>
    </style:style>
    <style:style style:name="P398" style:parent-style-name="Normal" style:family="paragraph">
      <style:paragraph-properties fo:text-align="justify" fo:text-indent="0.4923in"/>
      <style:text-properties fo:color="#000000"/>
    </style:style>
    <style:style style:name="TableColumn400" style:family="table-column">
      <style:table-column-properties style:column-width="3.9701in"/>
    </style:style>
    <style:style style:name="TableColumn401" style:family="table-column">
      <style:table-column-properties style:column-width="2.8729in"/>
    </style:style>
    <style:style style:name="Table399" style:family="table">
      <style:table-properties style:width="6.843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fo:text-align="end"/>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end"/>
    </style:style>
    <style:style style:name="T412" style:parent-style-name="DefaultParagraphFont" style:family="text">
      <style:text-properties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BULGARIJOS RESPUBLIKOS</text:span></text:p>
      <text:p text:style-name="P9">VYRIAUSYBĖS</text:p>
      <text:p text:style-name="P10"/>
      <text:p text:style-name="P11">SUSITARIMAS</text:p>
      <text:p text:style-name="P12"><text:span text:style-name="T13">DĖL INVESTICIJŲ SKATINIMO IR APSAUGOS</text:span></text:p>
      <text:p text:style-name="P14"/>
      <text:p text:style-name="P15"><text:span text:style-name="T16">Lietuvos Respublikos Vyriausybė ir Bulgarijos Respublikos Vyriausybė, toliau – Susitariančiosios Š</text:span><text:span text:style-name="T17">alys,<text:s/></text:span></text:p>
      <text:p text:style-name="P18"><text:span text:style-name="T19">norėdamos<text:s/></text:span><text:span text:style-name="T20">plėtoti abiem pusėms naudingą ekonominį bendradarbiavimą;</text:span></text:p>
      <text:p text:style-name="P21"><text:span text:style-name="T22">pasiryžusios<text:s/></text:span><text:span text:style-name="T23">sukurti palankias sąlygas vienos Susitariančiosios Šalies investuotojų investicijoms kitos Susitariančiosios Šalies teritorijoje;</text:span></text:p>
      <text:p text:style-name="P24"><text:span text:style-name="T25">pripažindamos,<text:s/></text:span><text:span text:style-name="T26">kad investicijų skati</text:span><text:span text:style-name="T27">nimas ir apsauga skatins privataus verslo iniciatyvą ir kels abiejų valstybių gerovę,<text:s/></text:span></text:p>
      <text:p text:style-name="P28"><text:span text:style-name="T29">susitar</text:span><text:span text:style-name="T30">ė:</text:span></text:p>
      <text:p text:style-name="P31"/>
      <text:p text:style-name="P32"><text:span text:style-name="T33">1</text:span><text:span text:style-name="T34"><text:s/>straipsnis</text:span></text:p>
      <text:p text:style-name="P35"><text:span text:style-name="T36">Sąvokos</text:span></text:p>
      <text:p text:style-name="P37"/>
      <text:p text:style-name="P38"><text:span text:style-name="T39">Šiame Susitarime:</text:span></text:p>
      <text:p text:style-name="P40"><text:span text:style-name="T41">1</text:span><text:span text:style-name="T42">. Sąvoka „investicija“ reiškia bet kokios rūšies turtą, kurį vienos Susitariančiosios Šalies investuotojas<text:s/></text:span><text:span text:style-name="T43">investavo kitos Susitariančiosios Šalies teritorijoje, vadovaudamasis šios Susitariančiosios Šalies įstatymais ir kitais teisės aktais, ir pirmiausia, bet ne išimtinai, apima:</text:span></text:p>
      <text:p text:style-name="P44"><text:span text:style-name="T45">a) kilnojamąjį ir nekilnojamąjį turtą ir bet kurias kitas teises<text:s/></text:span><text:span text:style-name="T46">in rem,<text:s/></text:span><text:span text:style-name="T47">tokias<text:s/></text:span><text:span text:style-name="T48">kaip: hipotekos reikalavimai, teisė į įkeistą ir sulaikytą turtą, ir panašias teises;</text:span></text:p>
      <text:p text:style-name="P49"><text:span text:style-name="T50">b) akcijas, obligacijas, taip pat bet kurias dalyvavimo bendrovėje formas;</text:span></text:p>
      <text:p text:style-name="P51"><text:span text:style-name="T52">c) piniginius reikalavimus ar reikalavimus atlikti bet kokius ekonominę vertę turinčius vei</text:span><text:span text:style-name="T53">ksmus;</text:span></text:p>
      <text:p text:style-name="P54"><text:span text:style-name="T55">d) intelektinės nuosavybės teises, apibrėžtas<text:s/></text:span><text:span text:style-name="T56">inter alia<text:s/></text:span><text:span text:style-name="T57">daugiašaliuose susitarimuose, sudarytuose remiant Pasaulio intelektinės nuosavybės organizacijai, kurių šalys yra Susitariančiosios Šalys, pirmiausia autorių teises ir gretutines teises, tei</text:span><text:span text:style-name="T58">ses į patentą, prekių ženklus, juridinių asmenų pavadinimus, pramoninės nuosavybės teises, pramoninį dizainą ir naudinguosius modelius, teises į augalų rūšis, taip pat komercinę patirtį;</text:span></text:p>
      <text:p text:style-name="P59"><text:span text:style-name="T60">e) dalykinę reputaciją;</text:span></text:p>
      <text:p text:style-name="P61"><text:span text:style-name="T62">f) įstatymo ar sutarties suteiktą bet<text:s/></text:span><text:span text:style-name="T63">kokią teisę vykdyti ekonominę veiklą, įskaitant koncesijas žvalgyti, išgauti ir eksploatuoti gamtos išteklius.</text:span></text:p>
      <text:p text:style-name="P64"><text:span text:style-name="T65">Investuoto ar reinvestuoto turto formos pakeitimas, atliktas pagal priimančiosios valstybės teisę, neturi įtakos jo, kaip investicijos,<text:s/></text:span><text:span text:style-name="T66">statusui, jei toks pakeitimas padaromas laikantis priimančiosios Susitariančiosios Šalies įstatymų ir nuostatų.</text:span></text:p>
      <text:p text:style-name="P67"><text:span text:style-name="T68">2</text:span><text:span text:style-name="T69">. Sąvoka „investuotojas“ reiškia:</text:span></text:p>
      <text:p text:style-name="P70"><text:span text:style-name="T71">a) Lietuvos Respublikai:</text:span></text:p>
      <text:p text:style-name="P72"><text:span text:style-name="T73">i) fizinius asmenis, turinčius Lietuvos Respublikos pilietybę pagal jos<text:s/></text:span><text:span text:style-name="T74"><text:tab/>įst</text:span><text:span text:style-name="T75">atymus ir kitus teisės aktus, taip pat nuolat Lietuvos Respublikos<text:s/></text:span><text:span text:style-name="T76"><text:tab/>teritorijoje gyvenančius asmenis be pilietybės;<text:s/></text:span></text:p>
      <text:p text:style-name="P77"><text:span text:style-name="T78">ii) juridinius asmenis, įsteigtus vadovaujantis Lietuvos Respublikos<text:s/></text:span><text:span text:style-name="T79"><text:tab/>įstatymais ir kitais teisės aktais;</text:span></text:p>
      <text:p text:style-name="P80"><text:span text:style-name="T81">b) Bulgarijos Respublikai:</text:span></text:p>
      <text:p text:style-name="P82"><text:span text:style-name="T83">i) fizinius asmenis, turinčius Bulgarijos Respublikos pilietybę pagal jos<text:s/></text:span><text:span text:style-name="T84"><text:tab/>įstatymus ir kitus teisės aktus ir investuojančius Lietuvos Respublikos<text:s/></text:span><text:span text:style-name="T85"><text:tab/>teritorijoje;<text:s/></text:span></text:p>
      <text:p text:style-name="P86"><text:span text:style-name="T87">ii) bendrovę, firmą, bendriją, organizaciją ar asociaciją, turinčią juridinio<text:s/></text:span><text:soft-page-break/><text:span text:style-name="T88"><text:tab/>asmens statu</text:span><text:span text:style-name="T89">są ar be jo, įregistruotą ar įsteigtą pagal Bulgarijos<text:s/></text:span><text:span text:style-name="T90"><text:tab/>Respublikos įstatymus ir kitus teisės aktus, investuojančią Lietuvos<text:s/></text:span><text:span text:style-name="T91"><text:tab/>Respublikos teritorijoje.</text:span></text:p>
      <text:p text:style-name="P92"><text:span text:style-name="T93">3</text:span><text:span text:style-name="T94">. Sąvoka „pajamos“ reiškia visas iš investicijos gautas lėšas ir pirmiausia, bet ne išimtinai, ap</text:span><text:span text:style-name="T95">ima: pelną, turto vertės padidėjimo pajamas, palūkanas, dividendus, autorių honorarus ir kitus atlyginimus.</text:span></text:p>
      <text:p text:style-name="P96"><text:span text:style-name="T97">4</text:span><text:span text:style-name="T98">. Sąvoka „teritorija“ reiškia Lietuvos Respublikos teritoriją ir Bulgarijos Respublikos teritoriją, įskaitant teritorinę jūrą, taip pat kontine</text:span><text:span text:style-name="T99">ntinį šelfą ir išskirtinę ekonominę zoną, kuriuose ta valstybė, vadovaudamasi tarptautine teise, įgyvendina savo suverenias teises ar vykdo jurisdikciją.</text:span></text:p>
      <text:p text:style-name="P100"><text:span text:style-name="T101">5</text:span><text:span text:style-name="T102">. Sąvoka „įstatymai ir kiti teisės aktai“ abiem Susitariančiosioms Šalims reiškia įstatymus ir ki</text:span><text:span text:style-name="T103">tus teisės aktus, galiojančius jų valstybės teritorijoje.</text:span></text:p>
      <text:p text:style-name="P104"/>
      <text:p text:style-name="P105"><text:span text:style-name="T106">2</text:span><text:span text:style-name="T107"><text:s/>straipsnis</text:span></text:p>
      <text:p text:style-name="P108"><text:span text:style-name="T109">Investicijų skatinimas</text:span></text:p>
      <text:p text:style-name="P110"/>
      <text:p text:style-name="P111"><text:span text:style-name="T112">Viena Susitariančioji Šalis skatina kitos Susitariančiosios Šalies investuotojus investuoti savo teritorijoje ir pagal savo įstatymus ir kitus teisės ak</text:span><text:span text:style-name="T113">tus leidžia tokias investicijas.</text:span></text:p>
      <text:p text:style-name="P114"/>
      <text:p text:style-name="P115"><text:span text:style-name="T116">3</text:span><text:span text:style-name="T117"><text:s/>straipsnis</text:span></text:p>
      <text:p text:style-name="P118"><text:span text:style-name="T119">Investicijų apsauga ir režimas</text:span></text:p>
      <text:p text:style-name="P120"/>
      <text:p text:style-name="P121"><text:span text:style-name="T122">1</text:span><text:span text:style-name="T123">. Viena Susitariančioji Šalis visuomet užtikrina kitos Susitariančiosios Šalies investuotojų investicijoms teisingą ir lygiavertį režimą, taip pat jų visišką saugumą<text:s/></text:span><text:span text:style-name="T124">ir apsaugą.</text:span></text:p>
      <text:p text:style-name="P125"><text:span text:style-name="T126">2</text:span><text:span text:style-name="T127">. Susitariančiosios Šalys vienašalėmis ar diskriminacinėmis priemonėmis netrukdo kitos Susitariančiosios Šalies investuotojams investicijų valdyti, palaikyti, naudotis ar disponuoti jomis bei taiko šiems investuotojams ne mažiau palankų re</text:span><text:span text:style-name="T128">žimą negu tas, kurį ji taiko savo ar bet kurios trečiosios valstybės investuotojų investicijoms, atsižvelgdama į tai, kuris režimas palankesnis.</text:span></text:p>
      <text:p text:style-name="P129"><text:span text:style-name="T130">3</text:span><text:span text:style-name="T131">. Viena Susitariančioji Šalis taiko kitos Susitariančiosios Šalies investuotojų investicijoms ne mažiau pa</text:span><text:span text:style-name="T132">lankų režimą, negu tas, kurį ji taiko savo ar bet kurios trečiosios valstybės investuotojų investicijoms, atsižvelgdama į tai, kuris režimas palankesnis.</text:span></text:p>
      <text:p text:style-name="P133"><text:span text:style-name="T134">4</text:span><text:span text:style-name="T135">. Šio Susitarimo nuostatos neturi būti aiškinamos taip, kad įpareigotų vieną Susitariančiąją Šalį</text:span><text:span text:style-name="T136"><text:s/>taikyti kitos Susitariančiosios Šalies investuotojams palankesnį režimą, lengvatas ar privilegijas, kuriuos pirmoji Susitariančioji Šalis gali taikyti trečiosios valstybės investuotojams dėl:</text:span></text:p>
      <text:p text:style-name="P137"><text:span text:style-name="T138">a) esamo ar būsimo dalyvavimo muitų, ekonominėje ar pinigų sąju</text:span><text:span text:style-name="T139">ngoje, bendrojoje rinkoje, laisvosios prekybos zonoje, kitose regioninio ekonominio bendradarbiavimo formose ar panašiuose tarptautiniuose susitarimuose, kurių šalis yra arba gali tapti Susitariančioji Šalis;</text:span></text:p>
      <text:p text:style-name="P140"><text:span text:style-name="T141">b) esamų ar būsimų susitarimų dėl dvigubo apm</text:span><text:span text:style-name="T142">okestinimo išvengimo arba dėl kitų su apmokestinimu susijusių susitarimų.</text:span></text:p>
      <text:p text:style-name="P143"><text:span text:style-name="T144">5</text:span><text:span text:style-name="T145">. Atsižvelgdamos į Europos Sąjungos patvirtintas priemones, abi Susitariančiosios Šalys išsaugo teisę daryti nacionalinio režimo, suteikto pagal šio straipsnio 2 ir 3 dalis,<text:s/></text:span><text:span text:style-name="T146">išimtis. Tačiau tokios naujos išimtys taikomos tik investicijoms, padarytoms nuo tokios išimties įsigaliojimo.</text:span></text:p>
      <text:p text:style-name="P147"/>
      <text:p text:style-name="P148"><text:span text:style-name="T149">4</text:span><text:span text:style-name="T150"><text:s/>straipsnis</text:span></text:p>
      <text:p text:style-name="P151"><text:span text:style-name="T152">Ekspropriacija</text:span></text:p>
      <text:p text:style-name="P153"/>
      <text:p text:style-name="P154"><text:span text:style-name="T155">1</text:span><text:span text:style-name="T156">. Nė viena Susitariančioji Šalis savo teritorijoje neeksproprijuoja, nenacionalizuoja ir netaiko kitos S</text:span><text:span text:style-name="T157">usitariančiosios Šalies investuotojų investicijoms priemonių, sukeliančių panašias pasekmes (toliau – ekspropriacija), išskyrus atvejus, kai:</text:span></text:p>
      <text:p text:style-name="P158"><text:span text:style-name="T159">a) tokia ekspropriacija atliekama įstatymų nustatyta tvarka visuomenės poreikiams;</text:span></text:p>
      <text:p text:style-name="P160"><text:span text:style-name="T161">b) tokia ekspropriacija atlie</text:span><text:span text:style-name="T162">kama nediskriminaciniu pagrindu;</text:span></text:p>
      <text:p text:style-name="P163"><text:span text:style-name="T164">c) išmokama neatidėliotina, adekvati ir veiksminga kompensacija.</text:span></text:p>
      <text:p text:style-name="P165"><text:span text:style-name="T166">2</text:span><text:span text:style-name="T167">. Kompensacija, nurodyta šio straipsnio 1 dalies c punkte, atitinka eksproprijuotų investicijų rinkos vertę, buvusią prieš pat ekspropriaciją arba pr</text:span><text:span text:style-name="T168">ieš tai, kai apie numatomą ekspropriaciją tapo viešai žinoma, atsižvelgiant į tai, kas įvyko anksčiau. Tokia kompensacija išmokama nepagrįstai neatidėliojant ir į ją įskaičiuojamos palūkanos, skaičiuojamos nuo ekspropriacijos datos iki visiško išmokėjimo p</text:span><text:span text:style-name="T169">agal esamą Londono bankų biržos kursą (LIBOR).</text:span></text:p>
      <text:p text:style-name="P170"><text:span text:style-name="T171">3</text:span><text:span text:style-name="T172">. Investuotojai, kurių turtas eksproprijuojamas, nepažeidžiant šio Susitarimo 8 straipsnyje numatytų jų teisių, turi teisę reikalauti, kad eksproprijuojančios Susitariančiosios Šalies valstybės teisminės<text:s/></text:span><text:span text:style-name="T173">ar kitos kompetentingos ir nepriklausomos institucijos nedelsdamos išnagrinėtų jų bylą ir nustatytų, ar tokia ekspropriacija ir su ja susijusi kompensacija atitinka šio straipsnio principus ir eksproprijuojančios Susitariančiosios Šalies įstatymus ir kitus</text:span><text:span text:style-name="T174"><text:s/>teisės aktus.</text:span></text:p>
      <text:p text:style-name="P175"/>
      <text:p text:style-name="P176"><text:span text:style-name="T177">5</text:span><text:span text:style-name="T178"><text:s/>straipsnis</text:span></text:p>
      <text:p text:style-name="P179"><text:span text:style-name="T180">Nuostolių kompensavimas</text:span></text:p>
      <text:p text:style-name="P181"/>
      <text:p text:style-name="P182"><text:span text:style-name="T183">1</text:span><text:span text:style-name="T184">. Vienos Susitariančiosios Šalies investuotojams, kurių investicijoms padaryta žala kitos Susitariančiosios Šalies teritorijoje dėl karo, nepaprastosios padėties paskelbimo, sukilimo, maišto<text:s/></text:span><text:span text:style-name="T185">ar kitų panašių įvykių, pastaroji Susitariančioji Šalis taiko ne mažiau palankų režimą negu tas, kurį ta Susitariančioji Šalis taiko savo arba bet kurios trečiosios valstybės investuotojams, atsižvelgdama į tai, kuris režimas palankesnis.</text:span></text:p>
      <text:p text:style-name="P186"><text:span text:style-name="T187">2</text:span><text:span text:style-name="T188">. Nepaisant<text:s/></text:span><text:span text:style-name="T189">šio straipsnio 1 dalies, vienos Susitariančiosios Šalies investuotojams, kurie toje dalyje nurodytomis aplinkybėmis patiria nuostolių kitos Susitariančiosios Šalies teritorijoje dėl:</text:span></text:p>
      <text:p text:style-name="P190"><text:span text:style-name="T191">a) jų nuosavybės rekvizicijos, kurią atliko pastarosios karinės pajėgos a</text:span><text:span text:style-name="T192">r valdžios institucijos, arba</text:span></text:p>
      <text:p text:style-name="P193"><text:span text:style-name="T194">b) jų nuosavybės sunaikinimo, kurį įvykdė pastarosios karinės pajėgos ar valdžios institucijos, kai tai įvyko ne mūšio metu ir nebuvo būtina,<text:s/></text:span></text:p>
      <text:p text:style-name="P195"><text:span text:style-name="T196">išmokama teisinga ir adekvati kompensacija dėl nuostolių, patirtų rekvizicijos<text:s/></text:span><text:span text:style-name="T197">laikotarpiu ar dėl nuosavybės sunaikinimo.</text:span></text:p>
      <text:p text:style-name="P198"/>
      <text:p text:style-name="P199"><text:span text:style-name="T200">6</text:span><text:span text:style-name="T201"><text:s/>straipsnis</text:span></text:p>
      <text:p text:style-name="P202"><text:span text:style-name="T203">Pervedimai</text:span></text:p>
      <text:p text:style-name="P204"/>
      <text:p text:style-name="P205"><text:span text:style-name="T206">1</text:span><text:span text:style-name="T207">. Viena Susitariančioji Šalis garantuoja kitos Susitariančiosios Šalies investuotojams, kad su investicijomis susijusios lėšos bus netrukdomai pervedamos į jos teritoriją ir<text:s/></text:span><text:span text:style-name="T208">iš jos teritorijos pirmiausia:</text:span></text:p>
      <text:p text:style-name="P209"><text:span text:style-name="T210">a) pradinio kapitalo sumos ir papildomos sumos investicijoms palaikyti ar plėsti;</text:span></text:p>
      <text:p text:style-name="P211"><text:span text:style-name="T212">b) pajamos;</text:span></text:p>
      <text:p text:style-name="P213"><text:span text:style-name="T214">c) įplaukos, gautos visiškai ar iš dalies likvidavus investicijas;</text:span></text:p>
      <text:p text:style-name="P215"><text:span text:style-name="T216">d) lėšos, skirtos su investicija tiesiogiai susijusioms pa</text:span><text:span text:style-name="T217">skoloms apmokėti;</text:span></text:p>
      <text:p text:style-name="P218"><text:span text:style-name="T219">e) kompensacijos, suteiktos pagal 4 ir 5 straipsnių nuostatas;</text:span></text:p>
      <text:p text:style-name="P220"><text:span text:style-name="T221">f) mokėjimai, vykdomi vadovaujantis 7 straipsnyje nurodyta garantija ar draudimo sutartimi;</text:span></text:p>
      <text:p text:style-name="P222"><text:span text:style-name="T223">g) darbo užmokestis iš užsienio įdarbintų asmenų, kurių darbas jos<text:s/></text:span><text:span text:style-name="T224">teritorijoje susijęs su investicijomis.</text:span></text:p>
      <text:p text:style-name="P225"><text:span text:style-name="T226">2</text:span><text:span text:style-name="T227">. Nepažeidžiant Europos Sąjungos nustatytų priemonių, pervedimai atliekami nepagrįstai neatidėliojant valiuta, kuria buvo atliktos investicijos, ar, investuotojui sutikus, bet kuria kita konvertuojama valiuta<text:s/></text:span><text:span text:style-name="T228">atitinkamą pervedimo dieną galiojantį valiutos keitimo rinkos kursą.</text:span></text:p>
      <text:p text:style-name="P229"><text:span text:style-name="T230">3</text:span><text:span text:style-name="T231">. Abi Susitariančiosios Šalys taiko šio straipsnio 1 ir 2 dalyse nurodytiems pervedimams ne mažiau palankų režimą negu tas, kurį jos taiko pervedimams, susijusiems su bet kurios treč</text:span><text:span text:style-name="T232">iosios valstybės investuotojų investicijomis.</text:span></text:p>
      <text:p text:style-name="P233"><text:span text:style-name="T234">4</text:span><text:span text:style-name="T235">. Abi Susitariančiosios Šalys, nepaisydamos ankstesnių šio straipsnio nuostatų, gali teisingai, be diskriminacijos ir pagrįstai taikyti priemones, susijusias su apmokestinimu, kreditorių teisių apsauga ar<text:s/></text:span><text:span text:style-name="T236">skirtas kitiems įstatymams ir teisės aktams įgyvendinti.</text:span></text:p>
      <text:p text:style-name="P237"/>
      <text:p text:style-name="P238"><text:span text:style-name="T239">7</text:span><text:span text:style-name="T240"><text:s/>straipsnis</text:span></text:p>
      <text:p text:style-name="P241"><text:span text:style-name="T242">Subrogacija</text:span></text:p>
      <text:p text:style-name="P243"/>
      <text:p text:style-name="P244"><text:span text:style-name="T245">Jeigu viena Susitariančioji Šalis ar jos paskirtoji agentūra (pirmoji Susitariančioji Šalis) sumoka pagal suteiktą garantiją ar draudimo sutartį, susijusią su kitos</text:span><text:span text:style-name="T246"><text:s/>Susitariančiosios Šalies (antroji Susitariančioji Šalis) teritorijoje esančia investicija, antroji Susitariančioji Šalis pripažįsta:</text:span></text:p>
      <text:p text:style-name="P247"><text:span text:style-name="T248">a) kompensaciją gavusios šalies visų teisių ir reikalavimų perdavimą pirmajai Susitariančiajai Šaliai pagal įstatymą arba<text:s/></text:span><text:span text:style-name="T249">pagal teisinį sandorį ir</text:span></text:p>
      <text:p text:style-name="P250"><text:span text:style-name="T251">b) kad pirmoji Susitariančioji Šalis subrogacijos būdu įgytomis teisėmis ir reikalavimais naudojasi taip pat kaip ir šalis, kuriai buvo atlyginti nuostoliai.</text:span></text:p>
      <text:p text:style-name="P252"/>
      <text:p text:style-name="P253"><text:span text:style-name="T254">8</text:span><text:span text:style-name="T255"><text:s/>straipsnis</text:span></text:p>
      <text:p text:style-name="P256"><text:span text:style-name="T257">Investicinių ginčų sprendimas</text:span></text:p>
      <text:p text:style-name="P258"/>
      <text:p text:style-name="P259"><text:span text:style-name="T260">1</text:span><text:span text:style-name="T261">. Vienos Susi</text:span><text:span text:style-name="T262">tariančiosios Šalies ir kitos Susitariančiosios Šalies investuotojo ginčai, susiję su jo investicijomis pirmosios teritorijoje, sprendžiami, jei įmanoma, draugiškai. Investuotojas apie kilusį ginčą raštu praneša Susitariančiajai Šaliai, kurios teritorijoje</text:span><text:span text:style-name="T263"><text:s/>atliktos investicijos, kartu pateikdamas išsamią informaciją.</text:span></text:p>
      <text:p text:style-name="P264"><text:span text:style-name="T265">2</text:span><text:span text:style-name="T266">. Jei per šešis mėnesius nuo to laiko, kai buvo gautas šio straipsnio 1 dalyje nurodytas pranešimas raštu, tokio ginčo nepavyko išspręsti draugiškai, bet kuri ginčo šalis turi teisę perduo</text:span><text:span text:style-name="T267">ti ginčą spręsti:</text:span></text:p>
      <text:p text:style-name="P268"><text:span text:style-name="T269">a) kompetentingam Susitariančiosios Šalies teismui ir (arba)</text:span></text:p>
      <text:p text:style-name="P270"><text:span text:style-name="T271">b) tarptautiniam arbitražui:</text:span></text:p>
      <text:p text:style-name="P272"><text:span text:style-name="T273">i) Tarptautiniam investicinių ginčų sprendimo centrui (ICSID), įsteigtam<text:s/></text:span><text:span text:style-name="T274"><text:tab/>pagal Konvenciją dėl valstybių ir kitų valstybių fizinių bei juridinių</text:span><text:span text:style-name="T275"><text:s/>asmenų<text:s/></text:span><text:span text:style-name="T276"><text:tab/>investicinių ginčų sprendimo, priimtą 1965 m. kovo 18 d. Vašingtone,<text:s/></text:span></text:p>
      <text:p text:style-name="P277"><text:span text:style-name="T278">arba</text:span></text:p>
      <text:p text:style-name="P279"><text:span text:style-name="T280">ii)<text:s/></text:span><text:span text:style-name="T281">ad hoc<text:s/></text:span><text:span text:style-name="T282">arbitražui, sudarytam pagal Jungtinių Tautų Tarptautinės prekybos<text:s/></text:span><text:span text:style-name="T283"><text:tab/>teisės komisijos (UNCITRAL) arbitražo procedūros taisykles. Šios taisyklės<text:s/></text:span><text:span text:style-name="T284"><text:tab/></text:span><text:span text:style-name="T285">gali būti pakeistos ginčo šalių rašytiniu susitarimu.<text:s/></text:span></text:p>
      <text:p text:style-name="P286"><text:span text:style-name="T287">Šiuo tikslu Susitariančiosios Šalys pareiškia sutinkančios nagrinėti ginčus pirmiau minėtame tarptautiniam arbitraže.</text:span></text:p>
      <text:p text:style-name="P288"><text:span text:style-name="T289">3</text:span><text:span text:style-name="T290">. Jei kilus ginčui jo šalys nusprendė perduoti jį spręsti vienai iš arbitr</text:span><text:span text:style-name="T291">ažo institucijų, nurodytų šio straipsnio 2 dalies b punkte, jos atsisako teisės kreiptis į kitą arbitražą.</text:span></text:p>
      <text:p text:style-name="P292"><text:span text:style-name="T293">4</text:span><text:span text:style-name="T294">. Arbitražo sprendimai yra galutiniai ir privalomi ginčo šalims. Abi Susitariančiosios Šalys nedelsdamos vykdo šiuos sprendimus, pripažintus<text:s/></text:span><text:span text:style-name="T295">pagal atitinkamos Susitariančiosios Šalies įstatymus ir kitus teisės aktus, ir imasi priemonių juos veiksmingai įgyvendinti savo teritorijoje.</text:span></text:p>
      <text:p text:style-name="P296"><text:span text:style-name="T297">5</text:span><text:span text:style-name="T298">. Nė viena Susitariančioji Šalis nesiremia gynybai tuo, kad visa ar dalinė kompensacija už patirtus nuostoli</text:span><text:span text:style-name="T299">us ar kita kompensacija buvo išmokėta ar turi būti sumokėta pagal suteiktą garantiją arba draudimo sutartį.</text:span></text:p>
      <text:p text:style-name="P300"/>
      <text:p text:style-name="P301"><text:span text:style-name="T302">9</text:span><text:span text:style-name="T303"><text:s/>straipsnis</text:span></text:p>
      <text:p text:style-name="P304"><text:span text:style-name="T305">Ginčų tarp Susitariančiųjų Šalių sprendimas</text:span></text:p>
      <text:p text:style-name="P306"/>
      <text:p text:style-name="P307"><text:span text:style-name="T308">1</text:span><text:span text:style-name="T309">. Bet koks ginčas tarp Susitariančiųjų Šalių dėl šio Susitarimo aiškinimo ar t</text:span><text:span text:style-name="T310">aikymo, kiek įmanoma, sprendžiamas diplomatiniais kanalais.</text:span></text:p>
      <text:p text:style-name="P311"><text:span text:style-name="T312">2</text:span><text:span text:style-name="T313">. Jeigu Susitariančiosioms Šalims nepavyksta susitarti per šešis mėnesius nuo ginčo pradžios, ginčas bet kurios Susitariančiosios Šalies prašymu perduodamas nagrinėti arbitražui.</text:span></text:p>
      <text:p text:style-name="P314"><text:span text:style-name="T315">3</text:span><text:span text:style-name="T316">. Arbit</text:span><text:span text:style-name="T317">ražas sudaromas kiekvienu atskiru atveju taip: per 2 mėnesius nuo dienos, kai viena Susitariančioji Šalis gauna pranešimą iš kitos Susitariančiosios Šalies apie prašymą ginčą spręsti arbitraže, abi Susitariančiosios Šalys paskiria po vieną arbitrą. Šie du<text:s/></text:span><text:span text:style-name="T318">arbitrai per du mėnesius išrenka trečią arbitrą, kuris turi būti trečiosios valstybės pilietis. Abiem Susitariančiosioms Šalims pritarus, trečiasis arbitras skiriamas arbitražo pirmininku.</text:span></text:p>
      <text:p text:style-name="P319"><text:span text:style-name="T320">4</text:span><text:span text:style-name="T321">. Jeigu per šio straipsnio 3 dalyje nurodytą laikotarpį arbitr</text:span><text:span text:style-name="T322">ažas nebuvo sudarytas ir jei nėra jokio kito susitarimo, bet kuri Susitariančioji Šalis gali prašyti Tarptautinio Teisingumo Teismo pirmininką atlikti reikiamus paskyrimus. Jeigu pirmininkas yra vienos Susitariančiosios Šalies valstybės pilietis arba dėl k</text:span><text:span text:style-name="T323">itų priežasčių negali atlikti nurodytos funkcijos, atlikti reikalingus paskyrimus prašoma Tarptautinio Teisingumo Teismo pirmininko pavaduotojo. Jeigu pirmininko pavaduotojas yra vienos Susitariančiosios Šalies valstybės pilietis arba jis taip pat negali a</text:span><text:span text:style-name="T324">tlikti nurodytos funkcijos, reikalingą paskyrimą atlikti prašoma kito pagal vyresnumą Tarptautinio Teisingumo Teismo nario, kuris nėra Susitariančiosios Šalies valstybės pilietis.</text:span></text:p>
      <text:p text:style-name="P325"><text:span text:style-name="T326">5</text:span><text:span text:style-name="T327">. Arbitražas pats nustato savo darbo tvarką. Arbitražas sprendimus prii</text:span><text:span text:style-name="T328">ma balsų dauguma. Sprendimai yra galutiniai ir privalomi abiem Susitariančiosioms Šalims.</text:span></text:p>
      <text:p text:style-name="P329"><text:span text:style-name="T330">6</text:span><text:span text:style-name="T331">. Abi Susitariančiosios Šalys apmoka išlaidas, susijusias su savo paskirto arbitro veikla ir su jų atstovavimu nagrinėjant ginčą arbitraže; išlaidas, susijusias<text:s/></text:span><text:span text:style-name="T332">su arbitražo pirmininko veikla, ir kitas išlaidas abi Susitariančiosios Šalys dengia po lygiai. Tačiau arbitražas gali nuspręsti, kad didesnę išlaidų dalį padengs viena Susitariančioji Šalis, ir toks sprendimas privalomas abiem Susitariančiosioms Šalims.</text:span></text:p>
      <text:p text:style-name="P333"/>
      <text:p text:style-name="P334"><text:span text:style-name="T335">10</text:span><text:span text:style-name="T336"><text:s/>straipsnis</text:span></text:p>
      <text:p text:style-name="P337"><text:span text:style-name="T338">Didesnio palankumo nuostatos</text:span></text:p>
      <text:p text:style-name="P339"/>
      <text:p text:style-name="P340"><text:span text:style-name="T341">Jeigu vienos Susitariančiosios Šalies valstybės įstatymai arba įsipareigojimai pagal tarptautinę teisę, kurie tarp Susitariančiųjų Šalių galioja dabar ar bus priimti vėliau, suteikia kitos<text:s/></text:span><text:span text:style-name="T342">Susitariančiosios Šalies investuotojų investicijoms palankesnį režimą negu šis Susitarimas, taikomas palankesnis režimas.</text:span></text:p>
      <text:p text:style-name="P343"/>
      <text:p text:style-name="P344"><text:span text:style-name="T345">11</text:span><text:span text:style-name="T346"><text:s/>straipsnis</text:span></text:p>
      <text:p text:style-name="P347"><text:span text:style-name="T348">Konsultacijos</text:span></text:p>
      <text:p text:style-name="P349"/>
      <text:p text:style-name="P350"><text:span text:style-name="T351">Vienos Susitariančiosios Šalies prašymu kita Susitariančioji Šalis nedelsdama sutinka surengti k</text:span><text:span text:style-name="T352">onsultacijas dėl šio Susitarimo aiškinimo ar taikymo.</text:span></text:p>
      <text:p text:style-name="P353"/>
      <text:p text:style-name="P354"><text:span text:style-name="T355">12</text:span><text:span text:style-name="T356"><text:s/>straipsnis</text:span></text:p>
      <text:p text:style-name="P357"><text:span text:style-name="T358">Susitarimo taikymas</text:span></text:p>
      <text:p text:style-name="P359"/>
      <text:p text:style-name="P360"><text:span text:style-name="T361">1</text:span><text:span text:style-name="T362">. Šis Susitarimas taikomas toms investicijoms, kurias vienos Susitariančiosios Šalies investuotojai atliko kitos Susitariančiosios Šalies teritorijoje paga</text:span><text:span text:style-name="T363">l šios įstatymus ir kitus teisės aktus ir iki šio Susitarimo įsigaliojimo, ir po jo įsigaliojimo, tačiau netaikomas su investicijomis susijusiems ginčams, kurie iškilo ar galėjo kilti iki šio Susitarimo įsigaliojimo, ar bet kurioms pretenzijoms, kurios buv</text:span><text:span text:style-name="T364">o išnagrinėtos iki šio Susitarimo įsigaliojimo.</text:span></text:p>
      <text:p text:style-name="P365"><text:span text:style-name="T366">2</text:span><text:span text:style-name="T367">. Šis Susitarimas taip pat netaikomas santykiams, susijusiems su žemės įsigijimu, naudojimu, eksploatavimu ir disponavimu ja. Šiuos klausimus reglamentuoja Susitariančiųjų Šalių įstatymai ir kiti teisės<text:s/></text:span><text:span text:style-name="T368">aktai.</text:span></text:p>
      <text:p text:style-name="P369"/>
      <text:p text:style-name="P370"><text:span text:style-name="T371">13</text:span><text:span text:style-name="T372"><text:s/>straipsnis</text:span></text:p>
      <text:p text:style-name="P373"><text:span text:style-name="T374">Pakeitimai</text:span></text:p>
      <text:p text:style-name="P375"/>
      <text:p text:style-name="P376"><text:span text:style-name="T377">Šio Susitarimo įsigaliojimo metu ar bet kuriuo metu vėliau šio Susitarimo nuostatos gali būti keičiamos taip, kaip Susitariančiosios Šalys raštu susitaria. Tokie pakeitimai įsigalioja nuo antrojo pranešimo diplomat</text:span><text:span text:style-name="T378">iniais kanalais, kuriuo viena Susitariančioji Šalis praneša kitai Susitariančiajai Šaliai apie visų jiems įsigalioti reikalingų vidaus procedūrų įvykdymą, gavimo dienos.</text:span></text:p>
      <text:p text:style-name="P379"/>
      <text:p text:style-name="P380"><text:span text:style-name="T381">14</text:span><text:span text:style-name="T382"><text:s/>straipsnis</text:span></text:p>
      <text:p text:style-name="P383"><text:span text:style-name="T384">Susitarimo įsigaliojimas, galiojimo laikas ir nutraukimas</text:span></text:p>
      <text:p text:style-name="P385"/>
      <text:p text:style-name="P386"><text:span text:style-name="T387">1</text:span><text:span text:style-name="T388">.</text:span><text:span text:style-name="T389"><text:s/>Šis Susitarimas įsigalioja nuo antrojo pranešimo diplomatiniais kanalais, kuriuo viena Susitariančioji Šalis praneša kitai Susitariančiajai Šaliai apie visų šiam Susitarimui įsigalioti reikalingų vidaus procedūrų įvykdymą, gavimo dienos.</text:span></text:p>
      <text:p text:style-name="P390"><text:span text:style-name="T391">2</text:span><text:span text:style-name="T392">. Šis Susita</text:span><text:span text:style-name="T393">rimas galioja penkiolika (15) metų. Pasibaigus šiam laikotarpiui, jis galioja ir toliau tol, kol pasibaigia dvylika (12) mėnesių nuo tos dienos, kai viena Susitariančioji Šalis raštu praneša kitai Susitariančiajai Šaliai apie šio Susitarimo nutraukimą.</text:span></text:p>
      <text:p text:style-name="P394"><text:span text:style-name="T395">3</text:span><text:span text:style-name="T396">. Investicijoms, atliktoms iki šio Susitarimo nutraukimo dienos, dar dešimt (10) metų nuo šios dienos galioja šio Susitarimo 1–12 straipsnių nuostatos.</text:span></text:p>
      <text:p text:style-name="P397">Pasirašytas 2005 m. lapkričio 21 d. Sofijoje dviem egzemplioriais, lietuvių, bulgarų ir anglų kalbomis, visi tekstai yra autentiški. Kilus nesutarimų dėl šio Susitarimo aiškinimo, remiamasi tekstu anglų kalba.</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LIETUVOS RESPUBLIKOS</text:p>
          </table:table-cell>
          <table:table-cell table:style-name="TableCell405">
            <text:p text:style-name="P406">BULGARIJOS RESPUBLIKOS</text:p>
          </table:table-cell>
        </table:table-row>
        <table:table-row table:style-name="TableRow407">
          <table:table-cell table:style-name="TableCell408">
            <text:p text:style-name="P409">VYRIAUSYBĖS VARDU</text:p>
          </table:table-cell>
          <table:table-cell table:style-name="TableCell410">
            <text:p text:style-name="P411"><text:span text:style-name="T412">VYRIAUSYBĖS VARDU</text:span></text:p>
          </table:table-cell>
        </table:table-row>
      </table:table>
      <text:p text:style-name="P413"><text:span text:style-name="T4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02:45:00Z</meta:creation-date>
    <dc:date>2015-08-31T02:45:00Z</dc:date>
    <meta:template xlink:href="Normal" xlink:type="simple"/>
    <meta:editing-cycles>2</meta:editing-cycles>
    <meta:editing-duration>PT0S</meta:editing-duration>
    <meta:document-statistic meta:page-count="6" meta:paragraph-count="139" meta:word-count="2107" meta:character-count="17140" meta:row-count="489" meta:non-whitespace-character-count="15172"/>
  </office:meta>
</office:document-meta>
</file>