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P O T V A R K I S</text:p>
      <text:p text:style-name="P11">DĖL PRIEDŲ UŽ DARBĄ CENTRINĖJE PRIVATIZAVIMO KOMISIJOJE</text:p>
      <text:p text:style-name="P12"/>
      <text:p text:style-name="P13">1993 m. gegužės 17 d. Nr. 366p</text:p>
      <text:p text:style-name="P14">Vilnius</text:p>
      <text:p text:style-name="P15"/>
      <text:p text:style-name="P16"/>
      <text:p text:style-name="P17"><text:span text:style-name="T18">1</text:span><text:span text:style-name="T19">. Vadovaujantis Lietuvos Respublikos Prezidento 1993 m. balandžio 27 d. dekretu Nr. 44 „Dėl Centrinės privatizavimo komisijos“ ir Lietuvos Respublikos Vyriausybės 1991 m. balandžio 12 d. nutarimu Nr. 130 „Dėl valstybinio turto pirminio privatizavimo dokumentų tvirtinimo“, nustatyti iš Lietuvos valstybės biudžeto įplaukų, gautų įgyvendinant Lietuvos Respublikos Aukščiausiosios Tarybos 1991 m. liepos 11 d. nutarimą Nr. I-1544 „Dėl Respublikinio ir Aukštesniosios pakopos savivaldybių privatizavimo fondų nuostatų patvirtinimo“:</text:span></text:p>
      <text:p text:style-name="P20"><text:span text:style-name="T21">1.1</text:span><text:span text:style-name="T22">. nuo 1993 m. gegužės 1 d. už darbą Centrinėje privatizavimo komisijoje pagrindinio atlyginimo priedus A. Merčaičiui, J. Veselkai – po 50 procentų, A. Dzienienei, G. Lukošiūnui, V. Skulskiui, V. Šarkai, J. Šarkui, J. Tamulioniui, P. Zaikauskui, E. Žilevičiui, V. Žukovskiui – po 45 procentus Lietuvos Respublikos Vyriausybės kanceliarijos skyriaus vedėjo minimalaus tarnybinio atlyginimo dydžio;</text:span></text:p>
      <text:p text:style-name="P23"><text:span text:style-name="T24">1.2</text:span><text:span text:style-name="T25">. nuo 1993 m. gegužės 1 d. pagrindinio atlyginimo priedus šiems Lietuvos Respublikos Vyriausybės kanceliarijos darbuotojams, rengiantiems dokumentų projektus Centrinei privatizavimo komisijai: N. Jadevič – 40 procentų, E. Antaniūnui, D. Sinicienei – po 20 procentų, A. Duksai – 10 procentų Lietuvos Respublikos Vyriausybės kanceliarijos skyriaus vedėjo minimalaus tarnybinio atlyginimo dydžio.</text:span></text:p>
      <text:p text:style-name="P26"><text:span text:style-name="T27">2</text:span><text:span text:style-name="T28">. Nustatyti, kad:</text:span></text:p>
      <text:p text:style-name="P29"><text:span text:style-name="T30">2.1</text:span><text:span text:style-name="T31">. pagrindinio atlyginimo priedai už darbą Centrinėje privatizavimo komisijoje nemokami nuo 1993 m. gegužės 1 d. V. Dūdėnui, S. R. Petrikiui, A. G. Šemetai, A. Šimėnui, S. Vaitkevičiui, S. Vėlyviui;</text:span></text:p>
      <text:p text:style-name="P32"><text:span text:style-name="T33">2.2</text:span><text:span text:style-name="T34">. pagrindinio atlyginimo priedai, nurodyti 1.1 ir 1.2 punktuose, perskaičiuojami keičiantis dėl indeksavimo Lietuvos Respublikos Vyriausybės kanceliarijos skyriaus vedėjo minimaliam tarnybiniam atlyginimui.</text:span></text:p>
      <text:p text:style-name="P35"><text:span text:style-name="T36">3</text:span><text:span text:style-name="T37">. Iš dalies pakeičiant Lietuvos Respublikos Vyriausybės 1992 m. rugpjūčio 17 d. potvarkį Nr. 822p, išbraukti M. Česnauskienės pavardę.</text:span></text:p>
      <text:p text:style-name="P38"><text:span text:style-name="T39">4</text:span><text:span text:style-name="T40">. Pripažinti netekusiais galios Lietuvos Respublikos Vyriausybės 1992 m. kovo 31 d. potvarkį Nr. 316p ir 1992 m. spalio 22 d. potvarkį Nr. 1023p.</text:span></text:p>
      <text:p text:style-name="P41"/>
      <text:p text:style-name="P42"/>
      <text:p text:style-name="P43"/>
      <text:p text:style-name="P44"><text:span text:style-name="T45">Ministras Pirmininkas<text:s/></text:span><text:span text:style-name="T46"><text:tab/>Adolfas Šlež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736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9-25T11:31:00Z</meta:creation-date>
    <dc:date>2019-09-25T11:31:00Z</dc:date>
    <meta:template xlink:href="Normal.dotm" xlink:type="simple"/>
    <meta:editing-cycles>2</meta:editing-cycles>
    <meta:editing-duration>PT0S</meta:editing-duration>
    <meta:document-statistic meta:page-count="1" meta:paragraph-count="39" meta:word-count="291" meta:character-count="2233" meta:row-count="90" meta:non-whitespace-character-count="1981"/>
  </office:meta>
</office:document-meta>
</file>