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style:style>
    <style:style style:name="P84" style:parent-style-name="Normal" style:family="paragraph">
      <style:paragraph-properties fo:break-before="page" fo:text-indent="3.543in"/>
    </style:style>
    <style:style style:name="T85" style:parent-style-name="DefaultParagraphFont" style:family="text">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font-weight="bold" style:font-weight-asian="bold" fo:color="#000000"/>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style:tab-stops>
          <style:tab-stop style:type="center" style:position="3.4437in"/>
          <style:tab-stop style:type="right" style:leader-style="solid" style:leader-text="_" style:position="6.693in"/>
        </style:tab-stops>
      </style:paragraph-properties>
      <style:text-properties fo:color="#000000" fo:font-size="10pt" style:font-size-asian="10pt"/>
    </style:style>
    <style:style style:name="P92" style:parent-style-name="Normal" style:family="paragraph">
      <style:paragraph-properties fo:text-align="justify">
        <style:tab-stops>
          <style:tab-stop style:type="right" style:leader-style="solid" style:leader-text="_" style:position="5.225in"/>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justify">
        <style:tab-stops>
          <style:tab-stop style:type="center" style:position="3.3645in"/>
          <style:tab-stop style:type="right" style:leader-style="solid" style:leader-text="_" style:position="5.225in"/>
          <style:tab-stop style:type="right" style:leader-style="solid" style:leader-text="_" style:position="6.693in"/>
        </style:tab-stops>
      </style:paragraph-properties>
      <style:text-properties fo:color="#000000" fo:font-size="10pt" style:font-size-asian="10p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ab-stops>
          <style:tab-stop style:type="center" style:position="3.8791in"/>
          <style:tab-stop style:type="right" style:leader-style="solid" style:leader-text="_" style:position="6.693in"/>
        </style:tab-stops>
      </style:paragraph-properties>
    </style:style>
    <style:style style:name="T97" style:parent-style-name="DefaultParagraphFont" style:family="text">
      <style:text-properties fo:color="#000000" fo:font-size="10pt" style:font-size-asian="10pt"/>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style:tab-stops>
          <style:tab-stop style:type="center" style:position="3.602in"/>
          <style:tab-stop style:type="right" style:leader-style="solid" style:leader-text="_" style:position="6.693in"/>
        </style:tab-stops>
      </style:paragraph-properties>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7" style:parent-style-name="Normal" style:family="paragraph">
      <style:paragraph-properties>
        <style:tab-stops>
          <style:tab-stop style:type="center" style:position="3.6416in"/>
          <style:tab-stop style:type="right" style:leader-style="solid" style:leader-text="_" style:position="6.6895in"/>
        </style:tab-stops>
      </style:paragraph-properties>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TableColumn113" style:family="table-column">
      <style:table-column-properties style:column-width="1.1402in"/>
    </style:style>
    <style:style style:name="TableColumn114" style:family="table-column">
      <style:table-column-properties style:column-width="1.1402in"/>
    </style:style>
    <style:style style:name="TableColumn115" style:family="table-column">
      <style:table-column-properties style:column-width="1.1402in"/>
    </style:style>
    <style:style style:name="TableColumn116" style:family="table-column">
      <style:table-column-properties style:column-width="1.1409in"/>
    </style:style>
    <style:style style:name="TableColumn117" style:family="table-column">
      <style:table-column-properties style:column-width="1.1409in"/>
    </style:style>
    <style:style style:name="TableColumn118" style:family="table-column">
      <style:table-column-properties style:column-width="1.1409in"/>
    </style:style>
    <style:style style:name="Table112" style:family="table">
      <style:table-properties style:width="6.8437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style:tab-stops>
          <style:tab-stop style:type="left" style:position="2.2562in"/>
        </style:tab-stops>
      </style:paragraph-properties>
      <style:text-properties fo:color="#000000"/>
    </style:style>
    <style:style style:name="P123" style:parent-style-name="Normal" style:family="paragraph">
      <style:paragraph-properties>
        <style:tab-stops>
          <style:tab-stop style:type="left" style:position="2.2562in"/>
        </style:tab-stops>
      </style:paragraph-properties>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style:tab-stops>
          <style:tab-stop style:type="center" style:position="1.3854in"/>
        </style:tab-stops>
      </style:paragraph-properties>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style:style>
    <style:style style:name="P139" style:parent-style-name="Normal" style:family="paragraph">
      <style:paragraph-properties fo:break-before="page" fo:text-indent="3.543in"/>
    </style:style>
    <style:style style:name="T140" style:parent-style-name="DefaultParagraphFont" style:family="text">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RELIGINIŲ BENDRIJŲ TEISĖS Į IŠLIKUSĮ NEKILNOJAMĄJĮ TURTĄ ATKŪRIMO TVARKOS ĮSTATYMO ĮGYVENDINIMO</text:p>
      <text:p text:style-name="P15"/>
      <text:p text:style-name="P16">1995 m. rugsėjo 22 d. Nr. 1275</text:p>
      <text:p text:style-name="P17">Vilnius</text:p>
      <text:p text:style-name="P18"/>
      <text:p text:style-name="P19"><text:span text:style-name="T20">Įgyvendi</text:span><text:span text:style-name="T21">ndama Lietuvos Respublikos religinių bendrijų teisės į išlikusį nekilnojamąjį turtą atkūrimo tvarkos įstatymą (Žin., 1995, Nr.<text:s/></text:span><text:a xlink:href="https://www.e-tar.lt/portal/lt/legalAct/TAR.579F0B8C810D" office:target-frame-name="_blank" xlink:show="new"><text:span text:style-name="T22">27-600</text:span></text:a><text:span text:style-name="T23">), 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Turto, grąžinamo religinėms bendrijoms natūra, perdavimo tvarką;</text:span></text:p>
      <text:p text:style-name="P32"><text:span text:style-name="T33">1.2</text:span><text:span text:style-name="T34">. Religinei bendrijai negrąžinto natūra turto išpirkimo tvarką.</text:span></text:p>
      <text:p text:style-name="P35"><text:span text:style-name="T36">2</text:span><text:span text:style-name="T37">. Nustatyti, kad:</text:span></text:p>
      <text:p text:style-name="P38"><text:span text:style-name="T39">2.1</text:span><text:span text:style-name="T40">. rengiant Lietuvos valstybės biudžeto ir savivaldyb</text:span><text:span text:style-name="T41">ių biudžetų projektus, turi būti numatytos lėšos piniginėms kompensacijoms išmokėti bei paramai, susijusiai su paminklinių ansamblių, kulto pastatų remontu (restauravimu), teikti atsižvelgiant į priimtus sprendimus dėl nuosavybės teisių atkūrimo;</text:span></text:p>
      <text:p text:style-name="P42"><text:span text:style-name="T43">2.2</text:span><text:span text:style-name="T44">.<text:s/></text:span><text:span text:style-name="T45">šiuo nutarimu patvirtintos Turto, grąžinamo religinėms bendrijoms natūra, perdavimo tvarkos nuostatos atkuriant nuosavybės teises į privatinėje nuosavybėje esantį turtą netaikomos, kol įstatymo nenustatyta sprendimų dėl nuosavybės teisės atkūrimo į privati</text:span><text:span text:style-name="T46">nėje nuosavybėje esantį turtą priėmimo tvarka.</text:span></text:p>
      <text:p text:style-name="P47"/>
      <text:p text:style-name="P48"/>
      <text:p text:style-name="P49"><text:span text:style-name="T50">MINISTRAS PIRMININKAS</text:span><text:span text:style-name="T51"><text:tab/>ADOLFAS ŠLEŽEVIČIUS</text:span></text:p>
      <text:p text:style-name="P52"/>
      <text:p text:style-name="P53">STATYBOS IR URBANISTIKOS MINISTRAS<text:tab/>JULIUS LAICONAS</text:p>
      <text:p text:style-name="P54">______________</text:p>
      <text:p text:style-name="P55"/>
      <text:soft-page-break/>
      <text:p text:style-name="P56"><text:span text:style-name="T57">PATVIRTINTA</text:span></text:p>
      <text:p text:style-name="P58">Lietuvos Respublikos Vyriausybės</text:p>
      <text:p text:style-name="P59">1995 m. rugsėjo 22 d. nutarimu Nr. 1275</text:p>
      <text:p text:style-name="P60"/>
      <text:p text:style-name="P61"><text:span text:style-name="T62">TURTO, GRĄŽINAMO RELIGINĖMS BENDRIJOMS NATŪRA, PERDAVIMO TVARKA</text:span></text:p>
      <text:p text:style-name="P63"/>
      <text:p text:style-name="P64"><text:span text:style-name="T65">1</text:span><text:span text:style-name="T66">. Ši tvarka nustato, kaip religinėms bendrijoms perduodami natūra pastatai, statiniai (ar jų dalys), į kuriuos jai atkurtos nuosavybės teisės.</text:span></text:p>
      <text:p text:style-name="P67"><text:span text:style-name="T68">2</text:span><text:span text:style-name="T69">. Miesto (rajono) tarybai ar ministeri</text:span><text:span text:style-name="T70">jai, kurios reguliavimo sričiai priklauso valstybės įmonės, įstaigos ir organizacijos, turinčios savo žinioje religinės bendrijos išlikusį turtą, arba nurodytasis turtas, priėmus sprendimą dėl religinės bendrijos nuosavybės teisės į pastatus, statinius (ar</text:span><text:span text:style-name="T71"><text:s/>jų dalis) atkūrimo grąžinant juos natūra, pastatai, statiniai (ar jų dalys) perduodami jai ne vėliau kaip per 3 mėnesius nuo sprendimo priėmimo dienos, surašant pastatų, statinių (ar jų dalių) priėmimo-perdavimo aktą (pagal pridedamą pavyzdinę formą). Akt</text:span><text:span text:style-name="T72">as surašomas 3 egzemplioriais (institucijai, priėmusiai sprendimą, institucijai, perdavusiai nekilnojamąjį turtą, religinei bendrijai, kuriai perduodamas nekilnojamasis turtas).</text:span></text:p>
      <text:p text:style-name="P73"><text:span text:style-name="T74">3</text:span><text:span text:style-name="T75">. Miesto (rajono) taryba ar ministerija, priėmusi sprendimą dėl religinės</text:span><text:span text:style-name="T76"><text:s/>bendrijos nuosavybės teisės į pastatus, statinius (ar jų dalis) atkūrimo, šį sprendimą per 3 dienas perduoda atitinkamai savivaldybės ar valstybės įmonei, įstaigai ar organizacijai, kurios žinioje yra nekilnojamasis turtas, į kurį religinei bendrijai atku</text:span><text:span text:style-name="T77">rtos nuosavybės teisės.</text:span></text:p>
      <text:p text:style-name="P78"><text:span text:style-name="T79">4</text:span><text:span text:style-name="T80">. Perduodami religinėms bendrijoms natūra pastatai, statiniai (ar jų dalys) turi būti techniškai inventorizuoti valstybės įmonėje Respublikiniame inventorizavimo, projektavimo ir paslaugų biure bei nustatytąja tvarka įkainoti.<text:s/></text:span><text:span text:style-name="T81">Pastatai, statiniai (ar jų dalys) inventorizuojami turtą perduodančių institucijų lėšomis.</text:span></text:p>
      <text:p text:style-name="P82">______________</text:p>
      <text:p text:style-name="P83"/>
      <text:soft-page-break/>
      <text:p text:style-name="P84"><text:span text:style-name="T85">Forma</text:span></text:p>
      <text:p text:style-name="P86"/>
      <text:p text:style-name="P87"><text:span text:style-name="T88">Pastatų, statinių (ar jų dalių) priėmimo-perdavimo aktas</text:span></text:p>
      <text:p text:style-name="P89"/>
      <text:p text:style-name="P90"><text:tab/>,<text:s/></text:p>
      <text:p text:style-name="P91"><text:tab/>(institucijos, perduodančios turtą, pavadinimas)<text:s/></text:p>
      <text:p text:style-name="P92">vadovaudamasi Lietuvos<text:s/>Respublikos religinių bendrijų teisės į išlikusį nekilnojamąjį turtą atkūrimo tvarkos įstatymu,<text:s/><text:tab/><text:tab/><text:s/>religinei bendrijai, kuriai</text:p>
      <text:p text:style-name="P93"><text:tab/><text:s/></text:p>
      <text:p text:style-name="P94"><text:tab/>(institucijos, priėmusios sprendimą, pavadinimas)</text:p>
      <text:p text:style-name="P95">sprendimu<text:s/><text:tab/></text:p>
      <text:p text:style-name="P96"><text:span text:style-name="T97"><text:tab/>(data, numeris)</text:span></text:p>
      <text:p text:style-name="P98"><text:span text:style-name="T99">atkurta nuosavybės teisė į<text:s/></text:span></text:p>
      <text:p text:style-name="P100"><text:tab/></text:p>
      <text:p text:style-name="P101"><text:span text:style-name="T102"><text:tab/>(pastatų,<text:s/></text:span><text:span text:style-name="T103">statinių (ar jų dalių) adresas, plotas)</text:span><text:span text:style-name="T104"><text:s/></text:span></text:p>
      <text:p text:style-name="P105"><text:tab/></text:p>
      <text:p text:style-name="P106">perduoda<text:s/><text:tab/></text:p>
      <text:p text:style-name="P107"><text:tab/><text:s/>(pastatai, statiniai (ar jų dalys), charakteristika, vertė, adresas, plotas)</text:p>
      <text:p text:style-name="P108"><text:tab/><text:tab/></text:p>
      <text:p text:style-name="P109">Pastabos:<text:s/><text:tab/><text:tab/></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Institucijos,</text:p>
            <text:p text:style-name="P122">perdavusios</text:p>
            <text:p text:style-name="P123">turtą, įgaliotas<text:s/></text:p>
            <text:p text:style-name="P124">asmuo</text:p>
            <text:p text:style-name="P125"/>
          </table:table-cell>
          <table:table-cell table:style-name="TableCell126">
            <text:p text:style-name="P127">(Parašas)</text:p>
          </table:table-cell>
          <table:table-cell table:style-name="TableCell128">
            <text:p text:style-name="P129">(Vardo raidė, pavardė)</text:p>
          </table:table-cell>
          <table:table-cell table:style-name="TableCell130">
            <text:p text:style-name="P131">Religinės bendrijos,<text:s/>priėmusios turtą, įgaliotas asmuo</text:p>
          </table:table-cell>
          <table:table-cell table:style-name="TableCell132">
            <text:p text:style-name="P133">(Parašas)</text:p>
          </table:table-cell>
          <table:table-cell table:style-name="TableCell134">
            <text:p text:style-name="P135">(Vardo raidė, pavardė)</text:p>
          </table:table-cell>
        </table:table-row>
      </table:table>
      <text:p text:style-name="P136"><text:tab/>A. V.</text:p>
      <text:p text:style-name="P137">______________</text:p>
      <text:p text:style-name="P138"/>
      <text:soft-page-break/>
      <text:p text:style-name="P139"><text:span text:style-name="T140">PATVIRTINTA</text:span></text:p>
      <text:p text:style-name="P141">Lietuvos Respublikos Vyriausybės</text:p>
      <text:p text:style-name="P142">1995 m. rugsėjo 22 d. nutarimu Nr. 1275</text:p>
      <text:p text:style-name="P143"/>
      <text:p text:style-name="P144"><text:span text:style-name="T145">RELIGINEI BENDRIJAI NEGRĄŽINTO NATŪRA TURTO IŠPIRKIMO TVARKA</text:span></text:p>
      <text:p text:style-name="P146"/>
      <text:p text:style-name="P147"><text:span text:style-name="T148">Bendroji dal</text:span><text:span text:style-name="T149">is</text:span></text:p>
      <text:p text:style-name="P150"/>
      <text:p text:style-name="P151"><text:span text:style-name="T152">1</text:span><text:span text:style-name="T153">. Ši tvarka nustato, kaip išperkamas išlikęs nekilnojamasis turtas tais atvejais, kai religinė bendrija nepageidauja susigrąžinti jo natūra arba jis negrąžintinas jai natūra pagal Lietuvos Respublikos religinių bendrijų teisės į išlikusį nekilnojamą</text:span><text:span text:style-name="T154">jį turtą atkūrimo tvarkos įstatymo 4 straipsnį.</text:span></text:p>
      <text:p text:style-name="P155"><text:span text:style-name="T156">2</text:span><text:span text:style-name="T157">. Išlikusį nekilnojamąjį turtą, į kurį religinei bendrijai atkuriamos nuosavybės teisės, valstybė išperka šiais būdais:</text:span></text:p>
      <text:p text:style-name="P158"><text:span text:style-name="T159">2.1</text:span><text:span text:style-name="T160">. tokios pat rūšies ar vertės turtą perduoda religinės bendrijos nuosavybėn ne</text:span><text:span text:style-name="T161">atlygintinai:</text:span></text:p>
      <text:p text:style-name="P162"><text:span text:style-name="T163">2.1.1</text:span><text:span text:style-name="T164">. religinių bendrijų nuomojamus ar kitaip teisėtai naudojamus pastatus, statinius (ar jų dalis) – per 6 mėnesius nuo sprendimo priėmimo dienos;</text:span></text:p>
      <text:p text:style-name="P165"><text:span text:style-name="T166">2.1.2</text:span><text:span text:style-name="T167">. kitą turtą, kurį perduoti pasiūlo miesto (rajono) taryba ar ministerija,<text:s/></text:span><text:span text:style-name="T168">priėmusi sprendimą dėl nuosavybės teisių atkūrimo;</text:span></text:p>
      <text:p text:style-name="P169"><text:span text:style-name="T170">2.2</text:span><text:span text:style-name="T171">. išmoka kompensaciją pinigais;</text:span></text:p>
      <text:p text:style-name="P172"><text:span text:style-name="T173">2.3</text:span><text:span text:style-name="T174">. teikia paramą remontuojant (restauruojant) paminklinius ansamblius, kulto pastatus;</text:span></text:p>
      <text:p text:style-name="P175"><text:span text:style-name="T176">2.4</text:span><text:span text:style-name="T177">. išnuomoja ne aukciono tvarka žemės sklypą ne žemės ūkio veikla</text:span><text:span text:style-name="T178">i, vadovaudamasi Lietuvos Respublikos Vyriausybės 1995 m. liepos 17 d. nutarimu Nr. 987 „Dėl valstybinės žemės sklypų ne žemės ūkio veiklai pardavimo ir nuomos“ (Žin., 1995, Nr.<text:s/></text:span><text:a xlink:href="https://www.e-tar.lt/portal/lt/legalAct/TAR.56673D4A374D" office:target-frame-name="_blank" xlink:show="new"><text:span text:style-name="T179">60-1513</text:span></text:a><text:span text:style-name="T180">) patvirtinta Valstybinės žemės sklypų ne žemės ūkio veiklai pardavimo ir nuomos tvarka.</text:span></text:p>
      <text:p text:style-name="P181"/>
      <text:p text:style-name="P182"><text:span text:style-name="T183">Turto perdavimas religinės bendrijos nuosavybėn neatlygintinai</text:span></text:p>
      <text:p text:style-name="P184"/>
      <text:p text:style-name="P185"><text:span text:style-name="T186">3</text:span><text:span text:style-name="T187">. Perduodami religinės bendrijos nuosavybėn neatlygintinai pastatai, statiniai (ar jų</text:span><text:span text:style-name="T188"><text:s/>dalys) turi būti techniškai inventorizuoti valstybės įmonėje Respublikiniame inventorizavimo, projektavimo ir paslaugų biure.</text:span></text:p>
      <text:p text:style-name="P189">Jeigu religinės bendrijos nuosavybėn neatlygintinai perduodamų pastatų vertė yra didesnė už pastatų, į kuriuos jai atstatyta nuosavybės teisė, vertę, vertės skirtumą valstybei kompensuoja religinė bendrija. Jeigu religinės bendrijos nuosavybėn neatlygintinai perduodamų pastatų vertė yra mažesnė už pastatų, į kuriuos jai atstatyta nuosavybės teisė, vertę, valstybė vertės skirtumą bendrijai sumoka pinigais.</text:p>
      <text:p text:style-name="P190">Pastatai, statiniai (ar jų dalys) religinei bendrijai perduodami surašant jų priėmimo-perdavimo aktą (3 egzemplioriais).</text:p>
      <text:p text:style-name="P191"/>
      <text:p text:style-name="P192"><text:span text:style-name="T193">Piniginių kompensacijų mokėjimas</text:span></text:p>
      <text:p text:style-name="P194"/>
      <text:p text:style-name="P195"><text:span text:style-name="T196">4</text:span><text:span text:style-name="T197">. Piniginė kompensacija religinei bendrijai už išperkamą nekilnojam</text:span><text:span text:style-name="T198">ąjį turtą pradedama mokėti po 5 metų nuo sprendimo dėl šios kompensacijos išmokėjimo priėmimo dienos. Piniginė kompensacija religinei bendrijai už turėtus pastatus, statinius, gyvenamuosius namus (arba jų dalis) išmokama ne vėliau kaip per 25 metus (skaiči</text:span><text:span text:style-name="T199">uojant nuo sprendimo dėl nuosavybės teisių atkūrimo į pastatus, statinius, gyvenamuosius namus (arba jų dalis) priėmimo datos), laikantis nuostatos, kad praėjus 15 metų nustatytojo termino būtų išmokėta ne mažiau kaip pusė priklausančios pinigų sumos.</text:span></text:p>
      <text:p text:style-name="P200"><text:span text:style-name="T201">5</text:span><text:span text:style-name="T202">. Piniginės kompensacijos už nekilnojamąjį turtą religinėms bendrijoms mokamos iš Lietuvos valstybės biudžeto ar savivaldybių biudžetų priklausomai nuo to, kieno žinioje buvo religinei bendrijai priklausęs turtas.</text:span></text:p>
      <text:p text:style-name="P203"><text:span text:style-name="T204">6</text:span><text:span text:style-name="T205">. Savivaldos institucijos, ministeri</text:span><text:span text:style-name="T206">jos kasmet pateikia Finansų ministerijai duomenis apie religines bendrijas, kurioms už turėtą nekilnojamąjį turtą turi būti išmokėta nustatytąja tvarka apskaičiuota piniginė kompensacija. Lėšos šiai kompensacijai mokėti numatomos Lietuvos valstybės biudžet</text:span><text:span text:style-name="T207">o ir atskaitymų į savivaldybių biudžetus normatyvų ir dotacijų projekte.</text:span></text:p>
      <text:p text:style-name="P208"><text:span text:style-name="T209">Lėšos, skirtos kompensacijoms už religinių bendrijų turėtą nekilnojamąjį turtą mokėti, kas ketvirtį pervedamos į ministerijų arba savivaldybių vykdomųjų institucijų specialiai atidary</text:span><text:span text:style-name="T210">tas sąskaitas ir naudojamos tik šiam tikslui.</text:span></text:p>
      <text:p text:style-name="P211"><text:span text:style-name="T212">7</text:span><text:span text:style-name="T213">. Savivaldos institucijos, ministerijos sudaro religinių bendrijų, kurioms atkurta nuosavybės teisė į išlikusį nekilnojamąjį turtą išmokant už jį piniginę kompensaciją, sąrašus. Sąrašai sudaromi eilės tvar</text:span><text:span text:style-name="T214">ka pagal sprendimų šiuo klausimu priėmimo datas. Sąrašuose nurodomi religinių bendrijų pavadinimai, turėtų pastatų, statinių, gyvenamųjų namų (arba jų dalių) adresai ir plotas, kompensacijų sumos, banko, kuriame yra atidaryta religinės bendrijos sąskaita,<text:s/></text:span><text:span text:style-name="T215">pavadinimas, sąskaitos numeris. Sąrašai surašomi 2 egzemplioriais. Juos pasirašo institucijos, priėmusios sprendimą dėl nuosavybės teisės atkūrimo, įgaliotas atstovas.</text:span></text:p>
      <text:p text:style-name="P216"><text:span text:style-name="T217">8</text:span><text:span text:style-name="T218">. Piniginės kompensacijos mokamos visoms į 7 punkte nurodytus sąrašus įrašytoms rel</text:span><text:span text:style-name="T219">iginėms bendrijoms, atsižvelgiant į tai, kokią sumą kiekvienai reikia išmokėti ir kiek savivaldybėms, ministerijoms skirta šiam tikslui lėšų.</text:span></text:p>
      <text:p text:style-name="P220"><text:span text:style-name="T221">9</text:span><text:span text:style-name="T222">. Savivaldos institucijos, ministerijos mokėjimo pavedimu perveda lėšas į religinės bendrijos nurodytą sąskai</text:span><text:span text:style-name="T223">tą atitinkamo banko įstaigoje. Prie mokėjimo pavedimo pridedami religinių bendrijų, kurioms pervedami pinigai, sąrašai (po 2 egzempliorius). Sąrašuose daromos žymos, kad lėšos įskaitytos į sąskaitas. Vienas sąrašo egzempliorius grąžinamas savivaldybės vykd</text:span><text:span text:style-name="T224">omajai institucijai, ministerijai.</text:span></text:p>
      <text:p text:style-name="P225"><text:span text:style-name="T226">10</text:span><text:span text:style-name="T227">. Savivaldos institucija, ministerija pagal banko įstaigos grąžintą sąrašą surašo (2 egzemplioriais) kiekvienai religinei bendrijai pažymą (nurodydama bendrijos pavadinimą), kiek jai iš viso turi būti išmokėta kompe</text:span><text:span text:style-name="T228">nsacijos, kiek jau išmokėta, kokią kompensacijos sumą liko išmokėti. Vienas šios pažymos egzempliorius įsegamas į religinės bendrijos nuosavybės teisės į išlikusį nekilnojamąjį turtą atkūrimo bylą, o kitas išsiunčiamas religinei bendrijai jos nurodytu adre</text:span><text:span text:style-name="T229">su.</text:span></text:p>
      <text:p text:style-name="P230"><text:span text:style-name="T231">11</text:span><text:span text:style-name="T232">. Savivaldybių vykdomosios institucijos, ministerijos religinėms bendrijoms už neišmokėtas piniginių kompensacijų sumas kasmet skaičiuoja 2 procentų metines palūkanas, kurios metams pasibaigus pridedamos prie likusios išmokėti kompensacijų sumos.</text:span></text:p>
      <text:p text:style-name="P233"/>
      <text:p text:style-name="P234"><text:span text:style-name="T235">Paramos remontuojant (restauruojant) paminklinius ansamblius, kulto pastatus, teikimas</text:span></text:p>
      <text:p text:style-name="P236"/>
      <text:p text:style-name="P237"><text:span text:style-name="T238">12</text:span><text:span text:style-name="T239">. Paminklinių ansamblių, kulto pastatų remonto (restauravimo) darbų vertė turi atitikti išperkamo turto vertę.</text:span></text:p>
      <text:p text:style-name="P240">Darbų apimtis ir atlikimo laikas nustatomi institucijos, priėmusios sprendimą dėl nuosavybės teisių atkūrimo, ir religinės bendrijos, kuriai atstatytos nuosavybės teisės, susitarimu.</text:p>
      <text:p text:style-name="P241"/>
      <text:p text:style-name="P242"><text:span text:style-name="T243">Baigiamosios nuostatos</text:span></text:p>
      <text:p text:style-name="P244"/>
      <text:p text:style-name="P245"><text:span text:style-name="T246">13</text:span><text:span text:style-name="T247">. Jeigu valstybės išperkamas religinių bendrijų nekilnojamasis turtas buvo<text:s/></text:span><text:span text:style-name="T248">pagerintas, atskaitomos jo pagerinimo išlaidos.</text:span></text:p>
      <text:p text:style-name="P249"><text:span text:style-name="T250">14</text:span><text:span text:style-name="T251">. Pastatai, statiniai, gyvenamieji namai (arba jų dalys) įkainojami ir jų pagerinimo išlaidos nustatomos vadovaujantis Lietuvos Respublikos Vyriausybės 1995 m. kovo 8 d. nutarimo Nr. 336 „Dėl Piniginės<text:s/></text:span><text:span text:style-name="T252">kompensacijos už valstybės išperkamus gyvenamuosius namus (arba jų dalis) mokėjimo tvarkos patvirtinimo“ (Žin., 1995, Nr.<text:s/></text:span><text:a xlink:href="https://www.e-tar.lt/portal/lt/legalAct/TAR.6A272BF0A646" office:target-frame-name="_blank" xlink:show="new"><text:span text:style-name="T253">23-535</text:span></text:a><text:span text:style-name="T254">) nustatyta tvarka.</text:span></text:p>
      <text:p text:style-name="P255"><text:span text:style-name="T256">15</text:span><text:span text:style-name="T257">. Ginčus dėl valstybės<text:s/></text:span><text:span text:style-name="T258">išperkamų pastatų, statinių, gyvenamųjų namų (arba jų dalių) įkainojimo (įvertinimo) dydžio sprendžia teismas.</text:span></text:p>
      <text:p text:style-name="P259">______________</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55:00Z</meta:creation-date>
    <dc:date>2015-07-02T21:55:00Z</dc:date>
    <meta:template xlink:href="Normal" xlink:type="simple"/>
    <meta:editing-cycles>2</meta:editing-cycles>
    <meta:editing-duration>PT0S</meta:editing-duration>
    <meta:document-statistic meta:page-count="5" meta:paragraph-count="98" meta:word-count="1316" meta:character-count="10736" meta:row-count="307" meta:non-whitespace-character-count="9518"/>
  </office:meta>
</office:document-meta>
</file>