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RUGSĖJO 22 D. NUTARIMO NR. 689 DALINIO PAKEITIMO</text:p>
      <text:p text:style-name="P15"/>
      <text:p text:style-name="P16">1994 m. sausio 13 d. Nr. 1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pildyti Lietuvos Respublikos Vyriausybės 1992 m. rugsėjo 22 d. nutarimo Nr. 689 „Dėl negyvenamųjų pastatų, statinių ir patalpų nuomos“ (Žin., 1992, Nr.<text:s/></text:span><text:a xlink:href="https://www.e-tar.lt/portal/lt/legalAct/TAR.E453C5446E11" office:target-frame-name="_blank" xlink:show="new"><text:span text:style-name="T26">29-898</text:span></text:a><text:span text:style-name="T27">) 1.13.4 punktą šia pastraipa:</text:span></text:p>
      <text:p text:style-name="P28"><text:span text:style-name="T29">„Specifinės paskirties valstybinės įmonės, vykdančios keleivių vežimą, lėšas, gautas už negyvenamųjų pastatų, statinių ar patalpų nuomą, gali naudoti keleivių aptarnavimui gerinti“.</text:span></text:p>
      <text:p text:style-name="P30"><text:span text:style-name="T31">2</text:span><text:span text:style-name="T32">. Pavesti Susisiekimo ministerijai ir miestų (rajonų) valdyboms kontroliuoti, kaip naudojamos lėšos, kurias specifinės paskirties valstybinės įmonės, vykdančios keleivių vežimą, gauna už negyvenamųjų pastatų, statinių ar patalpų nuomą.</text:span></text:p>
      <text:p text:style-name="P33"/>
      <text:p text:style-name="P34"/>
      <text:p text:style-name="P35"/>
      <text:p text:style-name="P36">MINISTRAS PIRMININKAS<text:tab/>ADOLFAS ŠLEŽEVIČIUS</text:p>
      <text:p text:style-name="Normal"/>
      <text:p text:style-name="Normal"/>
      <text:p text:style-name="Normal"/>
      <text:p text:style-name="P37">SUSISIEKIMO MINISTRAS<text:tab/>JONAS BIRŽIŠ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0:50:00Z</meta:creation-date>
    <dc:date>2017-06-14T10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1017" meta:row-count="37" meta:non-whitespace-character-count="907"/>
  </office:meta>
</office:document-meta>
</file>