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0.04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fo:letter-spacing="0.04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</text:p>
      <text:p text:style-name="P12"/>
      <text:p text:style-name="P13">2005 m. rugsėjo 19 d. Nr. ISAK-1889</text:p>
      <text:p text:style-name="P14">Vilnius</text:p>
      <text:p text:style-name="P15"/>
      <text:p text:style-name="P16"><text:span text:style-name="T17">Vadovaudamasi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vykdyti vidurinio ugdymo programą:</text:span></text:p>
      <text:p text:style-name="P25"><text:span text:style-name="T26">1.1</text:span><text:span text:style-name="T27">. VšĮ Alantos technologijos ir verslo mokykloje;</text:span></text:p>
      <text:p text:style-name="P28"><text:span text:style-name="T29">1.2</text:span><text:span text:style-name="T30">. Alytaus dailiųjų amatų mokykloje;</text:span></text:p>
      <text:p text:style-name="P31"><text:span text:style-name="T32">1.3</text:span><text:span text:style-name="T33">. Alytaus profesinio rengimo centre;</text:span></text:p>
      <text:p text:style-name="P34"><text:span text:style-name="T35">1.4</text:span><text:span text:style-name="T36">. Anykščių žemės ūkio mokykloje;</text:span></text:p>
      <text:p text:style-name="P37"><text:span text:style-name="T38">1.5</text:span><text:span text:style-name="T39">. Aukštadvario žemės ūkio mokykloje;</text:span></text:p>
      <text:p text:style-name="P40"><text:span text:style-name="T41">1.6</text:span><text:span text:style-name="T42">. Balbieriškio žemės ūkio mokykloje;</text:span></text:p>
      <text:p text:style-name="P43"><text:span text:style-name="T44">1.7</text:span><text:span text:style-name="T45">. Biržų politechnikos mokykloje;</text:span></text:p>
      <text:p text:style-name="P46"><text:span text:style-name="T47">1.8</text:span><text:span text:style-name="T48">. Bukiškių žemės ūkio mokykloje;</text:span></text:p>
      <text:p text:style-name="P49"><text:span text:style-name="T50">1.9</text:span><text:span text:style-name="T51">. VšĮ Daugų technologijos ir verslo mokyklos gimnazijos skyriuje;</text:span></text:p>
      <text:p text:style-name="P52"><text:span text:style-name="T53">1.10</text:span><text:span text:style-name="T54">. Dieveniškių žemės ūkio mokykloje;</text:span></text:p>
      <text:p text:style-name="P55"><text:span text:style-name="T56">1.11</text:span><text:span text:style-name="T57">. Elektrėnų profesinio mokymo centre;</text:span></text:p>
      <text:p text:style-name="P58"><text:span text:style-name="T59">1.12</text:span><text:span text:style-name="T60">. Gruzdžių žemės ūkio mokykloje;</text:span></text:p>
      <text:p text:style-name="P61"><text:span text:style-name="T62">1.13</text:span><text:span text:style-name="T63">. Jonavos politechnikos mokykloje;</text:span></text:p>
      <text:p text:style-name="P64"><text:span text:style-name="T65">1.14</text:span><text:span text:style-name="T66">. Kaišiadorių žemės ūkio mokykloje;</text:span></text:p>
      <text:p text:style-name="P67"><text:span text:style-name="T68">1.15</text:span><text:span text:style-name="T69">. Kauno buitinių paslaugų ir verslo mokykloje;</text:span></text:p>
      <text:p text:style-name="P70"><text:span text:style-name="T71">1.16</text:span><text:span text:style-name="T72">. VšĮ Kauno paslaugų verslo darbuotojų profesinio rengimo centre;</text:span></text:p>
      <text:p text:style-name="P73"><text:span text:style-name="T74">1.17</text:span><text:span text:style-name="T75">. Kauno mechanikos mokykloje;</text:span></text:p>
      <text:p text:style-name="P76"><text:span text:style-name="T77">1.18</text:span><text:span text:style-name="T78">. Kauno maisto pramonės mokykloje;</text:span></text:p>
      <text:p text:style-name="P79"><text:span text:style-name="T80">1.19</text:span><text:span text:style-name="T81">. Kauno prekybos ir verslo mokykloje;</text:span></text:p>
      <text:p text:style-name="P82"><text:span text:style-name="T83">1.20</text:span><text:span text:style-name="T84">. Kauno ryšininkų mokykloje;</text:span></text:p>
      <text:p text:style-name="P85"><text:span text:style-name="T86">1.21</text:span><text:span text:style-name="T87">. Kauno statybininkų mokykloje;</text:span></text:p>
      <text:p text:style-name="P88"><text:span text:style-name="T89">1.22</text:span><text:span text:style-name="T90">. Kauno statybininkų rengimo centro gimnazijos skyriuje;</text:span></text:p>
      <text:p text:style-name="P91"><text:span text:style-name="T92">1.23</text:span><text:span text:style-name="T93">. Kauno taikomosios dailės mokyklos gimnazijos skyriuje;</text:span></text:p>
      <text:p text:style-name="P94"><text:span text:style-name="T95">1.24</text:span><text:span text:style-name="T96">. VšĮ Kelmės profesinio rengimo centre;</text:span></text:p>
      <text:p text:style-name="P97"><text:span text:style-name="T98">1.25</text:span><text:span text:style-name="T99">. Kėdainių profesinio rengimo centre;</text:span></text:p>
      <text:p text:style-name="P100"><text:span text:style-name="T101">1.26</text:span><text:span text:style-name="T102">. Klaipėdos laivininkų mokykloje;</text:span></text:p>
      <text:p text:style-name="P103"><text:span text:style-name="T104">1.27</text:span><text:span text:style-name="T105">. Klaipėdos laivų statybos ir remonto mokykloje;</text:span></text:p>
      <text:p text:style-name="P106"><text:span text:style-name="T107">1.28</text:span><text:span text:style-name="T108">. Klaipėdos paslaugų ir verslo mokyklos gimnazijos skyriuje;</text:span></text:p>
      <text:p text:style-name="P109"><text:span text:style-name="T110">1.29</text:span><text:span text:style-name="T111">. Klaipėdos siuvimo ir paslaugų verslo mokykloje;</text:span></text:p>
      <text:p text:style-name="P112"><text:span text:style-name="T113">1.30</text:span><text:span text:style-name="T114">. Klaipėdos statybininkų mokykloje;</text:span></text:p>
      <text:p text:style-name="P115"><text:span text:style-name="T116">1.31</text:span><text:span text:style-name="T117">. Klaipėdos turizmo mokykloje;</text:span></text:p>
      <text:p text:style-name="P118"><text:span text:style-name="T119">1.32</text:span><text:span text:style-name="T120">. VšĮ Kretingos technologijos ir verslo mokykloje;</text:span></text:p>
      <text:p text:style-name="P121"><text:span text:style-name="T122">1.33</text:span><text:span text:style-name="T123">. Kuršėnų politechnikos mokykloje;</text:span></text:p>
      <text:p text:style-name="P124"><text:span text:style-name="T125">1.34</text:span><text:span text:style-name="T126">. Kupiškio technologijos ir verslo mokykloje;</text:span></text:p>
      <text:p text:style-name="P127"><text:span text:style-name="T128">1.35</text:span><text:span text:style-name="T129">. Marijampolės profesinio rengimo centre;</text:span></text:p>
      <text:p text:style-name="P130"><text:span text:style-name="T131">1.36</text:span><text:span text:style-name="T132">. Mažeikių politechnikos mokykloje;</text:span></text:p>
      <text:p text:style-name="P133"><text:span text:style-name="T134">1.37</text:span><text:span text:style-name="T135">. Pajūrio žemės ūkio mokykloje;</text:span></text:p>
      <text:p text:style-name="P136"><text:span text:style-name="T137">1.38</text:span><text:span text:style-name="T138">. Plungės žemės ūkio ir verslo mokykloje;</text:span></text:p>
      <text:p text:style-name="P139"><text:span text:style-name="T140">1.39</text:span><text:span text:style-name="T141">. Panevėžio Margaritos Rimkevičaitės technologijos mokykloje;</text:span></text:p>
      <text:p text:style-name="P142"><text:span text:style-name="T143">1.40</text:span><text:span text:style-name="T144">. Panevėžio prekybos ir verslo mokykloje;</text:span></text:p>
      <text:p text:style-name="P145"><text:span text:style-name="T146">1.41</text:span><text:span text:style-name="T147">. VšĮ Panevėžio profesinio rengimo centre;</text:span></text:p>
      <text:p text:style-name="P148"><text:span text:style-name="T149">1.42</text:span><text:span text:style-name="T150">. Raseinių technologijos ir verslo mokykloje;</text:span></text:p>
      <text:p text:style-name="P151"><text:span text:style-name="T152">1.43</text:span><text:span text:style-name="T153">. Rokiškio technologijos, verslo ir žemės ūkio mokykloje;</text:span></text:p>
      <text:p text:style-name="P154"><text:span text:style-name="T155">1.44</text:span><text:span text:style-name="T156">. Simno žemės ūkio mokykloje;</text:span></text:p>
      <text:p text:style-name="P157"><text:span text:style-name="T158">1.45</text:span><text:span text:style-name="T159">. Skuodo kaimo verslų, amatų ir paslaugų mokykloje;</text:span></text:p>
      <text:p text:style-name="P160"><text:span text:style-name="T161">1.46</text:span><text:span text:style-name="T162">. Šiaulių profesinio rengimo centre;</text:span></text:p>
      <text:p text:style-name="P163"><text:span text:style-name="T164">1.47</text:span><text:span text:style-name="T165">. Šilutės statybos, turizmo ir paslaugų mokykloje;</text:span></text:p>
      <text:p text:style-name="P166"><text:span text:style-name="T167">1.48</text:span><text:span text:style-name="T168">. Šilutės žemės ūkio mokykloje;</text:span></text:p>
      <text:p text:style-name="P169"><text:span text:style-name="T170">1.49</text:span><text:span text:style-name="T171">. Tauragės profesinio rengimo centro gimnazijos skyriuje;</text:span></text:p>
      <text:p text:style-name="P172"><text:span text:style-name="T173">1.50</text:span><text:span text:style-name="T174">. VšĮ Telšių regioniniame profesinio mokymo centre;</text:span></text:p>
      <text:p text:style-name="P175"><text:span text:style-name="T176">1.51</text:span><text:span text:style-name="T177">. Ukmergės technologijų ir verslo mokykloje;</text:span></text:p>
      <text:p text:style-name="P178"><text:span text:style-name="T179">1.52</text:span><text:span text:style-name="T180">. Utenos regioniniame profesinio mokymo centre;</text:span></text:p>
      <text:p text:style-name="P181"><text:span text:style-name="T182">1.53</text:span><text:span text:style-name="T183">. Vabalninko žemės ūkio mokykloje;</text:span></text:p>
      <text:p text:style-name="P184"><text:span text:style-name="T185">1.54</text:span><text:span text:style-name="T186">. Varėnos technologijos ir verslo mokykloje;</text:span></text:p>
      <text:p text:style-name="P187"><text:span text:style-name="T188">1.55</text:span><text:span text:style-name="T189">. Veisiejų technologijos ir verslo mokyklos gimnazijos skyriuje;</text:span></text:p>
      <text:p text:style-name="P190"><text:span text:style-name="T191">1.56</text:span><text:span text:style-name="T192">. Vilkijos žemės ūkio mokykloje;</text:span></text:p>
      <text:p text:style-name="P193"><text:span text:style-name="T194">1.57</text:span><text:span text:style-name="T195">. Vilniaus geležinkelio transporto ir verslo paslaugų mokykloje;</text:span></text:p>
      <text:p text:style-name="P196"><text:span text:style-name="T197">1.58</text:span><text:span text:style-name="T198">. Vilniaus paslaugų verslo darbuotojų profesinio rengimo centre;</text:span></text:p>
      <text:p text:style-name="P199"><text:span text:style-name="T200">1.59</text:span><text:span text:style-name="T201">. Vilniaus turizmo ir prekybos verslo mokykloje;</text:span></text:p>
      <text:p text:style-name="P202"><text:span text:style-name="T203">1.60</text:span><text:span text:style-name="T204">. Vilniaus technologijų ir verslo profesinio mokymo centre;</text:span></text:p>
      <text:p text:style-name="P205"><text:span text:style-name="T206">1.61</text:span><text:span text:style-name="T207">. Vilniaus siuvėjų ir automechanikų mokykloje;</text:span></text:p>
      <text:p text:style-name="P208"><text:span text:style-name="T209">1.62</text:span><text:span text:style-name="T210">. VšĮ Vilniaus statybininkų rengimo centre;</text:span></text:p>
      <text:p text:style-name="P211"><text:span text:style-name="T212">1.63</text:span><text:span text:style-name="T213">. Visagino technologijos ir verslo profesinio mokymo centro gimnazijos skyriuje;</text:span></text:p>
      <text:p text:style-name="P214"><text:span text:style-name="T215">1.64</text:span><text:span text:style-name="T216">. Zarasų žemės ūkio mokykloje;</text:span></text:p>
      <text:p text:style-name="P217"><text:span text:style-name="T218">1.65</text:span><text:span text:style-name="T219">. Žeimelio žemės ūkio mokykloje;</text:span></text:p>
      <text:p text:style-name="P220"><text:span text:style-name="T221">1.66</text:span><text:span text:style-name="T222">. Joniškėlio Igno Karpio aukštesniosios žemės ūkio mokyklos profesinio mokymo skyriuje;</text:span></text:p>
      <text:p text:style-name="P223"><text:span text:style-name="T224">1.67</text:span><text:span text:style-name="T225">. Smalininkų aukštesniosios žemės ūkio mokyklos profesinio mokymo skyriuje;</text:span></text:p>
      <text:p text:style-name="P226"><text:span text:style-name="T227">1.68</text:span><text:span text:style-name="T228">. Šeduvos aukštesniosios žemės ūkio mokyklos profesinio mokymo skyriuje;</text:span></text:p>
      <text:p text:style-name="P229"><text:span text:style-name="T230">1.69</text:span><text:span text:style-name="T231">. Vilniaus aukštesniosios žemės ūkio mokyklos profesinio mokymo skyriuje.</text:span></text:p>
      <text:p text:style-name="P232"><text:span text:style-name="T233">2</text:span><text:span text:style-name="T234">.<text:s/></text:span><text:span text:style-name="T235">Leidžiu</text:span><text:span text:style-name="T236"><text:s/>2005–2006 mokslo metais vykdyti vidurinio ugdymo programą:</text:span></text:p>
      <text:p text:style-name="P237"><text:span text:style-name="T238">2.1</text:span><text:span text:style-name="T239">. Kauno miškų ir aplinkos inžinerijos kolegijos profesinio mokymo skyriuje;</text:span></text:p>
      <text:p text:style-name="P240"><text:span text:style-name="T241">2.2</text:span><text:span text:style-name="T242">. Marijampolės kolegijos dvyliktosiose klasėse.</text:span></text:p>
      <text:p text:style-name="P243"><text:span text:style-name="T244">3</text:span><text:span text:style-name="T245">.<text:s/></text:span><text:span text:style-name="T246">Pripažįstu</text:span><text:span text:style-name="T247"><text:s/>netekusiu galios švietimo ir mokslo ministro 2004 m. rugsėjo 17 d. įsakymą Nr. ISAK-1455 „Dėl leidimo tęsti profilinį mokymą“ (Žin., 2004, Nr.<text:s/></text:span><text:a xlink:href="https://www.e-tar.lt/portal/lt/legalAct/TAR.A6EA9D05E3FB" office:target-frame-name="_blank" xlink:show="new"><text:span text:style-name="T248">144-5266</text:span></text:a><text:span text:style-name="T249">).</text:span></text:p>
      <text:p text:style-name="P250"/>
      <text:p text:style-name="P251"/>
      <text:p text:style-name="P252"><text:span text:style-name="T253">ŠVIETIMO IR MOKSLO MINISTRAS</text:span><text:span text:style-name="T254"><text:tab/>REMIGIJUS MOTUZAS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1:55:00Z</meta:creation-date>
    <dc:date>2018-09-07T11:55:00Z</dc:date>
    <meta:template xlink:href="Normal.dotm" xlink:type="simple"/>
    <meta:editing-cycles>2</meta:editing-cycles>
    <meta:editing-duration>PT0S</meta:editing-duration>
    <meta:document-statistic meta:page-count="2" meta:paragraph-count="35" meta:word-count="624" meta:character-count="4651" meta:row-count="96" meta:non-whitespace-character-count="4062"/>
  </office:meta>
</office:document-meta>
</file>