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tab-stops>
          <style:tab-stop style:type="left" style:position="0.5097in"/>
          <style:tab-stop style:type="left" style:position="6.6798in"/>
        </style:tab-stops>
      </style:paragraph-propertie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background-color="#FFFFFF"/>
    </style:style>
    <style:style style:name="P95"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style>
    <style:style style:name="P96" style:parent-style-name="Normal" style:family="paragraph">
      <style:paragraph-properties fo:widows="0" fo:orphans="0" fo:text-align="center" fo:background-color="#FFFFFF"/>
      <style:text-properties fo:font-size="10pt" style:font-size-asian="10pt"/>
    </style:style>
    <style:style style:name="P97" style:parent-style-name="Normal" style:family="paragraph">
      <style:paragraph-properties fo:text-align="center"/>
    </style:style>
    <style:style style:name="P98" style:parent-style-name="Normal" style:family="paragraph">
      <style:paragraph-properties fo:widows="0" fo:orphans="0" fo:text-align="justify" fo:background-color="#FFFFFF">
        <style:tab-stops>
          <style:tab-stop style:type="left" style:leader-style="solid" style:leader-text="_" style:position="2.2965in"/>
        </style:tab-stops>
      </style:paragraph-properties>
    </style:style>
    <style:style style:name="P99" style:parent-style-name="Normal" style:family="paragraph">
      <style:paragraph-properties fo:widows="0" fo:orphans="0" fo:text-align="justify" fo:background-color="#FFFFFF"/>
      <style:text-properties fo:font-size="10pt" style:font-size-asian="10pt"/>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text-properties fo:font-weight="bold" style:font-weight-asian="bold"/>
    </style:style>
    <style:style style:name="P102" style:parent-style-name="Normal" style:family="paragraph">
      <style:paragraph-properties fo:widows="0" fo:orphans="0" fo:text-align="center" fo:background-color="#FFFFFF"/>
      <style:text-properties fo:font-weight="bold" style:font-weight-asian="bold"/>
    </style:style>
    <style:style style:name="P103" style:parent-style-name="Normal" style:family="paragraph">
      <style:paragraph-properties fo:widows="0" fo:orphans="0" fo:text-align="center" fo:background-color="#FFFFFF">
        <style:tab-stops>
          <style:tab-stop style:type="left" style:leader-style="solid" style:leader-text="_" style:position="1.0263in"/>
          <style:tab-stop style:type="left" style:leader-style="solid" style:leader-text="_" style:position="1.7902in"/>
        </style:tab-stops>
      </style:paragraph-properties>
    </style:style>
    <style:style style:name="P104" style:parent-style-name="Normal" style:family="paragraph">
      <style:paragraph-properties fo:widows="0" fo:orphans="0" fo:text-align="center" fo:background-color="#FFFFFF">
        <style:tab-stops>
          <style:tab-stop style:type="center" style:position="2.7708in"/>
        </style:tab-stops>
      </style:paragraph-properties>
      <style:text-properties fo:font-size="10pt" style:font-size-asian="10pt"/>
    </style:style>
    <style:style style:name="P105" style:parent-style-name="Normal" style:family="paragraph">
      <style:paragraph-properties fo:text-align="justify"/>
    </style:style>
    <style:style style:name="P106" style:parent-style-name="Normal" style:family="paragraph">
      <style:paragraph-properties fo:widows="0" fo:orphans="0" fo:text-align="justify" fo:text-indent="0.4923in" fo:background-color="#FFFFFF">
        <style:tab-stops>
          <style:tab-stop style:type="center" style:position="5.7395in"/>
        </style:tab-stops>
      </style:paragraph-properties>
    </style:style>
    <style:style style:name="P107" style:parent-style-name="Normal" style:family="paragraph">
      <style:paragraph-properties fo:widows="0" fo:orphans="0" fo:text-align="justify" fo:background-color="#FFFFFF">
        <style:tab-stops>
          <style:tab-stop style:type="left" style:leader-style="solid" style:leader-text="_" style:position="4.9083in"/>
          <style:tab-stop style:type="center" style:position="5.7791in"/>
        </style:tab-stops>
      </style:paragraph-properties>
    </style:style>
    <style:style style:name="P108" style:parent-style-name="Normal" style:family="paragraph">
      <style:paragraph-properties fo:widows="0" fo:orphans="0" fo:text-align="justify" fo:background-color="#FFFFFF">
        <style:tab-stops>
          <style:tab-stop style:type="center" style:position="2.4937in"/>
        </style:tab-stops>
      </style:paragraph-properties>
      <style:text-properties fo:font-size="10pt" style:font-size-asian="10pt"/>
    </style:style>
    <style:style style:name="P109" style:parent-style-name="Normal" style:family="paragraph">
      <style:paragraph-properties fo:widows="0" fo:orphans="0" fo:text-align="justify" fo:background-color="#FFFFFF">
        <style:tab-stops>
          <style:tab-stop style:type="left" style:leader-style="solid" style:leader-text="_" style:position="4.8687in"/>
        </style:tab-stops>
      </style:paragraph-properties>
    </style:style>
    <style:style style:name="P110" style:parent-style-name="Normal" style:family="paragraph">
      <style:paragraph-properties fo:widows="0" fo:orphans="0" fo:text-align="justify" fo:background-color="#FFFFFF">
        <style:tab-stops>
          <style:tab-stop style:type="left" style:leader-style="solid" style:leader-text="_" style:position="2.1069in"/>
          <style:tab-stop style:type="left" style:leader-style="solid" style:leader-text="_" style:position="4.8291in"/>
        </style:tab-stops>
      </style:paragraph-properties>
    </style:style>
    <style:style style:name="P111" style:parent-style-name="Normal" style:family="paragraph">
      <style:paragraph-properties fo:widows="0" fo:orphans="0" fo:text-align="justify" fo:background-color="#FFFFFF">
        <style:tab-stops>
          <style:tab-stop style:type="center" style:position="4.3541in"/>
        </style:tab-stops>
      </style:paragraph-properties>
      <style:text-properties fo:font-size="10pt" style:font-size-asian="10pt"/>
    </style:style>
    <style:style style:name="P1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3" style:parent-style-name="Normal" style:family="paragraph">
      <style:paragraph-properties fo:widows="0" fo:orphans="0" fo:background-color="#FFFFFF">
        <style:tab-stops>
          <style:tab-stop style:type="center" style:position="4.275in"/>
        </style:tab-stops>
      </style:paragraph-properties>
      <style:text-properties fo:font-size="10pt" style:font-size-asian="10pt"/>
    </style:style>
    <style:style style:name="P114" style:parent-style-name="Normal" style:family="paragraph">
      <style:paragraph-properties fo:widows="0" fo:orphans="0" fo:text-align="justify" fo:background-color="#FFFFFF">
        <style:tab-stops>
          <style:tab-stop style:type="left" style:leader-style="solid" style:leader-text="_" style:position="1.9395in"/>
          <style:tab-stop style:type="right" style:leader-style="solid" style:leader-text="_" style:position="6.693in"/>
        </style:tab-stops>
      </style:paragraph-properties>
    </style:style>
    <style:style style:name="P115" style:parent-style-name="Normal" style:family="paragraph">
      <style:paragraph-properties fo:widows="0" fo:orphans="0" fo:text-align="justify" fo:background-color="#FFFFFF">
        <style:tab-stops>
          <style:tab-stop style:type="center" style:position="0.95in"/>
        </style:tab-stops>
      </style:paragraph-properties>
      <style:text-properties fo:font-size="10pt" style:font-size-asian="10pt"/>
    </style:style>
    <style:style style:name="P116" style:parent-style-name="Normal" style:family="paragraph">
      <style:paragraph-properties fo:text-align="justify"/>
    </style:style>
    <style:style style:name="P1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9" style:parent-style-name="Normal" style:family="paragraph">
      <style:paragraph-properties fo:widows="0" fo:orphans="0" fo:text-align="center" fo:background-color="#FFFFFF"/>
      <style:text-properties fo:font-size="10pt" style:font-size-asian="10pt"/>
    </style:style>
    <style:style style:name="P1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1" style:parent-style-name="Normal" style:family="paragraph">
      <style:paragraph-properties fo:widows="0" fo:orphans="0" fo:text-align="center" fo:background-color="#FFFFFF"/>
      <style:text-properties fo:font-size="10pt" style:font-size-asian="10pt"/>
    </style:style>
    <style:style style:name="P1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3" style:parent-style-name="Normal" style:family="paragraph">
      <style:paragraph-properties fo:widows="0" fo:orphans="0" fo:text-align="center" fo:background-color="#FFFFFF"/>
      <style:text-properties fo:font-size="10pt" style:font-size-asian="10pt"/>
    </style:style>
    <style:style style:name="P1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center" fo:background-color="#FFFFFF">
        <style:tab-stops>
          <style:tab-stop style:type="left" style:leader-style="solid" style:leader-text="_" style:position="6.1069in"/>
        </style:tab-stops>
      </style:paragraph-properties>
      <style:text-properties fo:font-size="10pt" style:font-size-asian="10pt"/>
    </style:style>
    <style:style style:name="P1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7" style:parent-style-name="Normal" style:family="paragraph">
      <style:paragraph-properties fo:widows="0" fo:orphans="0" fo:text-align="center" fo:background-color="#FFFFFF"/>
      <style:text-properties fo:font-size="10pt" style:font-size-asian="10pt"/>
    </style:style>
    <style:style style:name="P1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9" style:parent-style-name="Normal" style:family="paragraph">
      <style:paragraph-properties fo:widows="0" fo:orphans="0" fo:text-align="justify" fo:background-color="#FFFFFF">
        <style:tab-stops>
          <style:tab-stop style:type="left" style:leader-style="solid" style:leader-text="_" style:position="3.5236in"/>
        </style:tab-stops>
      </style:paragraph-properties>
    </style:style>
    <style:style style:name="P130" style:parent-style-name="Normal" style:family="paragraph">
      <style:paragraph-properties fo:text-align="justify"/>
    </style:style>
    <style:style style:name="P13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2" style:parent-style-name="Normal" style:family="paragraph">
      <style:paragraph-properties fo:widows="0" fo:orphans="0" fo:text-align="justify" fo:background-color="#FFFFFF">
        <style:tab-stops>
          <style:tab-stop style:type="center" style:position="2.652in"/>
          <style:tab-stop style:type="left" style:position="4.275in"/>
          <style:tab-stop style:type="left" style:position="5.5812in"/>
        </style:tab-stops>
      </style:paragraph-properties>
      <style:text-properties fo:font-size="10pt" style:font-size-asian="10pt"/>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text-align="justify" fo:text-indent="0.4923in" fo:background-color="#FFFFFF"/>
    </style:style>
    <style:style style:name="P136" style:parent-style-name="Normal" style:family="paragraph">
      <style:paragraph-properties fo:text-align="justify" fo:text-indent="0.4923in" fo:background-color="#FFFFFF"/>
    </style:style>
    <style:style style:name="P137" style:parent-style-name="Normal" style:family="paragraph">
      <style:paragraph-properties fo:text-align="justify" fo:text-indent="0.4923in" fo:background-color="#FFFFFF"/>
    </style:style>
    <style:style style:name="P138"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39" style:parent-style-name="Normal" style:family="paragraph">
      <style:paragraph-properties fo:widows="0" fo:orphans="0" fo:text-align="justify"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140" style:parent-style-name="Normal" style:family="paragraph">
      <style:paragraph-properties fo:widows="0" fo:orphans="0" fo:text-align="justify" fo:background-color="#FFFFFF">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fo:font-size="10pt" style:font-size-asian="10pt"/>
    </style:style>
    <style:style style:name="P141" style:parent-style-name="Normal" style:family="paragraph">
      <style:paragraph-properties fo:widows="0" fo:orphans="0" fo:text-align="justify" fo:background-color="#FFFFFF">
        <style:tab-stops>
          <style:tab-stop style:type="left" style:leader-style="solid" style:leader-text="_" style:position="1.2097in"/>
          <style:tab-stop style:type="left" style:leader-style="solid" style:leader-text="_" style:position="3.0701in"/>
          <style:tab-stop style:type="left" style:leader-style="solid" style:leader-text="_" style:position="3.5625in"/>
          <style:tab-stop style:type="right" style:leader-style="solid" style:leader-text="_" style:position="6.6895in"/>
        </style:tab-stops>
      </style:paragraph-propertie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background-color="#FFFFFF">
        <style:tab-stops>
          <style:tab-stop style:type="center" style:position="0.5937in"/>
        </style:tab-stops>
      </style:paragraph-properties>
    </style:style>
    <style:style style:name="T147" style:parent-style-name="DefaultParagraphFont" style:family="text">
      <style:text-properties fo:font-style="italic" style:font-style-asian="italic" style:font-style-complex="italic" fo:font-size="10pt" style:font-size-asian="10pt"/>
    </style:style>
    <style:style style:name="P148" style:parent-style-name="Normal" style:family="paragraph">
      <style:paragraph-properties fo:text-align="justify"/>
    </style:style>
    <style:style style:name="P149" style:parent-style-name="Normal" style:family="paragraph">
      <style:paragraph-properties fo:text-align="justify">
        <style:tab-stops>
          <style:tab-stop style:type="right" style:leader-style="solid" style:leader-text="_" style:position="2.375in"/>
        </style:tab-stops>
      </style:paragraph-properties>
    </style:style>
    <style:style style:name="P150" style:parent-style-name="Normal" style:family="paragraph">
      <style:paragraph-properties fo:widows="0" fo:orphans="0" fo:text-align="justify" fo:background-color="#FFFFFF"/>
    </style:style>
    <style:style style:name="T151" style:parent-style-name="DefaultParagraphFont" style:family="text">
      <style:text-properties style:font-style-complex="italic"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center"/>
    </style:style>
    <style:style style:name="P154" style:parent-style-name="Normal" style:family="paragraph">
      <style:paragraph-properties fo:widows="0" fo:orphans="0" fo:break-before="page"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background-color="#FFFFFF"/>
    </style:style>
    <style:style style:name="P165" style:parent-style-name="Normal" style:family="paragraph">
      <style:paragraph-properties>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center" fo:background-color="#FFFFFF"/>
      <style:text-properties fo:font-size="10pt" style:font-size-asian="10pt"/>
    </style:style>
    <style:style style:name="P167" style:parent-style-name="Normal" style:family="paragraph">
      <style:paragraph-properties fo:widows="0" fo:orphans="0" fo:text-align="justify" fo:background-color="#FFFFFF">
        <style:tab-stops>
          <style:tab-stop style:type="left" style:leader-style="solid" style:leader-text="_" style:position="2.2965in"/>
        </style:tab-stops>
      </style:paragraph-properties>
    </style:style>
    <style:style style:name="P168" style:parent-style-name="Normal" style:family="paragraph">
      <style:paragraph-properties fo:widows="0" fo:orphans="0" fo:text-align="justify" fo:background-color="#FFFFFF">
        <style:tab-stops>
          <style:tab-stop style:type="center" style:position="1.425in"/>
        </style:tab-stops>
      </style:paragraph-properties>
      <style:text-properties fo:font-size="10pt" style:font-size-asian="10pt"/>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text-properties fo:font-weight="bold" style:font-weight-asian="bold"/>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tab-stops>
          <style:tab-stop style:type="left" style:leader-style="solid" style:leader-text="_" style:position="1.0263in"/>
          <style:tab-stop style:type="left" style:leader-style="solid" style:leader-text="_" style:position="1.7902in"/>
        </style:tab-stops>
      </style:paragraph-properties>
    </style:style>
    <style:style style:name="P174" style:parent-style-name="Normal" style:family="paragraph">
      <style:paragraph-properties fo:widows="0" fo:orphans="0" fo:text-align="justify" fo:background-color="#FFFFFF">
        <style:tab-stops>
          <style:tab-stop style:type="center" style:position="2.8104in"/>
        </style:tab-stops>
      </style:paragraph-properties>
      <style:text-properties fo:font-size="10pt" style:font-size-asian="10pt"/>
    </style:style>
    <style:style style:name="P175" style:parent-style-name="Normal" style:family="paragraph">
      <style:paragraph-properties fo:text-align="justify"/>
    </style:style>
    <style:style style:name="P17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7" style:parent-style-name="Normal" style:family="paragraph">
      <style:paragraph-properties fo:widows="0" fo:orphans="0" fo:text-align="justify" fo:background-color="#FFFFFF">
        <style:tab-stops>
          <style:tab-stop style:type="center" style:position="4.8291in"/>
        </style:tab-stops>
      </style:paragraph-properties>
      <style:text-properties fo:font-size="10pt" style:font-size-asian="10pt"/>
    </style:style>
    <style:style style:name="P1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justify" fo:background-color="#FFFFFF">
        <style:tab-stops>
          <style:tab-stop style:type="center" style:position="4.6708in"/>
        </style:tab-stops>
      </style:paragraph-properties>
      <style:text-properties fo:font-size="10pt" style:font-size-asian="10pt"/>
    </style:style>
    <style:style style:name="P1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9" style:parent-style-name="Normal" style:family="paragraph">
      <style:paragraph-properties fo:widows="0" fo:orphans="0" fo:background-color="#FFFFFF">
        <style:tab-stops>
          <style:tab-stop style:type="center" style:position="4.2354in"/>
          <style:tab-stop style:type="right" style:leader-style="solid" style:leader-text="_" style:position="6.25in"/>
        </style:tab-stops>
      </style:paragraph-properties>
      <style:text-properties fo:font-size="10pt" style:font-size-asian="10pt"/>
    </style:style>
    <style:style style:name="P1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justify" fo:background-color="#FFFFFF">
        <style:tab-stops>
          <style:tab-stop style:type="left" style:leader-style="solid" style:leader-text="_" style:position="3.5229in"/>
          <style:tab-stop style:type="right" style:leader-style="solid" style:leader-text="_" style:position="6.693in"/>
        </style:tab-stops>
      </style:paragraph-properties>
    </style:style>
    <style:style style:name="P192" style:parent-style-name="Normal" style:family="paragraph">
      <style:paragraph-properties fo:widows="0" fo:orphans="0" fo:text-align="justify" fo:background-color="#FFFFFF">
        <style:tab-stops>
          <style:tab-stop style:type="center" style:position="2.85in"/>
          <style:tab-stop style:type="center" style:position="4.8291in"/>
          <style:tab-stop style:type="center" style:position="6.175in"/>
        </style:tab-stops>
      </style:paragraph-properties>
      <style:text-properties fo:font-size="10pt" style:font-size-asian="10pt"/>
    </style:style>
    <style:style style:name="P193" style:parent-style-name="Normal" style:family="paragraph">
      <style:paragraph-properties fo:widows="0" fo:orphans="0" fo:text-align="justify"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fo:background-color="#FFFFFF"/>
    </style:style>
    <style:style style:name="P196" style:parent-style-name="Normal" style:family="paragraph">
      <style:paragraph-properties fo:text-align="justify" fo:text-indent="0.4923in" fo:background-color="#FFFFFF"/>
    </style:style>
    <style:style style:name="P197" style:parent-style-name="Normal" style:family="paragraph">
      <style:paragraph-properties fo:text-align="justify" fo:text-indent="0.4923in" fo:background-color="#FFFFFF"/>
    </style:style>
    <style:style style:name="P198" style:parent-style-name="Normal" style:family="paragraph">
      <style:paragraph-properties fo:text-align="justify">
        <style:tab-stops>
          <style:tab-stop style:type="left" style:leader-style="solid" style:leader-text="_" style:position="1.9791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99" style:parent-style-name="Normal" style:family="paragraph">
      <style:paragraph-properties fo:widows="0" fo:orphans="0" fo:text-align="justify"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200" style:parent-style-name="Normal" style:family="paragraph">
      <style:paragraph-properties fo:widows="0" fo:orphans="0" fo:text-align="justify" fo:background-color="#FFFFFF">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style:style>
    <style:style style:name="P201" style:parent-style-name="Normal" style:family="paragraph">
      <style:paragraph-properties fo:widows="0" fo:orphans="0" fo:text-align="justify" fo:background-color="#FFFFFF">
        <style:tab-stops>
          <style:tab-stop style:type="left" style:leader-style="solid" style:leader-text="_" style:position="1.3854in"/>
          <style:tab-stop style:type="right" style:leader-style="solid" style:leader-text="_" style:position="6.6895in"/>
        </style:tab-stops>
      </style:paragraph-properties>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background-color="#FFFFFF">
        <style:tab-stops>
          <style:tab-stop style:type="center" style:position="0.6729in"/>
          <style:tab-stop style:type="right" style:leader-style="solid" style:leader-text="_" style:position="6.25in"/>
        </style:tab-stops>
      </style:paragraph-properties>
    </style:style>
    <style:style style:name="T206" style:parent-style-name="DefaultParagraphFont" style:family="text">
      <style:text-properties fo:font-style="italic" style:font-style-asian="italic" style:font-style-complex="italic" fo:font-size="10pt" style:font-size-asian="10pt"/>
    </style:style>
    <style:style style:name="P207" style:parent-style-name="Normal" style:family="paragraph">
      <style:paragraph-properties fo:widows="0" fo:orphans="0" fo:text-align="justify" fo:background-color="#FFFFFF">
        <style:tab-stops>
          <style:tab-stop style:type="left" style:leader-style="solid" style:leader-text="_" style:position="1.3854in"/>
          <style:tab-stop style:type="right" style:leader-style="solid" style:leader-text="_" style:position="6.6895in"/>
        </style:tab-stops>
      </style:paragraph-properties>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background-color="#FFFFFF">
        <style:tab-stops>
          <style:tab-stop style:type="center" style:position="0.7125in"/>
          <style:tab-stop style:type="right" style:leader-style="solid" style:leader-text="_" style:position="6.25in"/>
        </style:tab-stops>
      </style:paragraph-properties>
    </style:style>
    <style:style style:name="T212" style:parent-style-name="DefaultParagraphFont" style:family="text">
      <style:text-properties fo:font-style="italic" style:font-style-asian="italic" style:font-style-complex="italic" fo:font-size="10pt" style:font-size-asian="10pt"/>
    </style:style>
    <style:style style:name="P213" style:parent-style-name="Normal" style:family="paragraph">
      <style:paragraph-properties fo:widows="0" fo:orphans="0" fo:text-align="justify" fo:background-color="#FFFFFF">
        <style:tab-stops>
          <style:tab-stop style:type="left" style:leader-style="solid" style:leader-text="_" style:position="1.3854in"/>
          <style:tab-stop style:type="right" style:leader-style="solid" style:leader-text="_" style:position="6.6895in"/>
        </style:tab-stops>
      </style:paragraph-properties>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background-color="#FFFFFF">
        <style:tab-stops>
          <style:tab-stop style:type="center" style:position="0.6729in"/>
        </style:tab-stops>
      </style:paragraph-properties>
    </style:style>
    <style:style style:name="T218" style:parent-style-name="DefaultParagraphFont" style:family="text">
      <style:text-properties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tab-stops>
          <style:tab-stop style:type="center" style:position="5.5812in"/>
        </style:tab-stops>
      </style:paragraph-properties>
      <style:text-properties fo:font-size="10pt" style:font-size-asian="10pt"/>
    </style:style>
    <style:style style:name="P220" style:parent-style-name="Normal" style:family="paragraph">
      <style:paragraph-properties fo:text-align="justify"/>
    </style:style>
    <style:style style:name="P221" style:parent-style-name="Normal" style:family="paragraph">
      <style:paragraph-properties fo:widows="0" fo:orphans="0" fo:text-align="justify" fo:background-color="#FFFFFF"/>
    </style:style>
    <style:style style:name="T222" style:parent-style-name="DefaultParagraphFont" style:family="text">
      <style:text-properties style:font-style-complex="italic"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widows="0" fo:orphans="0" fo:break-before="page" fo:background-color="#FFFFFF"/>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style:tab-stops>
          <style:tab-stop style:type="right" style:leader-style="solid" style:leader-text="_" style:position="6.693in"/>
        </style:tab-stops>
      </style:paragraph-properties>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fo:widows="0" fo:orphans="0" fo:text-align="justify" fo:background-color="#FFFFFF">
        <style:tab-stops>
          <style:tab-stop style:type="left" style:leader-style="solid" style:leader-text="_" style:position="2.2965in"/>
        </style:tab-stops>
      </style:paragraph-properties>
    </style:style>
    <style:style style:name="P237" style:parent-style-name="Normal" style:family="paragraph">
      <style:paragraph-properties fo:widows="0" fo:orphans="0" fo:text-align="justify" fo:background-color="#FFFFFF"/>
      <style:text-properties fo:font-size="10pt" style:font-size-asian="10pt"/>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text-properties fo:font-weight="bold" style:font-weight-asian="bold"/>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fo:background-color="#FFFFFF">
        <style:tab-stops>
          <style:tab-stop style:type="left" style:leader-style="solid" style:leader-text="_" style:position="1.0263in"/>
          <style:tab-stop style:type="left" style:leader-style="solid" style:leader-text="_" style:position="1.7902in"/>
        </style:tab-stops>
      </style:paragraph-properties>
    </style:style>
    <style:style style:name="P243" style:parent-style-name="Normal" style:family="paragraph">
      <style:paragraph-properties fo:widows="0" fo:orphans="0" fo:text-align="center" fo:background-color="#FFFFFF">
        <style:tab-stops>
          <style:tab-stop style:type="center" style:position="2.8104in"/>
        </style:tab-stops>
      </style:paragraph-properties>
      <style:text-properties fo:font-size="10pt" style:font-size-asian="10pt"/>
    </style:style>
    <style:style style:name="P244" style:parent-style-name="Normal" style:family="paragraph">
      <style:paragraph-properties fo:text-align="justify"/>
    </style:style>
    <style:style style:name="P2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6" style:parent-style-name="Normal" style:family="paragraph">
      <style:paragraph-properties fo:widows="0" fo:orphans="0" fo:text-align="justify" fo:background-color="#FFFFFF">
        <style:tab-stops>
          <style:tab-stop style:type="center" style:position="4.3145in"/>
        </style:tab-stops>
      </style:paragraph-properties>
      <style:text-properties fo:font-size="10pt" style:font-size-asian="10pt"/>
    </style:style>
    <style:style style:name="P2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justify" fo:background-color="#FFFFFF">
        <style:tab-stops>
          <style:tab-stop style:type="center" style:position="1.9in"/>
        </style:tab-stops>
      </style:paragraph-properties>
      <style:text-properties fo:font-size="10pt" style:font-size-asian="10pt"/>
    </style:style>
    <style:style style:name="P2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0" style:parent-style-name="Normal" style:family="paragraph">
      <style:paragraph-properties fo:widows="0" fo:orphans="0" fo:background-color="#FFFFFF">
        <style:tab-stops>
          <style:tab-stop style:type="center" style:position="3.9979in"/>
        </style:tab-stops>
      </style:paragraph-properties>
      <style:text-properties fo:font-size="10pt" style:font-size-asian="10pt"/>
    </style:style>
    <style:style style:name="P2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3" style:parent-style-name="Normal" style:family="paragraph">
      <style:paragraph-properties fo:widows="0" fo:orphans="0" fo:text-align="justify" fo:background-color="#FFFFFF">
        <style:tab-stops>
          <style:tab-stop style:type="center" style:position="1.5041in"/>
        </style:tab-stops>
      </style:paragraph-properties>
      <style:text-properties fo:font-size="10pt" style:font-size-asian="10pt"/>
    </style:style>
    <style:style style:name="P2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5" style:parent-style-name="Normal" style:family="paragraph">
      <style:paragraph-properties fo:widows="0" fo:orphans="0" fo:text-align="justify" fo:background-color="#FFFFFF">
        <style:tab-stops>
          <style:tab-stop style:type="center" style:position="1.1479in"/>
          <style:tab-stop style:type="center" style:position="3.0083in"/>
        </style:tab-stops>
      </style:paragraph-properties>
      <style:text-properties fo:font-size="10pt" style:font-size-asian="10pt"/>
    </style:style>
    <style:style style:name="P2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8" style:parent-style-name="Normal" style:family="paragraph">
      <style:paragraph-properties fo:widows="0" fo:orphans="0" fo:background-color="#FFFFFF">
        <style:tab-stops>
          <style:tab-stop style:type="center" style:position="4.1562in"/>
        </style:tab-stops>
      </style:paragraph-properties>
      <style:text-properties fo:font-size="10pt" style:font-size-asian="10pt"/>
    </style:style>
    <style:style style:name="P2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2" style:parent-style-name="Normal" style:family="paragraph">
      <style:paragraph-properties fo:widows="0" fo:orphans="0" fo:background-color="#FFFFFF">
        <style:tab-stops>
          <style:tab-stop style:type="center" style:position="4.2354in"/>
        </style:tab-stops>
      </style:paragraph-properties>
      <style:text-properties fo:font-size="10pt" style:font-size-asian="10pt"/>
    </style:style>
    <style:style style:name="P2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65" style:parent-style-name="Normal" style:family="paragraph">
      <style:paragraph-properties fo:widows="0" fo:orphans="0" fo:text-align="justify"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fo:background-color="#FFFFFF"/>
    </style:style>
    <style:style style:name="P268" style:parent-style-name="Normal" style:family="paragraph">
      <style:paragraph-properties fo:text-align="justify" fo:text-indent="0.4923in" fo:background-color="#FFFFFF"/>
    </style:style>
    <style:style style:name="P269" style:parent-style-name="Normal" style:family="paragraph">
      <style:paragraph-properties fo:text-align="justify" fo:text-indent="0.4923in" fo:background-color="#FFFFFF"/>
    </style:style>
    <style:style style:name="P270" style:parent-style-name="Normal" style:family="paragraph">
      <style:paragraph-properties fo:text-align="justify"/>
    </style:style>
    <style:style style:name="P271" style:parent-style-name="Normal" style:family="paragraph">
      <style:paragraph-properties fo:text-align="justify">
        <style:tab-stops>
          <style:tab-stop style:type="center" style:position="3in"/>
          <style:tab-stop style:type="center" style:position="5.0833in"/>
        </style:tab-stops>
      </style:paragraph-properties>
    </style:style>
    <style:style style:name="P272"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text-properties fo:font-size="10pt" style:font-size-asian="10pt"/>
    </style:style>
    <style:style style:name="P273" style:parent-style-name="Normal" style:family="paragraph">
      <style:paragraph-properties fo:widows="0" fo:orphans="0" fo:text-align="justify" fo:background-color="#FFFFFF">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style:font-style-complex="italic"/>
    </style:style>
    <style:style style:name="P274" style:parent-style-name="Normal" style:family="paragraph">
      <style:paragraph-properties fo:widows="0" fo:orphans="0" fo:text-align="justify" fo:background-color="#FFFFFF">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style:font-style-complex="italic"/>
    </style:style>
    <style:style style:name="P27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tyle="italic" style:font-style-asian="italic" style:font-style-complex="italic"/>
    </style:style>
    <style:style style:name="P2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widows="0" fo:orphans="0" fo:text-align="justify" fo:background-color="#FFFFFF"/>
    </style:style>
    <style:style style:name="T280" style:parent-style-name="DefaultParagraphFont" style:family="text">
      <style:text-properties fo:font-style="italic" style:font-style-asian="italic" style:font-style-complex="italic" fo:font-size="10pt" style:font-size-asian="10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widows="0" fo:orphans="0" fo:text-align="justify" fo:background-color="#FFFFFF"/>
    </style:style>
    <style:style style:name="T284" style:parent-style-name="DefaultParagraphFont" style:family="text">
      <style:text-properties style:font-style-complex="italic"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widows="0" fo:orphans="0" fo:break-before="page" fo:background-color="#FFFFFF"/>
    </style:style>
    <style:style style:name="P288" style:parent-style-name="Normal" style:family="paragraph">
      <style:paragraph-properties fo:widows="0" fo:orphans="0" fo:margin-left="3.1493in" fo:text-indent="0.4923in" fo:background-color="#FFFFFF">
        <style:tab-stops/>
      </style:paragraph-properties>
      <style:text-properties style:font-weight-complex="bold"/>
    </style:style>
    <style:style style:name="P289" style:parent-style-name="Normal" style:family="paragraph">
      <style:paragraph-properties fo:widows="0" fo:orphans="0" fo:margin-left="3.1493in" fo:text-indent="0.4923in" fo:background-color="#FFFFFF">
        <style:tab-stops/>
      </style:paragraph-properties>
      <style:text-properties style:font-weight-complex="bold"/>
    </style:style>
    <style:style style:name="P290" style:parent-style-name="Normal" style:family="paragraph">
      <style:paragraph-properties fo:widows="0" fo:orphans="0" fo:margin-left="3.1493in" fo:text-indent="0.4923in" fo:background-color="#FFFFFF">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center"/>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indent="0.4923in" fo:background-color="#FFFFFF"/>
    </style:style>
    <style:style style:name="P297" style:parent-style-name="Normal" style:family="paragraph">
      <style:paragraph-properties>
        <style:tab-stops>
          <style:tab-stop style:type="right" style:leader-style="solid" style:leader-text="_" style:position="6.693in"/>
        </style:tab-stops>
      </style:paragraph-properties>
    </style:style>
    <style:style style:name="P298" style:parent-style-name="Normal" style:family="paragraph">
      <style:paragraph-properties fo:widows="0" fo:orphans="0" fo:text-align="center" fo:background-color="#FFFFFF"/>
      <style:text-properties fo:font-size="10pt" style:font-size-asian="10pt"/>
    </style:style>
    <style:style style:name="P299" style:parent-style-name="Normal" style:family="paragraph">
      <style:paragraph-properties fo:widows="0" fo:orphans="0" fo:text-align="justify" fo:background-color="#FFFFFF">
        <style:tab-stops>
          <style:tab-stop style:type="left" style:leader-style="solid" style:leader-text="_" style:position="2.1in"/>
        </style:tab-stops>
      </style:paragraph-properties>
    </style:style>
    <style:style style:name="P300" style:parent-style-name="Normal" style:family="paragraph">
      <style:paragraph-properties fo:widows="0" fo:orphans="0" fo:text-align="justify" fo:text-indent="0.4923in" fo:background-color="#FFFFFF"/>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fo:background-color="#FFFFFF">
        <style:tab-stops>
          <style:tab-stop style:type="left" style:leader-style="solid" style:leader-text="_" style:position="1.093in"/>
          <style:tab-stop style:type="left" style:leader-style="solid" style:leader-text="_" style:position="1.9069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background-color="#FFFFFF">
        <style:tab-stops>
          <style:tab-stop style:type="left" style:leader-style="solid" style:leader-text="_" style:position="4.6708in"/>
          <style:tab-stop style:type="left" style:position="5.5416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background-color="#FFFFFF">
        <style:tab-stops>
          <style:tab-stop style:type="center" style:position="2.3354in"/>
          <style:tab-stop style:type="left" style:position="5.7791in"/>
        </style:tab-stops>
      </style:paragraph-properties>
      <style:text-properties fo:font-size="10pt" style:font-size-asian="10pt"/>
    </style:style>
    <style:style style:name="P314" style:parent-style-name="Normal" style:family="paragraph">
      <style:paragraph-properties fo:widows="0" fo:orphans="0" fo:text-align="justify" fo:background-color="#FFFFFF">
        <style:tab-stops>
          <style:tab-stop style:type="left" style:leader-style="solid" style:leader-text="_" style:position="4.6708in"/>
        </style:tab-stops>
      </style:paragraph-properties>
    </style:style>
    <style:style style:name="P315" style:parent-style-name="Normal" style:family="paragraph">
      <style:paragraph-properties fo:widows="0" fo:orphans="0" fo:text-align="justify" fo:background-color="#FFFFFF">
        <style:tab-stops>
          <style:tab-stop style:type="left" style:leader-style="solid" style:leader-text="_" style:position="1.8597in"/>
          <style:tab-stop style:type="left" style:leader-style="solid" style:leader-text="_" style:position="4.2798in"/>
        </style:tab-stops>
      </style:paragraph-properties>
    </style:style>
    <style:style style:name="P316" style:parent-style-name="Normal" style:family="paragraph">
      <style:paragraph-properties fo:widows="0" fo:orphans="0" fo:text-align="justify" fo:background-color="#FFFFFF">
        <style:tab-stops>
          <style:tab-stop style:type="center" style:position="3.7208in"/>
        </style:tab-stops>
      </style:paragraph-properties>
      <style:text-properties fo:font-size="10pt" style:font-size-asian="10pt"/>
    </style:style>
    <style:style style:name="P3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8" style:parent-style-name="Normal" style:family="paragraph">
      <style:paragraph-properties fo:widows="0" fo:orphans="0" fo:background-color="#FFFFFF">
        <style:tab-stops>
          <style:tab-stop style:type="center" style:position="4.2354in"/>
        </style:tab-stops>
      </style:paragraph-properties>
      <style:text-properties fo:font-size="10pt" style:font-size-asian="10pt"/>
    </style:style>
    <style:style style:name="P3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0" style:parent-style-name="Normal" style:family="paragraph">
      <style:paragraph-properties fo:widows="0" fo:orphans="0" fo:text-align="justify" fo:background-color="#FFFFFF">
        <style:tab-stops>
          <style:tab-stop style:type="center" style:position="0.9104in"/>
        </style:tab-stops>
      </style:paragraph-properties>
      <style:text-properties fo:font-size="10pt" style:font-size-asian="10pt"/>
    </style:style>
    <style:style style:name="P3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3" style:parent-style-name="Normal" style:family="paragraph">
      <style:paragraph-properties fo:widows="0" fo:orphans="0" fo:background-color="#FFFFFF">
        <style:tab-stops>
          <style:tab-stop style:type="center" style:position="4.1166in"/>
        </style:tab-stops>
      </style:paragraph-properties>
      <style:text-properties fo:font-size="10pt" style:font-size-asian="10pt"/>
    </style:style>
    <style:style style:name="P3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6" style:parent-style-name="Normal" style:family="paragraph">
      <style:paragraph-properties fo:widows="0" fo:orphans="0" fo:text-align="justify" fo:background-color="#FFFFFF">
        <style:tab-stops>
          <style:tab-stop style:type="left" style:leader-style="solid" style:leader-text="_" style:position="3.1368in"/>
        </style:tab-stops>
      </style:paragraph-properties>
    </style:style>
    <style:style style:name="P3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8" style:parent-style-name="Normal" style:family="paragraph">
      <style:paragraph-properties fo:widows="0" fo:orphans="0" fo:text-align="justify" fo:background-color="#FFFFFF">
        <style:tab-stops>
          <style:tab-stop style:type="center" style:position="2.7312in"/>
          <style:tab-stop style:type="center" style:position="4.5916in"/>
          <style:tab-stop style:type="center" style:position="5.7791in"/>
        </style:tab-stops>
      </style:paragraph-properties>
      <style:text-properties fo:font-size="10pt" style:font-size-asian="10pt"/>
    </style:style>
    <style:style style:name="P329" style:parent-style-name="Normal" style:family="paragraph">
      <style:paragraph-properties fo:widows="0" fo:orphans="0" fo:text-align="justify"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fo:background-color="#FFFFFF"/>
    </style:style>
    <style:style style:name="P332" style:parent-style-name="Normal" style:family="paragraph">
      <style:paragraph-properties fo:text-align="justify" fo:text-indent="0.4923in" fo:background-color="#FFFFFF"/>
    </style:style>
    <style:style style:name="P333" style:parent-style-name="Normal" style:family="paragraph">
      <style:paragraph-properties fo:text-align="justify" fo:text-indent="0.4923in" fo:background-color="#FFFFFF"/>
    </style:style>
    <style:style style:name="P334"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35"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36" style:parent-style-name="Normal" style:family="paragraph">
      <style:paragraph-properties fo:widows="0" fo:orphans="0" fo:text-align="justify"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337" style:parent-style-name="Normal" style:family="paragraph">
      <style:paragraph-properties fo:widows="0" fo:orphans="0" fo:text-align="justify" fo:background-color="#FFFFFF">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style:style>
    <style:style style:name="P338" style:parent-style-name="Normal" style:family="paragraph">
      <style:paragraph-properties fo:widows="0" fo:orphans="0" fo:text-align="justify" fo:background-color="#FFFFFF">
        <style:tab-stops>
          <style:tab-stop style:type="left" style:leader-style="solid" style:leader-text="_" style:position="1.3854in"/>
          <style:tab-stop style:type="right" style:leader-style="solid" style:leader-text="_" style:position="6.6895in"/>
        </style:tab-stops>
      </style:paragraph-properties>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background-color="#FFFFFF">
        <style:tab-stops>
          <style:tab-stop style:type="center" style:position="0.7125in"/>
        </style:tab-stops>
      </style:paragraph-properties>
    </style:style>
    <style:style style:name="T343" style:parent-style-name="DefaultParagraphFont" style:family="text">
      <style:text-properties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style:tab-stops>
          <style:tab-stop style:type="right" style:leader-style="solid" style:leader-text="_" style:position="2.3354in"/>
        </style:tab-stops>
      </style:paragraph-properties>
    </style:style>
    <style:style style:name="P346" style:parent-style-name="Normal" style:family="paragraph">
      <style:paragraph-properties fo:widows="0" fo:orphans="0" fo:text-align="justify" fo:background-color="#FFFFFF"/>
    </style:style>
    <style:style style:name="T347" style:parent-style-name="DefaultParagraphFont" style:family="text">
      <style:text-properties style:font-style-complex="italic"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widows="0" fo:orphans="0" fo:text-align="center" fo:background-color="#FFFFFF"/>
    </style:style>
    <style:style style:name="P350" style:parent-style-name="Normal" style:family="paragraph">
      <style:paragraph-properties fo:widows="0" fo:orphans="0" fo:break-before="page" fo:background-color="#FFFFFF"/>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text-indent="0.4923in"/>
    </style:style>
    <style:style style:name="P356" style:parent-style-name="Normal" style:family="paragraph">
      <style:paragraph-properties fo:widows="0" fo:orphans="0" fo:text-align="center" fo:background-color="#FFFFFF"/>
      <style:text-properties fo:font-size="10pt" style:font-size-asian="10pt"/>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text-properties fo:font-weight="bold" style:font-weight-asian="bold"/>
    </style:style>
    <style:style style:name="P359" style:parent-style-name="Normal" style:family="paragraph">
      <style:paragraph-properties fo:widows="0" fo:orphans="0" fo:text-align="center" fo:background-color="#FFFFFF"/>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widows="0" fo:orphans="0" fo:text-align="center" fo:background-color="#FFFFFF"/>
      <style:text-properties fo:font-weight="bold" style:font-weight-asian="bold"/>
    </style:style>
    <style:style style:name="P362" style:parent-style-name="Normal" style:family="paragraph">
      <style:paragraph-properties fo:text-align="center"/>
    </style:style>
    <style:style style:name="P363" style:parent-style-name="Normal" style:family="paragraph">
      <style:paragraph-properties fo:widows="0" fo:orphans="0" fo:text-align="center" fo:background-color="#FFFFFF">
        <style:tab-stops>
          <style:tab-stop style:type="left" style:leader-style="solid" style:leader-text="_" style:position="3.1465in"/>
          <style:tab-stop style:type="left" style:leader-style="solid" style:leader-text="_" style:position="3.8534in"/>
        </style:tab-stops>
      </style:paragraph-properties>
    </style:style>
    <style:style style:name="P364"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style:tab-stops>
          <style:tab-stop style:type="right" style:leader-style="solid" style:leader-text="_" style:position="6.693in"/>
        </style:tab-stops>
      </style:paragraph-properties>
    </style:style>
    <style:style style:name="P367" style:parent-style-name="Normal" style:family="paragraph">
      <style:paragraph-properties fo:widows="0" fo:orphans="0" fo:text-align="center" fo:background-color="#FFFFFF"/>
      <style:text-properties fo:font-size="10pt" style:font-size-asian="10pt"/>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justify"/>
    </style:style>
    <style:style style:name="P371"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372" style:parent-style-name="Normal" style:family="paragraph">
      <style:paragraph-properties fo:keep-with-next="always" fo:keep-together="always" fo:text-align="justify" fo:background-color="#FFFFFF">
        <style:tab-stops>
          <style:tab-stop style:type="center" style:position="4.1958in"/>
          <style:tab-stop style:type="center" style:position="5.8583in"/>
        </style:tab-stops>
      </style:paragraph-properties>
      <style:text-properties fo:font-size="10pt" style:font-size-asian="10pt"/>
    </style:style>
    <style:style style:name="P373"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374" style:parent-style-name="Normal" style:family="paragraph">
      <style:paragraph-properties fo:keep-with-next="always" fo:keep-together="always" fo:text-align="center" fo:background-color="#FFFFFF"/>
      <style:text-properties fo:font-size="10pt" style:font-size-asian="10pt"/>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P376" style:parent-style-name="Normal" style:family="paragraph">
      <style:paragraph-properties fo:widows="0" fo:orphans="0" fo:text-align="center" fo:background-color="#FFFFFF"/>
      <style:text-properties fo:font-size="10pt" style:font-size-asian="10pt"/>
    </style:style>
    <style:style style:name="P377" style:parent-style-name="Normal" style:family="paragraph">
      <style:paragraph-properties fo:text-align="justify"/>
    </style:style>
    <style:style style:name="P378"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79"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80" style:parent-style-name="Normal" style:family="paragraph">
      <style:paragraph-properties fo:widows="0" fo:orphans="0" fo:text-align="justify"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381" style:parent-style-name="Normal" style:family="paragraph">
      <style:paragraph-properties fo:text-align="justify"/>
    </style:style>
    <style:style style:name="P382" style:parent-style-name="Normal" style:family="paragraph">
      <style:paragraph-properties fo:widows="0" fo:orphans="0" fo:background-color="#FFFFFF">
        <style:tab-stops>
          <style:tab-stop style:type="center" style:position="2.1375in"/>
        </style:tab-stops>
      </style:paragraph-properties>
    </style:style>
    <style:style style:name="P383" style:parent-style-name="Normal" style:family="paragraph">
      <style:paragraph-properties fo:text-align="justify"/>
    </style:style>
    <style:style style:name="P384" style:parent-style-name="Normal" style:family="paragraph">
      <style:paragraph-properties fo:widows="0" fo:orphans="0" fo:text-align="justify" fo:text-indent="0.4923in" fo:background-color="#FFFFFF">
        <style:tab-stops>
          <style:tab-stop style:type="right" style:leader-style="solid" style:leader-text="_" style:position="4.7104in"/>
        </style:tab-stops>
      </style:paragraph-properties>
    </style:style>
    <style:style style:name="P385"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386" style:parent-style-name="Normal" style:family="paragraph">
      <style:paragraph-properties fo:text-align="justify"/>
    </style:style>
    <style:style style:name="P387"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388" style:parent-style-name="Normal" style:family="paragraph">
      <style:paragraph-properties fo:widows="0" fo:orphans="0" fo:text-align="justify" fo:background-color="#FFFFFF">
        <style:tab-stops>
          <style:tab-stop style:type="center" style:position="0.9895in"/>
          <style:tab-stop style:type="center" style:position="3.3645in"/>
          <style:tab-stop style:type="center" style:position="5.7in"/>
        </style:tab-stops>
      </style:paragraph-properties>
      <style:text-properties fo:font-size="10pt" style:font-size-asian="10pt"/>
    </style:style>
    <style:style style:name="P389" style:parent-style-name="Normal" style:family="paragraph">
      <style:paragraph-properties fo:text-align="justify"/>
    </style:style>
    <style:style style:name="P390" style:parent-style-name="Normal" style:family="paragraph">
      <style:paragraph-properties fo:widows="0" fo:orphans="0" fo:background-color="#FFFFFF">
        <style:tab-stops>
          <style:tab-stop style:type="center" style:position="2.1375in"/>
        </style:tab-stops>
      </style:paragraph-properties>
    </style:style>
    <style:style style:name="P391"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OCIALINĖS APSAUGOS IR DARBO MINISTRO</text:span></text:p>
      <text:p text:style-name="P10"/>
      <text:p text:style-name="P11">Į S A K Y M A S</text:p>
      <text:p text:style-name="P12">DĖL SOCIALINĖS APSAUGOS IR DARBO MINISTRO 2006 M. BALANDŽIO 24 D. ĮSAKYMO NR. A1-118 „DĖL LEIDIMO DIRBTI UŽSIENIEČIAMS IŠDAVIMO SĄLYGŲ IR TVARKOS APRAŠO PATVIRTINIMO“ PAKEITIMO</text:p>
      <text:p text:style-name="P13"/>
      <text:p text:style-name="P14">2007 m. sausio 23 d. Nr. A1-16</text:p>
      <text:p text:style-name="P15">Vilnius</text:p>
      <text:p text:style-name="P16"/>
      <text:p text:style-name="P17"/>
      <text:p text:style-name="P18">Įgyvendindama Lietuvos Respublikos įstatymo „Dėl užsieniečių teisinės padėties“ 2, 6, 7, 8, 11, 17, 18, 21, 25, 26, 28, 33, 34, 35, 40, 43, 46, 50, 51, 53, 54, 55, 56, 64, 79, 88, 90, 93, 96, 97, 99, 100, 101, 102, 104, 106, 113, 115, 127, 130, 131, 132, 136, 138, 140 straipsnių pakeitimo, įstatymo papildymo 49<text:span text:style-name="T19">1</text:span>, 101<text:span text:style-name="T20">1</text:span>, 140<text:span text:style-name="T21">1</text:span><text:s/>straipsniais, 30, 105 straipsnių pripažinimo netekusiais galios, X skyriaus pavadinimo pakeitimo bei įstatymo priedo pakeitimo ir papildymo įstatymą (Žin., 2006, Nr.<text:s/><text:a xlink:href="https://www.e-tar.lt/portal/lt/legalAct/TAR.D79EF0646F5C" office:target-frame-name="_blank" xlink:show="new"><text:span text:style-name="T22">137-5199</text:span></text:a>),<text:s/><text:span text:style-name="T23">pakeičiu</text:span><text:s/>Lietuvos Respublikos socialinės apsaugos ir darbo ministro 2006 m. balandžio 24 d. įsakymą Nr. A1-118 „Dėl Leidimo dirbti užsieniečiams išdavimo sąlygų ir tvarkos aprašo patvirtinimo“ (Žin., 2006, Nr.<text:s/><text:a xlink:href="https://www.e-tar.lt/portal/lt/legalAct/TAR.57F9037375E5" office:target-frame-name="_blank" xlink:show="new"><text:span text:style-name="T24">46-1669</text:span></text:a>):</text:p>
      <text:p text:style-name="P25">1. Papildau šiuo 1.3 punktu:</text:p>
      <text:p text:style-name="P26">„1.3. Leidimo dirbti Lietuvos Respublikoje formą LJ.“</text:p>
      <text:p text:style-name="P27">2. Nurodytuoju įsakymu patvirtintame Leidimo dirbti užsieniečiams išdavimo sąlygų ir tvarkos apraše:</text:p>
      <text:p text:style-name="P28">2.1. Įrašau 1 punkte vietoj žodžių „(toliau – tvarkos aprašas)“ žodžius „(toliau vadinama – šis Aprašas), po žodžio „galiojimo“ žodį „laiko“, vietoj žodžio „galiojimą“ žodžius „galiojimo laiką“.</text:p>
      <text:p text:style-name="P29">2.2. Įrašau 2 punkte vietoj žodžių „Šis tvarkos aprašas“ žodžius „Šis Aprašas“.</text:p>
      <text:p text:style-name="P30">2.3. Įrašau 3 punkte vietoj žodžių „Šis tvarkos aprašas“ žodžius „Šis Aprašas“.</text:p>
      <text:p text:style-name="P31">2.4. Įrašau 7 punkte vietoj žodžių „Šiame tvarkos apraše“ žodžius „Šiame Apraše“.</text:p>
      <text:p text:style-name="P32">2.5. Įrašau 8.4 punkte po žodžių „teisėtai dirbantis“ žodžius „ir gyvenantis“, išbraukiu žodžius „E 101 formos“ ir po žodžio „pažymą“ įrašau žodžius „patvirtinančią, kad asmuo yra apdraustas socialiniu draudimu“.</text:p>
      <text:p text:style-name="P33">2.6. Pripažįstu netekusiu galios 8.10 punktą.</text:p>
      <text:p text:style-name="P34">2.7. Išbraukiu 8.13 punkte po žodžio „gyventojas“ žodžius „Tarybos direktyva 2003/109/EB dėl trečiųjų valstybių piliečių, kurie yra ilgalaikiai gyventojai, statuso“ ir įrašau po žodžio „sutartį“ žodžius „(Lietuvos Respublikos įstatymo „Dėl užsieniečių teisinės padėties“ 2 straipsnio 15 dalis)“.</text:p>
      <text:p text:style-name="P35">2.8. Įrašau 8.15 punkte vietoj žodžio „bei“ žodžius „ar jos“.</text:p>
      <text:p text:style-name="P36">2.9. Įrašau 10 punkte po žodžio „turi“ žodžius „užregistruoti laisvą darbo vietą ir“.</text:p>
      <text:p text:style-name="P37">2.10. Išbraukiu 10.6 punkte po žodžio „darbo“ žodžius „Lietuvos Respublikoje“.</text:p>
      <text:p text:style-name="P38">2.11. Papildau šiais 10.7, 10.8, 10.9 ir 10.10 punktais:</text:p>
      <text:p text:style-name="P39">„10.7. užsieniečio darbo patirtį (stažą) patvirtinančio dokumento kopija;</text:p>
      <text:p text:style-name="P40">10.8. užsieniečio kvalifikacijos kėlimą patvirtinančių dokumentų kopijos (jeigu kėlė kvalifikaciją);</text:p>
      <text:p text:style-name="P41">10.9. pažyma, išduota Lietuvos Respublikos aukštosios mokyklos ir patvirtinanti užsieniečio antruosius studijų metus Lietuvos Respublikoje (pateikiama vietoj šio Aprašo 10.4, 10.5, 10.7, 10.8<text:s/><text:soft-page-break/>punktuose nurodytų dokumentų, kai kreipiasi užsienietis, norintis dirbti studijų laikotarpiu);</text:p>
      <text:p text:style-name="P42">10.10. darbdavio pažyma apie užsieniečio darbą toje darbovietėje, nurodant darbuotojo darbo funkciją, darbo užmokesčio dydį, apskaičiuotų ir sumokėtų mokesčių bei valstybinio socialinio draudimo įmokų dydį (jeigu kreipiamasi socialinės apsaugos ir darbo ministro ir vidaus reikalų ministro 2004 m. rugsėjo 28 d. įsakymo Nr. A1-223/1V-310 (Žin., 2004, Nr.<text:s/><text:a xlink:href="https://www.e-tar.lt/portal/lt/legalAct/TAR.02C0D0CA3349" office:target-frame-name="_blank" xlink:show="new"><text:span text:style-name="T43">149-5435</text:span></text:a>; 2006, Nr.<text:s/><text:a xlink:href="https://www.e-tar.lt/portal/lt/legalAct/TAR.5EAF056BA1B2" office:target-frame-name="_blank" xlink:show="new"><text:span text:style-name="T44">135-5126</text:span></text:a>) 2.4 punkte nustatytu atveju).“</text:p>
      <text:p text:style-name="P45">2.12. Įrašau 11 punkte vietoj žodžių „šios tvarkos aprašo“ žodžius „šio Aprašo“.</text:p>
      <text:p text:style-name="P46">2.13. Įrašau 12 punkte po žodžio „turi“ žodžius „užregistruoti laisvą darbo vietą ir“.</text:p>
      <text:p text:style-name="P47">2.14. Įrašau 13 punkte vietoj žodžių „šios tvarkos aprašo“ žodžius „šio Aprašo“.</text:p>
      <text:p text:style-name="P48">2.15. Papildau naujais 14 ir 15 punktais (buvusius 14–19 punktus laikau atitinkamai 16–21 punktais):</text:p>
      <text:p text:style-name="P49">„14. Laivybos, žvejybos ar jūrininkų įdarbinimo laivuose įmonė, norinti įdarbinti užsienietį laive, plaukiojančiame su Lietuvos valstybės vėliava, turi užregistruoti laisvą darbo vietą ir pateikti teritorinei darbo biržai nustatytos formos prašymą išduoti leidimą dirbti laive, plaukiojančiame su Lietuvos valstybės vėliava, įgulos nariu (4 priedas). Prie prašymo pridedama:</text:p>
      <text:p text:style-name="P50">14.1. juridinio asmens registravimo pažymėjimo kopija;</text:p>
      <text:p text:style-name="P51">14.2. licencijos verstis keleivių ir krovinių vežimu jūra tarptautiniais maršrutais kopija (taikoma laivybos įmonei);</text:p>
      <text:p text:style-name="P52">14.3. pažymos, kad laivas yra įregistruotas Žvejybos laivų rejestre, kopija (taikoma žvejybos įmonei);</text:p>
      <text:p text:style-name="P53">14.4. Lietuvos saugios laivybos administracijos išduoto įmonės atestavimo pažymėjimo verstis jūrininkų įdarbinimu laivuose kopija (taikoma jūrininkų įdarbinimo laivuose įmonei);</text:p>
      <text:p text:style-name="P54">14.5. užsienio valstybės piliečio paso ar jį atitinkančio dokumento, skirto vykti į užsienio valstybę bei pripažinto Lietuvos Respublikoje, kopija;</text:p>
      <text:p text:style-name="P55">14.6. jūrininko knygelės kopija, jeigu jos neturi – užsieniečio diplomo ar kito dokumento, patvirtinančio asmens kvalifikaciją, kopija, legalizuota arba patvirtinta Apostille.</text:p>
      <text:p text:style-name="P56">15. Teritorinė darbo birža ne vėliau kaip per 1 mėnesį nuo šio Aprašo 14 punkte nurodytų dokumentų gavimo dienos pateikia Lietuvos darbo biržai išvadą dėl leidimo dirbti užsieniečiui išdavimo. Prašymas užsieniečiui išduoti leidimą dirbti laive, plaukiojančiame su Lietuvos valstybės vėliava, turi būti išnagrinėtas ne vėliau kaip per 2 mėnesius nuo jo gavimo.“</text:p>
      <text:p text:style-name="P57">2.16. Įrašau 17 punkte vietoj žodžių „šios tvarkos aprašo“ žodžius „šio Aprašo“, išbraukiu po skaičiaus „10“ žodį „ir“ ir įrašau po skaičiaus „12“ skaičių „14“.</text:p>
      <text:p text:style-name="P58">2.17. Įrašau 18 punkte po žodžių „forma LU“ žodžius „forma LJ“.</text:p>
      <text:p text:style-name="P59">2.18. Išdėstau 19 punktą taip:</text:p>
      <text:p text:style-name="P60">„19. Leidimas dirbti Lietuvos Respublikoje išduodamas iki 2 metų:</text:p>
      <text:p text:style-name="P61">19.1. leidime dirbti (forma LU) nurodoma įmonė, įstaiga ar organizacija, kurioje užsienietis dirbs, darbo vietos adresas ir tiksli darbo funkcija (profesija, specialybė, pareigų pavadinimas);</text:p>
      <text:p text:style-name="P62">19.2. leidime dirbti (forma LJ) nurodoma laivybos, žvejybos ar jūrininkų įdarbinimo laivuose įmonė, kurios laivuose užsienietis dirbs.“</text:p>
      <text:p text:style-name="P63">2.19. Papildau nauju 22 punktu (buvusius 20–34 punktus laikau atitinkamai 23–37 punktais):</text:p>
      <text:p text:style-name="P64">„22. Užsieniečiui, kuris yra atsiųstas laikinai dirbti į Lietuvos Respublikos įmonę, leidimas dirbti išduodamas vieneriems metams, o esant gamybiniam būtinumui, jo galiojimo laikas gali būti pratęstas dar vieneriems metams. Pasibaigus šio leidimo dirbti galiojimo laikui, užsienietis privalo išvykti iš Lietuvos Respublikos. Toks užsienietis į Lietuvos Respubliką vėl gali būti siunčiamas laikinai dirbti praėjus ne mažiau kaip 3 mėnesiams nuo išduoto leidimo dirbti galiojimo pabaigos.“</text:p>
      <text:p text:style-name="P65">2.20. Įrašau 24 punkte vietoj žodžių „šio tvarkos aprašo“ žodžius „šio Aprašo“, vietoj<text:s/><text:soft-page-break/>skaičiaus „19“ skaičių „21“.</text:p>
      <text:p text:style-name="P66">2.21. Įrašau 25 punkte vietoj žodžio „galiojimas“ žodžius „galiojimo laikas“, vietoj žodžių „šio tvarkos aprašo“ žodžius „šio Aprašo“, vietoj skaičiaus „17“ skaičių „19“.</text:p>
      <text:p text:style-name="P67">2.22. Įrašau 26 punkte vietoj skaičių ir žodžių „10 ir 12 punkte“ skaičius ir žodžius „10, 12, 14 punktuose“.</text:p>
      <text:p text:style-name="P68">2.23. Įrašau 29.2 punkte vietoj žodžių „šio tvarkos aprašo“ žodžius „šio Aprašo“, vietoj skaičių ir žodžių „20 ir 21“ skaičius ir žodžius „23 ir 24“.</text:p>
      <text:p text:style-name="P69">2.24. Įrašau 29.3 punkte vietoj žodžių „šio tvarkos aprašo“ žodžius „šio Aprašo“, po skaičiaus „12“ skaičių „14“, o vietoj skaičiaus „23“ skaičių „26“.</text:p>
      <text:p text:style-name="P70">2.25. Įrašau 30 punkte po žodžio „atvejais“ žodžius „arba kai gauna informaciją, nurodytą šio Aprašo 39 punkte“.</text:p>
      <text:p text:style-name="P71">2.26. Įrašau 36 punkte vietoj žodžių ir skaičių „per 7 dienas“ žodžius ir skaičius „ne vėliau kaip per 1 mėnesį“.</text:p>
      <text:p text:style-name="P72">2.27. Papildau naujais 38 ir 39 punktais (buvusius 35 ir 36 punktus laikau atitinkamai 40 ir 41 punktais):</text:p>
      <text:p text:style-name="P73">„38. Užsieniečio darbo užmokestis negali būti mažesnis už tokį patį darbą dirbančio Lietuvos Respublikos gyventojo. Lietuvos darbo birža, taikydama šias nuostatas, atsižvelgia į Statistikos departamento prie Lietuvos Respublikos Vyriausybės kas ketvirtį skelbiamą vidutinį mėnesinį bruto darbo užmokestį pagal ekonomikos sektorius ir ekonominės veiklos rūšis.</text:p>
      <text:p text:style-name="P74">39. Lietuvos saugios laivybos administracija privalo raštu informuoti Lietuvos darbo biržą apie jūrininkui užsienio valstybės kompetentingos institucijos išduoto kompetencijos liudijimo nepripažinimą per 7 dienas nuo sprendimo priėmimo.“</text:p>
      <text:p text:style-name="P75">2.28. Įrašau 40 punkte vietoj žodžių „Šio tvarkos aprašo“ žodžius „Šio Aprašo“, po žodžio „ministerijos“ žodžius „Lietuvos saugios laivybos administracija“.</text:p>
      <text:p text:style-name="P76">2.29. Išdėstau 1, 2, 3 priedus nauja redakcija (pridedama).</text:p>
      <text:p text:style-name="P77">2.30. Papildau šiuo 4 priedu (pridedama).</text:p>
      <text:p text:style-name="P78"/>
      <text:p text:style-name="P79"/>
      <text:p text:style-name="P80"/>
      <text:p text:style-name="P81"><text:span text:style-name="T82">SOCIALINĖS APSAUGOS IR DARBO MINISTRĖ</text:span><text:span text:style-name="T83"><text:tab/>VILIJA BLINKEVIČIŪTĖ</text:span></text:p>
      <text:p text:style-name="P84"/>
      <text:soft-page-break/>
      <text:p text:style-name="P85">Leidimo dirbti užsieniečiams išdavimo sąlygų<text:s/></text:p>
      <text:p text:style-name="P86">ir tvarkos aprašo</text:p>
      <text:p text:style-name="P87">1<text:s/>priedas</text:p>
      <text:p text:style-name="P88">(Lietuvos Respublikos socialinės apsaugos ir<text:s/></text:p>
      <text:p text:style-name="P89">darbo ministro 2007 m. sausio 23 d. įsakymo<text:s/></text:p>
      <text:p text:style-name="P90">Nr. A1-16 redakcija)</text:p>
      <text:p text:style-name="P91"/>
      <text:p text:style-name="P92"><text:span text:style-name="T93">(Prašymo išduoti leidimą dirbti Lietuvos Respublikoje užsieniečiui forma)</text:span></text:p>
      <text:p text:style-name="P94"/>
      <text:p text:style-name="P95"><text:tab/></text:p>
      <text:p text:style-name="P96">(įmonės, įstaigos ar organizacijos pavadinimas, kodas, adresas, telefono Nr., faksas, el. paštas)</text:p>
      <text:p text:style-name="P97"/>
      <text:p text:style-name="P98">________________________________ darbo biržai</text:p>
      <text:p text:style-name="P99">(teritorinės darbo biržos pavadinimas)</text:p>
      <text:p text:style-name="P100"/>
      <text:p text:style-name="P101">PRAŠYMAS<text:s/></text:p>
      <text:p text:style-name="P102">IŠDUOTI LEIDIMĄ DIRBTI LIETUVOS RESPUBLIKOJE UŽSIENIEČIUI</text:p>
      <text:p text:style-name="P103">______________ Nr. __________</text:p>
      <text:p text:style-name="P104">(data)</text:p>
      <text:p text:style-name="P105"/>
      <text:p text:style-name="P106">Prašome išduoti leidimą dirbti užsieniečiui<text:tab/>Fotografija</text:p>
      <text:p text:style-name="P107"><text:tab/><text:tab/>3 x 4</text:p>
      <text:p text:style-name="P108"><text:tab/>(vardas ir pavardė)</text:p>
      <text:p text:style-name="P109">Buvęs vardas, pavardė<text:s/><text:tab/></text:p>
      <text:p text:style-name="P110">Gimimo data<text:s/><text:tab/><text:s/>Pilietybė ________ Lytis<text:s/><text:tab/></text:p>
      <text:p text:style-name="P111"><text:tab/>(mot./ vyr.)</text:p>
      <text:p text:style-name="P112">Nuolatinė gyvenamoji vieta<text:tab/></text:p>
      <text:p text:style-name="P113"><text:tab/>(adresas užsienio valstybėje)</text:p>
      <text:p text:style-name="P114"><text:tab/><text:s/>Nr. _______________, galioja iki<text:tab/></text:p>
      <text:p text:style-name="P115"><text:tab/>(asmens dokumento rūšis)</text:p>
      <text:p text:style-name="P116"/>
      <text:p text:style-name="P117">Profesinė kvalifikacija<text:tab/></text:p>
      <text:p text:style-name="P118"><text:tab/></text:p>
      <text:p text:style-name="P119">(kvalifikacijos kėlimas per pastaruosius 5 metus)</text:p>
      <text:p text:style-name="P120"><text:tab/></text:p>
      <text:p text:style-name="P121">(darbo veikla per pastaruosius 5 metus)</text:p>
      <text:p text:style-name="P122">Numatoma darbo vieta<text:tab/></text:p>
      <text:p text:style-name="P123">(įmonės, įstaigos, organizacijos, jos filialo ar atstovybės,</text:p>
      <text:p text:style-name="P124"><text:tab/></text:p>
      <text:p text:style-name="P125">struktūrinio padalinio pavadinimas, adresas)</text:p>
      <text:p text:style-name="P126">Numatoma darbo funkcija<text:tab/></text:p>
      <text:p text:style-name="P127">(darbo funkcijos, pareigų pavadinimas)</text:p>
      <text:p text:style-name="P128">_<text:tab/></text:p>
      <text:p text:style-name="P129">Numatomas darbo užmokesčio dydis ____________ Lt.</text:p>
      <text:p text:style-name="P130"/>
      <text:p text:style-name="P131">Prašomo leidimo dirbti terminas<text:s/><text:tab/><text:s/>metai, nuo _____________ iki ____________.</text:p>
      <text:p text:style-name="P132"><text:tab/>(vieni / dveji)<text:tab/>(data)<text:tab/>(data)</text:p>
      <text:p text:style-name="P133"/>
      <text:p text:style-name="P134">PRIDEDAMA*:</text:p>
      <text:soft-page-break/>
      <text:p text:style-name="P135">1.</text:p>
      <text:p text:style-name="P136">2.</text:p>
      <text:p text:style-name="P137">...</text:p>
      <text:p text:style-name="P138"><text:tab/><text:tab/><text:tab/><text:tab/><text:tab/></text:p>
      <text:p text:style-name="P139"><text:tab/>(pareigų pavadinimas)<text:tab/>(parašas)<text:tab/>(vardas ir pavardė)</text:p>
      <text:p text:style-name="P140"/>
      <text:p text:style-name="P141"><text:span text:style-name="T142"><text:tab/><text:s/>išduotas leidimas dirbti Nr.<text:s/></text:span><text:span text:style-name="T143"><text:tab/></text:span>.<text:s/><text:span text:style-name="T144">Leidžiama dirbti nuo ________ iki<text:s/></text:span><text:span text:style-name="T145"><text:tab/></text:span></text:p>
      <text:p text:style-name="P146"><text:span text:style-name="T147"><text:tab/>(data)</text:span></text:p>
      <text:p text:style-name="P148"/>
      <text:p text:style-name="P149"><text:tab/></text:p>
      <text:p text:style-name="P150"><text:span text:style-name="T151">*<text:s/></text:span><text:span text:style-name="T152">Nurodyti pridedamus dokumentus, jų lapų skaičių.</text:span></text:p>
      <text:p text:style-name="P153">______________</text:p>
      <text:p text:style-name="P154"/>
      <text:soft-page-break/>
      <text:p text:style-name="P155">Leidimo dirbti užsieniečiams išdavimo sąlygų<text:s/></text:p>
      <text:p text:style-name="P156">ir tvarkos aprašo</text:p>
      <text:p text:style-name="P157">2<text:s/>priedas</text:p>
      <text:p text:style-name="P158">(Lietuvos Respublikos socialinės apsaugos ir<text:s/></text:p>
      <text:p text:style-name="P159">darbo ministro 2007 m. sausio 23 d. įsakymo<text:s/></text:p>
      <text:p text:style-name="P160">Nr. A1-16 redakcija)</text:p>
      <text:p text:style-name="P161"/>
      <text:p text:style-name="P162"><text:span text:style-name="T163">(Prašymo išduoti leidimą dirbti Lietuvos Respublikoje komandiruotam užsieniečiui forma)</text:span></text:p>
      <text:p text:style-name="P164"/>
      <text:p text:style-name="P165"><text:tab/></text:p>
      <text:p text:style-name="P166">(įmonės, įstaigos ar organizacijos pavadinimas, kodas, buveinė, telefono Nr., faksas, el. paštas)</text:p>
      <text:p text:style-name="P167">_________________________________ darbo biržai</text:p>
      <text:p text:style-name="P168"><text:tab/>(teritorinės darbo biržos pavadinimas)</text:p>
      <text:p text:style-name="P169"/>
      <text:p text:style-name="P170">PRAŠYMAS<text:s/></text:p>
      <text:p text:style-name="P171"><text:span text:style-name="T172">IŠDUOTI LEIDIMĄ DIRBTI LIETUVOS RESPUBLIKOJE KOMANDIRUOTAM UŽSIENIEČIUI</text:span></text:p>
      <text:p text:style-name="P173">_______________ Nr. __________</text:p>
      <text:p text:style-name="P174"><text:tab/>(data)</text:p>
      <text:p text:style-name="P175"/>
      <text:p text:style-name="P176">Prašome išduoti leidimą(-us) dirbti iš<text:tab/></text:p>
      <text:p text:style-name="P177"><text:tab/>(valstybės pavadinimas)</text:p>
      <text:p text:style-name="P178"><text:tab/></text:p>
      <text:p text:style-name="P179">(užsienio valstybės įmonės pavadinimas, kodas, buveinė, telefono Nr., faksas, el. paštas)</text:p>
      <text:p text:style-name="P180"><text:tab/></text:p>
      <text:p text:style-name="P181">atvykusiam (-iems) užsieniečiui (-iams)<text:s/><text:tab/>,</text:p>
      <text:p text:style-name="P182"><text:tab/>(įrašyti skaičiais ir žodžiais)<text:s/></text:p>
      <text:p text:style-name="P183">turinčiam (-tiems)<text:s/><text:tab/><text:s/>profesinę kvalifikaciją.</text:p>
      <text:p text:style-name="P184">Numatoma darbo vieta<text:tab/></text:p>
      <text:p text:style-name="P185">(įmonės, įstaigos, organizacijos, jos filialo ar atstovybės,</text:p>
      <text:p text:style-name="P186"><text:tab/></text:p>
      <text:p text:style-name="P187">struktūrinio padalinio pavadinimas, adresas)</text:p>
      <text:p text:style-name="P188">Numatoma darbo funkcija<text:tab/></text:p>
      <text:p text:style-name="P189"><text:tab/>(darbo funkcijos, pareigų pavadinimas)</text:p>
      <text:p text:style-name="P190"><text:tab/></text:p>
      <text:p text:style-name="P191">Prašomo leidimo dirbti terminas<text:s/><text:tab/><text:s/>metai, nuo _____________ iki<text:s/><text:tab/>.</text:p>
      <text:p text:style-name="P192"><text:tab/>(vieni/dveji)<text:tab/>(data)<text:tab/>(data)</text:p>
      <text:p text:style-name="P193"/>
      <text:p text:style-name="P194">PRIDEDAMA*:</text:p>
      <text:p text:style-name="P195">1.</text:p>
      <text:p text:style-name="P196">2.</text:p>
      <text:p text:style-name="P197">...</text:p>
      <text:p text:style-name="P198"><text:tab/><text:tab/><text:tab/><text:tab/><text:tab/></text:p>
      <text:p text:style-name="P199"><text:tab/>(pareigų pavadinimas)<text:tab/>(parašas)<text:tab/>(vardas ir pavardė)</text:p>
      <text:p text:style-name="P200"/>
      <text:p text:style-name="P201"><text:span text:style-name="T202"><text:tab/><text:s/>išduotas leidimas dirbti Nr. ______</text:span>.<text:s/><text:span text:style-name="T203">Leidžiama dirbti nuo _______ iki<text:s/></text:span><text:span text:style-name="T204"><text:tab/></text:span></text:p>
      <text:p text:style-name="P205"><text:span text:style-name="T206"><text:tab/>(data)</text:span></text:p>
      <text:p text:style-name="P207"><text:span text:style-name="T208"><text:tab/><text:s/>išduotas leidimas dirbti Nr. ______</text:span>.<text:s/><text:span text:style-name="T209">Leidžiama dirbti nuo _______ iki<text:s/></text:span><text:span text:style-name="T210"><text:tab/></text:span></text:p>
      <text:p text:style-name="P211"><text:span text:style-name="T212"><text:tab/>(data)</text:span></text:p>
      <text:soft-page-break/>
      <text:p text:style-name="P213"><text:span text:style-name="T214"><text:tab/><text:s/>išduotas leidimas dirbti Nr. ______</text:span>.<text:s/><text:span text:style-name="T215">Leidžiama dirbti nuo _______ iki<text:s/></text:span><text:span text:style-name="T216"><text:tab/></text:span></text:p>
      <text:p text:style-name="P217"><text:span text:style-name="T218"><text:tab/>(data)</text:span></text:p>
      <text:p text:style-name="P219"><text:tab/>(tęsti kitoje lapo pusėje)</text:p>
      <text:p text:style-name="P220">___________________</text:p>
      <text:p text:style-name="P221"><text:span text:style-name="T222">*<text:s/></text:span><text:span text:style-name="T223">Nurodyti pridedamus dokumentus, jų lapų skaičių.</text:span></text:p>
      <text:p text:style-name="P224">______________</text:p>
      <text:p text:style-name="P225"/>
      <text:soft-page-break/>
      <text:p text:style-name="P226">Leidimo dirbti užsieniečiams išdavimo sąlygų<text:s/></text:p>
      <text:p text:style-name="P227">ir tvarkos aprašo</text:p>
      <text:p text:style-name="P228">3<text:s/>priedas</text:p>
      <text:p text:style-name="P229">(Lietuvos Respublikos socialinės apsaugos ir<text:s/></text:p>
      <text:p text:style-name="P230">darbo ministro 2007 m. sausio 23 d. įsakymo<text:s/></text:p>
      <text:p text:style-name="P231">Nr. A1-16 redakcija)</text:p>
      <text:p text:style-name="Normal"/>
      <text:p text:style-name="P232"><text:span text:style-name="T233">(Prašymo pratęsti leidimo dirbti galiojimo laiką forma)</text:span></text:p>
      <text:p text:style-name="P234"><text:tab/></text:p>
      <text:p text:style-name="P235">(įmonės, įstaigos ar organizacijos pavadinimas, kodas, buveinė, telefono Nr., faksas, el. paštas)</text:p>
      <text:p text:style-name="P236">______________________________ darbo biržai</text:p>
      <text:p text:style-name="P237">(teritorinės darbo biržos pavadinimas)</text:p>
      <text:p text:style-name="P238"/>
      <text:p text:style-name="P239">PRAŠYMAS<text:s/></text:p>
      <text:p text:style-name="P240"><text:span text:style-name="T241">PRATĘSTI LEIDIMO DIRBTI GALIOJIMO LAIKĄ</text:span></text:p>
      <text:p text:style-name="P242">________________ Nr. __________</text:p>
      <text:p text:style-name="P243">(data)</text:p>
      <text:p text:style-name="P244"/>
      <text:p text:style-name="P245">Prašome užsieniečiui<text:s/><text:tab/>,</text:p>
      <text:p text:style-name="P246"><text:tab/>(vardas ir pavardė)</text:p>
      <text:p text:style-name="P247">turinčiam<text:s/><text:tab/><text:s/>pilietybę, _______________ profesinę kvalifikaciją,</text:p>
      <text:p text:style-name="P248"><text:tab/>(valstybės pavadinimas)</text:p>
      <text:p text:style-name="P249">nuolat gyvenančiam<text:tab/></text:p>
      <text:p text:style-name="P250"><text:tab/>(adresas užsienio valstybėje)</text:p>
      <text:p text:style-name="P251"><text:tab/></text:p>
      <text:p text:style-name="P252">pratęsti<text:s/><text:tab/><text:s/>išduoto leidimo dirbti Nr. ________________ galiojimo laiką</text:p>
      <text:p text:style-name="P253"><text:tab/>(data)</text:p>
      <text:p text:style-name="P254">nuo ____________________ iki ____________________.</text:p>
      <text:p text:style-name="P255"><text:tab/>(data)<text:tab/>(data)</text:p>
      <text:p text:style-name="P256">Pratęsimo priežastis<text:s/><text:tab/>.</text:p>
      <text:p text:style-name="P257">Numatoma darbo vieta<text:tab/></text:p>
      <text:p text:style-name="P258"><text:tab/>(įmonės, įstaigos, organizacijos, jos filialo ar atstovybės,</text:p>
      <text:p text:style-name="P259"><text:tab/></text:p>
      <text:p text:style-name="P260">struktūrinio padalinio pavadinimas, adresas)</text:p>
      <text:p text:style-name="P261">Numatoma darbo funkcija<text:tab/></text:p>
      <text:p text:style-name="P262"><text:tab/>(darbo funkcijos, pareigų pavadinimas)</text:p>
      <text:p text:style-name="P263"><text:tab/></text:p>
      <text:p text:style-name="P264">Numatomas darbo užmokesčio dydis ______________________ Lt.</text:p>
      <text:p text:style-name="P265"/>
      <text:p text:style-name="P266">PRIDEDAMA*:</text:p>
      <text:p text:style-name="P267">1.</text:p>
      <text:p text:style-name="P268">2.</text:p>
      <text:p text:style-name="P269">...</text:p>
      <text:p text:style-name="P270"/>
      <text:p text:style-name="P271">____________________<text:tab/>______________<text:tab/>_________________</text:p>
      <text:p text:style-name="P272">(pareigų pavadinimas)<text:tab/>(parašas)<text:tab/>(vardas ir pavardė)</text:p>
      <text:p text:style-name="P273"/>
      <text:p text:style-name="P274"/>
      <text:p text:style-name="P275"/>
      <text:soft-page-break/>
      <text:p text:style-name="P276"><text:span text:style-name="T277"><text:tab/><text:s/>leidimas dirbti Nr. ______</text:span>.<text:s/><text:span text:style-name="T278">pratęstas nuo _____ iki ________________</text:span></text:p>
      <text:p text:style-name="P279"><text:span text:style-name="T280">(data)</text:span></text:p>
      <text:p text:style-name="P281"/>
      <text:p text:style-name="P282">__________________</text:p>
      <text:p text:style-name="P283"><text:span text:style-name="T284">*<text:s/></text:span><text:span text:style-name="T285">Nurodyti pridedamus dokumentus, jų lapų skaičių.</text:span></text:p>
      <text:p text:style-name="P286">______________</text:p>
      <text:p text:style-name="P287"/>
      <text:soft-page-break/>
      <text:p text:style-name="P288">Leidimo dirbti užsieniečiams<text:s/></text:p>
      <text:p text:style-name="P289">išdavimo sąlygų ir tvarkos aprašo<text:s/></text:p>
      <text:p text:style-name="P290"><text:span text:style-name="T291">4</text:span><text:span text:style-name="T292"><text:s/>priedas</text:span></text:p>
      <text:p text:style-name="P293"/>
      <text:p text:style-name="P294"><text:span text:style-name="T295">(Prašymo išduoti leidimą dirbti laive, plaukiojančiame su Lietuvos valstybės vėliava, įgulos nariu forma)</text:span></text:p>
      <text:p text:style-name="P296"/>
      <text:p text:style-name="P297"><text:tab/></text:p>
      <text:p text:style-name="P298">(laivybos, žvejybos, ar jūrininkų. įdarbinimo laivuose įmonės pavadinimas, kodas, adresas, telefono Nr., faksas, el. paštas)</text:p>
      <text:p text:style-name="P299">______________________________ darbo biržai</text:p>
      <text:p text:style-name="P300">(teritorinės darbo biržos pavadinimas)</text:p>
      <text:p text:style-name="P301"/>
      <text:p text:style-name="P302"><text:span text:style-name="T303">PRAŠYMAS</text:span></text:p>
      <text:p text:style-name="P304"><text:span text:style-name="T305">IŠDUOTI LEIDIMĄ DIRBTI LAIVE, PLAUKIOJANČIAME SU LIETUVOS VALSTYBĖS VĖLIAVA, ĮGULOS NARIU</text:span></text:p>
      <text:p text:style-name="P306"><text:span text:style-name="T307">_________________ Nr. __________</text:span></text:p>
      <text:p text:style-name="P308">(data)</text:p>
      <text:p text:style-name="P309"/>
      <text:p text:style-name="P310">Prašome išduoti leidimą dirbti užsieniečiui</text:p>
      <text:p text:style-name="P311"><text:tab/><text:tab/><text:span text:style-name="T312">Fotografija</text:span></text:p>
      <text:p text:style-name="P313"><text:tab/>(vardas ir pavardė)<text:tab/>3 x 4</text:p>
      <text:p text:style-name="P314">Buvęs vardas, pavardė<text:s/><text:tab/></text:p>
      <text:p text:style-name="P315">Gimimo data _______ Pilietybė _______ Lytis<text:s/><text:tab/></text:p>
      <text:p text:style-name="P316"><text:tab/>(mot/vyr.)</text:p>
      <text:p text:style-name="P317">Nuolatinė gyvenamoji vieta<text:tab/></text:p>
      <text:p text:style-name="P318"><text:tab/>(adresas užsienio valstybėje)</text:p>
      <text:p text:style-name="P319">_______________________ Nr., galioja iki<text:s/><text:tab/>.</text:p>
      <text:p text:style-name="P320"><text:tab/>(asmens dokumento rūšis)</text:p>
      <text:p text:style-name="P321">Profesinė kvalifikacija<text:s/><text:tab/>.</text:p>
      <text:p text:style-name="P322">Numatoma darbo vieta<text:tab/></text:p>
      <text:p text:style-name="P323"><text:tab/>(laivybos, žvejybos ar jūrininkų įdarbinimo laivuose įmonės pavadinimas, adresas)</text:p>
      <text:p text:style-name="P324"><text:tab/></text:p>
      <text:p text:style-name="P325">Numatomo darbo trumpas aprašymas<text:tab/>.</text:p>
      <text:p text:style-name="P326">Numatomas darbo užmokesčio dydis _________________ Lt.</text:p>
      <text:p text:style-name="P327">Prašomo leidimo dirbti terminas<text:s/><text:tab/><text:s/>metai, nuo _____________ iki __________.</text:p>
      <text:p text:style-name="P328"><text:tab/>(vieni / dveji)<text:tab/>(data)<text:tab/>(data)</text:p>
      <text:p text:style-name="P329"/>
      <text:p text:style-name="P330">PRIDEDAMA*:</text:p>
      <text:p text:style-name="P331">1.</text:p>
      <text:p text:style-name="P332">2.</text:p>
      <text:p text:style-name="P333">...</text:p>
      <text:p text:style-name="P334"/>
      <text:p text:style-name="P335"><text:tab/><text:tab/><text:tab/><text:tab/><text:tab/></text:p>
      <text:p text:style-name="P336"><text:tab/>(pareigų pavadinimas)<text:tab/>(parašas)<text:tab/>(vardas ir pavardė)</text:p>
      <text:p text:style-name="P337"/>
      <text:p text:style-name="P338"><text:span text:style-name="T339"><text:tab/><text:s/>išduotas leidimas dirbti Nr. ______</text:span>.<text:s/><text:span text:style-name="T340">Leidžiama dirbti nuo ______ iki<text:s/></text:span><text:span text:style-name="T341"><text:tab/></text:span></text:p>
      <text:p text:style-name="P342"><text:span text:style-name="T343"><text:tab/>(data)</text:span></text:p>
      <text:p text:style-name="P344"/>
      <text:soft-page-break/>
      <text:p text:style-name="P345"><text:tab/></text:p>
      <text:p text:style-name="P346"><text:span text:style-name="T347">*<text:s/></text:span><text:span text:style-name="T348">Nurodyti pridedamus dokumentus, jų lapų skaičių.</text:span></text:p>
      <text:p text:style-name="P349">______________</text:p>
      <text:p text:style-name="P350"/>
      <text:soft-page-break/>
      <text:p text:style-name="P351">Forma LJ patvirtinta</text:p>
      <text:p text:style-name="P352">Lietuvos Respublikos socialinės apsaugos ir<text:s/></text:p>
      <text:p text:style-name="P353">darbo ministro 2007 m. sausio 23 d. įsakymu<text:s/></text:p>
      <text:p text:style-name="P354">Nr. A1-16</text:p>
      <text:p text:style-name="P355"/>
      <text:p text:style-name="P356">(herbas)</text:p>
      <text:p text:style-name="P357"/>
      <text:p text:style-name="P358">LIETUVOS DARBO BIRŽA<text:s/></text:p>
      <text:p text:style-name="P359">PRIE SOCIALINĖS APSAUGOS IR DARBO MINISTERIJOS</text:p>
      <text:p text:style-name="P360"/>
      <text:p text:style-name="P361">LEIDIMAS DIRBTI LIETUVOS RESPUBLIKOJE</text:p>
      <text:p text:style-name="P362"/>
      <text:p text:style-name="P363">_______________ Nr. _______</text:p>
      <text:p text:style-name="P364">(data)</text:p>
      <text:p text:style-name="P365"/>
      <text:p text:style-name="P366"><text:tab/></text:p>
      <text:p text:style-name="P367">(vardas ir pavardė)</text:p>
      <text:p text:style-name="P368">Pilietybė<text:s/><text:tab/></text:p>
      <text:p text:style-name="P369">Profesinė kvalifikacija<text:s/><text:tab/></text:p>
      <text:p text:style-name="P370"/>
      <text:p text:style-name="P371">Leidžiama dirbti ___________ mėnesius (-ių), nuo _________________ iki<text:tab/></text:p>
      <text:p text:style-name="P372"><text:tab/>(data)<text:tab/>(data)</text:p>
      <text:p text:style-name="P373"><text:tab/></text:p>
      <text:p text:style-name="P374">(laivybos, žvejybos ar jūrininkų įdarbinimo laivuose įmonės pavadinimas,</text:p>
      <text:p text:style-name="P375"><text:tab/></text:p>
      <text:p text:style-name="P376">adresas, telefono Nr., faksas, el. paštas)</text:p>
      <text:p text:style-name="P377"/>
      <text:p text:style-name="P378"/>
      <text:p text:style-name="P379"><text:tab/><text:tab/><text:tab/><text:tab/><text:tab/></text:p>
      <text:p text:style-name="P380"><text:tab/>(pareigų pavadinimas)<text:tab/>(parašas)<text:tab/>(vardas ir pavardė)</text:p>
      <text:p text:style-name="P381"/>
      <text:p text:style-name="P382"><text:tab/>(A. V.)</text:p>
      <text:p text:style-name="P383"/>
      <text:p text:style-name="P384">Leidimas pratęstas iki<text:s/><text:tab/></text:p>
      <text:p text:style-name="P385"><text:tab/>(data)</text:p>
      <text:p text:style-name="P386"/>
      <text:p text:style-name="P387"><text:tab/><text:tab/><text:tab/><text:tab/><text:tab/></text:p>
      <text:p text:style-name="P388"><text:tab/>(pareigų pavadinimas)<text:tab/>(parašas)<text:tab/>(vardas ir pavardė)</text:p>
      <text:p text:style-name="P389"/>
      <text:p text:style-name="P390"><text:tab/>(A. V.)</text:p>
      <text:p text:style-name="P3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10-06T08:18:00Z</meta:creation-date>
    <dc:date>2016-10-06T08:18:00Z</dc:date>
    <meta:template xlink:href="Normal.dotm" xlink:type="simple"/>
    <meta:editing-cycles>2</meta:editing-cycles>
    <meta:editing-duration>PT0S</meta:editing-duration>
    <meta:document-statistic meta:page-count="12" meta:paragraph-count="119" meta:word-count="1850" meta:character-count="15589" meta:row-count="322" meta:non-whitespace-character-count="13858"/>
  </office:meta>
</office:document-meta>
</file>