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text-align="justify"/>
    </style:style>
    <style:style style:name="P33" style:parent-style-name="Normal" style:family="paragraph">
      <style:paragraph-properties fo:widows="0" fo:orphans="0" fo:break-before="page"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4923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align="center"/>
    </style:style>
    <style:style style:name="P81" style:parent-style-name="Normal" style:family="paragraph">
      <style:paragraph-properties fo:text-align="justify"/>
    </style:style>
    <style:style style:name="P82" style:parent-style-name="Normal" style:family="paragraph">
      <style:paragraph-properties fo:widows="0" fo:orphans="0" fo:break-before="page" fo:text-indent="3.543in" fo:background-color="#FFFFFF"/>
    </style:style>
    <style:style style:name="P83" style:parent-style-name="Normal" style:family="paragraph">
      <style:paragraph-properties fo:widows="0" fo:orphans="0" fo:text-indent="3.543in" fo:background-color="#FFFFFF"/>
    </style:style>
    <style:style style:name="P84" style:parent-style-name="Normal" style:family="paragraph">
      <style:paragraph-properties fo:widows="0" fo:orphans="0" fo:text-indent="3.543in" fo:background-color="#FFFFFF"/>
    </style:style>
    <style:style style:name="P85" style:parent-style-name="Normal" style:family="paragraph">
      <style:paragraph-properties fo:text-align="center"/>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center" fo:background-color="#FFFFFF"/>
    </style:style>
    <style:style style:name="P146" style:parent-style-name="Normal" style:family="paragraph">
      <style:paragraph-properties fo:widows="0" fo:orphans="0" fo:text-align="justify" fo:text-indent="0.4923in" fo:background-color="#FFFFFF"/>
    </style:style>
  </office:automatic-styles>
  <office:body>
    <office:text text:use-soft-page-breaks="true">
      <text:p text:style-name="P1"/>
      <text:p text:style-name="P9"><text:span text:style-name="T10"/><text:span text:style-name="T11">LIETUVOS RESPUBLIKOS TEISINGUMO MINISTRAS</text:span></text:p>
      <text:p text:style-name="P12"/>
      <text:p text:style-name="P13">Į S A K Y M A S</text:p>
      <text:p text:style-name="P14">DĖL LIETUVOS RESPUBLIKOS ĮSTATYMŲ IR KITŲ TEISĖS AKTŲ REGISTRO PILDYMO METODIKOS IR TEISĖS AKTŲ KLASIFIKAVIMO PAGAL KLASIFIKATORIŲ EUROVOC METODIKOS PATVIRTINIMO</text:p>
      <text:p text:style-name="P15"/>
      <text:p text:style-name="P16">2007 m. liepos 12 d. Nr. 1R-281</text:p>
      <text:p text:style-name="P17">Vilnius</text:p>
      <text:p text:style-name="P18"/>
      <text:p text:style-name="P19">Vadovaudamasis Lietuvos Respublikos įstatymų ir kitų teisės aktų registro įstatymu (Žin., 1995, Nr.<text:s/><text:a xlink:href="https://www.e-tar.lt/portal/lt/legalAct/TAR.957FAD7D6510" office:target-frame-name="_blank" xlink:show="new"><text:span text:style-name="T20">41-992</text:span></text:a>) ir Lietuvos Respublikos įstatymų ir kitų teisės aktų registro nuostatais, patvirtintais Lietuvos Respublikos Vyriausybės 2000 m. balandžio 10 d. nutarimu Nr. 405 (Žin., 2000, Nr.<text:s/><text:a xlink:href="https://www.e-tar.lt/portal/lt/legalAct/TAR.EB6DCD604B78" office:target-frame-name="_blank" xlink:show="new"><text:span text:style-name="T21">32-896</text:span></text:a>),</text:p>
      <text:p text:style-name="P22"><text:span text:style-name="T23">tvirtinu</text:span><text:s/>pridedamas:</text:p>
      <text:p text:style-name="P24">1. Lietuvos Respublikos įstatymų ir kitų teisės aktų registro pildymo metodiką;</text:p>
      <text:p text:style-name="P25">2. Teisės aktų klasifikavimo pagal klasifikatorių Eurovoc metodiką.</text:p>
      <text:p text:style-name="P26"/>
      <text:p text:style-name="P27"/>
      <text:p text:style-name="P28"><text:span text:style-name="T29">TEISINGUMO MINISTRAS</text:span><text:span text:style-name="T30"><text:tab/>PETRAS BAGUŠKA</text:span></text:p>
      <text:p text:style-name="P31">______________</text:p>
      <text:p text:style-name="P32"/>
      <text:soft-page-break/>
      <text:p text:style-name="P33">PATVIRTINTA</text:p>
      <text:p text:style-name="P34">Lietuvos Respublikos teisingumo ministro<text:s/></text:p>
      <text:p text:style-name="P35">2007 m. liepos 12 d. įsakymu Nr. 1R-281</text:p>
      <text:p text:style-name="P36"/>
      <text:p text:style-name="P37"><text:span text:style-name="T38">LIETUVOS RESPUBLIKOS ĮSTATYMŲ IR KITŲ TEISĖS AKTŲ REGISTRO</text:span></text:p>
      <text:p text:style-name="P39"><text:span text:style-name="T40">PILDYMO METODIKA</text:span></text:p>
      <text:p text:style-name="P41"/>
      <text:p text:style-name="P42">1. Lietuvos Respublikos įstatymų ir kitų teisės aktų registro pildymo metodika (toliau – ši<text:s/>Metodika) skirta nustatyti, kokiais teisės aktais pildomas Lietuvos Respublikos įstatymų ir kitų teisės aktų registras (toliau – Teisės aktų registras) bei apibrėžti Teisės aktų registro duomenų šaltinius.</text:p>
      <text:p text:style-name="P43">2. Šioje Metodikoje vartojamos sąvokos:</text:p>
      <text:p text:style-name="P44">2.1.<text:s/><text:span text:style-name="T45">teisės aktas –<text:s/></text:span>norminis arba individualus teisės aktas;</text:p>
      <text:p text:style-name="P46">2.2.<text:s/><text:span text:style-name="T47">norminis teisės aktas –<text:s/></text:span>teisės aktas, priimtas įstatymuose numatyta tvarka ir forma ir skirtas nustatyti, pakeisti ar papildyti teisės normas;</text:p>
      <text:p text:style-name="P48">2.3.<text:s/><text:span text:style-name="T49">individualus teisės aktas –<text:s/></text:span>teisės aktas, priimtas norminio teisės akto pagrindu ir skirtas individualizuotam subjektui ar atvejui.</text:p>
      <text:p text:style-name="P50">3. Teisės aktų registro objektas:</text:p>
      <text:p text:style-name="P51">3.1. Lietuvos Respublikos teisės aktai, pradedant 1990 m. kovo 11 d. aktais dėl Lietuvos Nepriklausomos Valstybės atstatymo;</text:p>
      <text:p text:style-name="P52">3.2. teisės aktai, galioję Lietuvos Respublikoje nuo 1940 m. birželio 15 d., nepraradę galios ir nepakeisti vėlesniais teisės aktais ar pripažinti negaliojančiais 1990 m. kovo 11 dienai;</text:p>
      <text:p text:style-name="P53">3.3. teisės aktai, priimti nuo 1918 m. vasario 16 d. iki 1940 m. birželio 15 d., kurių galiojimas pripažįstamas pagal Lietuvos Respublikos teisės aktus, išskyrus Lietuvos Respublikos tarptautines sutartis, sudarytas iki 1940 m. birželio 15 d., taip pat paminėti po 1990 m. kovo 11 d. priimtuose teisės aktuose.</text:p>
      <text:p text:style-name="P54">4. Iš šios Metodikos 3.1 punkte nurodytų teisės aktų į Teisės aktų registrą įtraukiami:</text:p>
      <text:p text:style-name="P55">4.1. Lietuvos Respublikos Konstitucija, Lietuvos Respublikos konstituciniai įstatymai;</text:p>
      <text:p text:style-name="P56">4.2. Lietuvos Respublikos įstatymai;</text:p>
      <text:p text:style-name="P57">4.3. Lietuvos Respublikos tarptautinės sutartys, išskyrus Europos Bendrijų ir Lietuvos Respublikos, kaip Europos Sąjungos valstybės narės, atstovaujančių vienai tarptautinės sutarties šaliai, tarptautines sutartis (tarptautines mišriąsias sutartis), skelbiamas lietuvių kalba Europos<text:s/>Sąjungos oficialiajame leidinyje;</text:p>
      <text:p text:style-name="P58">4.4. kiti Lietuvos Respublikos Seimo priimti teisės aktai;</text:p>
      <text:p text:style-name="P59">4.5. Respublikos Prezidento dekretai;</text:p>
      <text:p text:style-name="P60">4.6. Lietuvos Respublikos Vyriausybės nutarimai;</text:p>
      <text:p text:style-name="P61">4.7. Ministro Pirmininko potvarkiai;</text:p>
      <text:p text:style-name="P62">4.8. Lietuvos<text:s/>Respublikos Konstitucinio Teismo nutarimai, išvados ir kiti sprendimai;</text:p>
      <text:p text:style-name="P63">4.9. ministrų, Vyriausybės įstaigų, kitų valstybės valdymo institucijų vadovų ir kolegialių institucijų norminiai teisės aktai bei kiti teisės aktai;</text:p>
      <text:p text:style-name="P64">4.10. įsiteisėję teismų sprendimai, pripažįstantys negaliojančiais įstatymams prieštaraujančius teisės aktus ar jų dalis, jeigu šių aktų ir Konstitucijos ar įstatymų atitikimo kontrolė nepriklauso Konstitucinio Teismo kompetencijai;</text:p>
      <text:p text:style-name="P65">4.11. Vyriausiosios rinkimų komisijos<text:s/>sprendimai dėl galutinių referendumo, Lietuvos Respublikos Seimo rinkimų ir Respublikos Prezidento rinkimų rezultatų, pakartotinių rinkimų rezultatų, sprendimai dėl Seimo nario įgaliojimų pripažinimo ir jų pripažinimo nutrūkusiais bei kiti Vyriausiosios rinkimų komisijos sprendimai, kurių skelbimą „Valstybės žiniose“ nustato įstatymai.</text:p>
      <text:p text:style-name="P66">5. Šios Metodikos 4.6 ir 4.7 punktuose nurodyti Lietuvos Respublikos Vyriausybės nutarimai (taip pat Lietuvos Respublikos Vyriausybės bei Lietuvos Respublikos Ministro<text:s/>Pirmininko potvarkiai) įtraukiami į Teisės aktų registrą, neatsižvelgiant į jų skelbimą nustatančius reikalavimus.</text:p>
      <text:p text:style-name="P67">6. Šios Metodikos 4.1–4.5 ir 4.8–4.11 punktuose nurodyti teisės aktai įtraukiami į Teisės<text:s/><text:soft-page-break/>aktų registrą atsižvelgiant į jų registravimui<text:s/>ir oficialiam paskelbimui nustatytus reikalavimus.</text:p>
      <text:p text:style-name="P68">7. Be šios Metodikos 3.2 punkte paminėtų teisės aktų į Teisės aktų registrą turi būti įtraukti įstatymai, priimti iki 1990 m. kovo 11 d., ir kurių sąrašas nustatytas Lietuvos Respublikos teritorijoje galiojančių įstatymų, priimtų iki 1990 m. kovo 11 d., galiojimo laikino pratęsimo įstatyme (Žin., 1997, Nr.<text:s/><text:a xlink:href="https://www.e-tar.lt/portal/lt/legalAct/TAR.4F9515A6EB3D" office:target-frame-name="_blank" xlink:show="new"><text:span text:style-name="T69">118-3046</text:span></text:a>), ir šiuos įstatymus keitę įstatymai. Taip pat į Teisės aktų<text:s/>registrą įtraukiami nuo 1940 m. birželio 15 d. iki 1990 m. kovo 11 d. priimti teisės aktai, paminėti po 1990 m. kovo 11 d. priimtuose teisės aktuose.</text:p>
      <text:p text:style-name="P70">8. Į Teisės aktų registrą turi būti įtraukti lietuvių kalba paskelbti norminiai teisės aktai, kurių sąrašai remiantis Lietuvos Respublikos Vyriausybės 1999 m. gruodžio 20 d. nutarimu Nr. 1439 „Dėl poįstatyminių norminių teisės aktų, priimtų iki 1990 m. kovo 11 d., galiojimo pratęsimo tvarkos“ (Žin., 1999, Nr.<text:s/><text:a xlink:href="https://www.e-tar.lt/portal/lt/legalAct/TAR.3319C9C49D09" office:target-frame-name="_blank" xlink:show="new"><text:span text:style-name="T71">108-3153</text:span></text:a>) buvo paskelbti „Valstybės žiniose“ ar „Valstybės žinių“ priede „Informaciniai pranešimai“.</text:p>
      <text:p text:style-name="P72">9. Šios Metodikos 3.2 ir 7 punktuose paminėti norminiai teisės aktai įtraukiami į Teisės aktų registrą iš atitinkamų 1940–1990 metų oficialių šaltinių: t. y. leidinių, atitinkančių dabartinį leidinį „Valstybės žinios“; Įstatymų sąvado, kuris buvo leidžiamas nuo 1983 m. iki 1985 m., Įstatymų sisteminio rinkinio, kuris buvo leidžiamas nuo 1974 m. iki 1982 m., kitų nuo 1940 iki 1955 m. ir vėlesnių metų oficialių šaltinių (pvz., Ministrų Tarybos kas mėnesį leistų knygų).</text:p>
      <text:p text:style-name="P73">10. Šios Metodikos 9 punkte nurodyti norminiai teisės aktai įtraukiami į Teisės aktų registrą tokia redakcija, kuri minėtuose šaltiniuose paskelbta. Kitos<text:s/>atitinkamų teisės aktų pakeitimo ar papildymo redakcijos įtraukiamos remiantis kituose oficialiuose šaltiniuose paskelbtais tekstais.</text:p>
      <text:p text:style-name="P74">11. Šioje Metodikoje minimi 1940–1990 metais priimtų teisės aktų šaltiniai saugomi Teisingumo ministerijos Norminių teisės aktų fonde. Teisės aktų registras pildomas remiantis šiame fonde sukauptais teisės aktais, naudojantis teisės aktų skirstinio pagrindu sukurta kartoteka.</text:p>
      <text:p text:style-name="P75">12. Šios Metodikos 3.2 punkte išvardinti teisės aktai į Teisės aktų registrą įtraukiami atgaline chronologine tvarka, t. y. nuo 1990 m. iki 1940 m.</text:p>
      <text:p text:style-name="P76">13. Šios Metodikos 3.2, 7 ir 8 punktuose teisės aktų pripažinimo netekusiais galios data nustatoma vadovaujantis Lietuvos Respublikos teritorijoje galiojančių teisės aktų, priimtų iki 1990 m. kovo<text:s/>11 d., pripažinimo netekusiais galios įstatymu (Žin., 1997, Nr.<text:s/><text:a xlink:href="https://www.e-tar.lt/portal/lt/legalAct/TAR.0D5EC80FC43B" office:target-frame-name="_blank" xlink:show="new"><text:span text:style-name="T77">108-2729</text:span></text:a>, Nr. 118-3045), jeigu kituose teisės aktuose nebuvo nustatyta kita jų pripažinimo netekusiais galios data.</text:p>
      <text:p text:style-name="P78">14. Į Teisės aktų registrą įtraukti teisės aktai, kurie vėliau pripažinti prieštaraujančiais Lietuvos Respublikos Konstitucijai, įstatymams ar kitiems teisės aktams, iš Teisės aktų registro neišbraukiami, tačiau šalia jų nurodomas atitinkamas Konstitucinio Teismo nutarimas ar „Valstybės žiniose“ paskelbtas įsiteisėjęs kito teismo sprendimas.</text:p>
      <text:p text:style-name="P79">15. Trūkstamais teisės aktais Teisės aktų registras turi būti papildytas iki 2008 m. rugpjūčio 31 d.</text:p>
      <text:p text:style-name="P80">______________</text:p>
      <text:p text:style-name="P81"/>
      <text:soft-page-break/>
      <text:p text:style-name="P82">PATVIRTINTA</text:p>
      <text:p text:style-name="P83">Lietuvos Respublikos teisingumo ministro<text:s/></text:p>
      <text:p text:style-name="P84">2007 m. liepos 12 d. įsakymu Nr. 1R-281</text:p>
      <text:p text:style-name="P85"/>
      <text:p text:style-name="P86"><text:span text:style-name="T87">TEISĖS AKTŲ KLASIFIKAVIMO PAGAL KLASIFIKATORIŲ EUROVOC METODIKA</text:span></text:p>
      <text:p text:style-name="P88"/>
      <text:p text:style-name="P89"><text:span text:style-name="T90">I</text:span><text:span text:style-name="T91">.<text:s/></text:span><text:span text:style-name="T92">BENDROSIOS NUOSTATOS</text:span></text:p>
      <text:p text:style-name="P93"/>
      <text:p text:style-name="P94">1. Ši Teisės aktų klasifikavimo pagal klasifikatorių Eurovoc metodika (toliau – ši Metodika) yra<text:s/>rekomendacinio pobūdžio dokumentas, taikomas nustatyti, kurie klasifikatoriuje Eurovoc naudojami terminai priskiriami į Lietuvos Respublikos įstatymų ir kitų teisės aktų registrą (toliau – Teisės aktų registrą) įtrauktiems teisės aktams.</text:p>
      <text:p text:style-name="P95">2. Šia Metodika vadovaujasi Teisės aktų registro tvarkymo įstaigos.</text:p>
      <text:p text:style-name="P96">3. Pagrindinės šioje Metodikoje naudojamos sąvokos:</text:p>
      <text:p text:style-name="P97">3.1.<text:s/><text:span text:style-name="T98">Klasifikatorius Eurovoc –<text:s/></text:span>struktūrizuotas sąvokų (žodžių ir žodžių junginių), tiksliai ir vienareikšmiškai apibūdinančių į Teisės aktų registrą įtrauktų teisės aktų turinį, sąrašas, pagal kurį vykdoma teisės aktų paieška Teisės aktų registre. Ši Metodika parengta pagal klasifikatoriaus Eurovoc 4.2 lietuviškąją versiją.</text:p>
      <text:p text:style-name="P99">3.2.<text:s/><text:span text:style-name="T100">Teisės aktas –<text:s/></text:span>kiekvienas teisės aktas, įtrauktas į Teisės aktų registrą arba turintis būti įtrauktas į Teisės aktų registrą.</text:p>
      <text:p text:style-name="P101">3.3.<text:s/><text:span text:style-name="T102">Teisės aktų klasifikavimas –<text:s/></text:span>klasifikatoriaus Eurovoc deskriptorių priskyrimas teisės aktams.</text:p>
      <text:p text:style-name="P103">3.4.<text:s/><text:span text:style-name="T104">Terminas –<text:s/></text:span>žodis arba žodžių junginys, tiksliai apibūdinantis teisės akte naudojamą<text:s/>sąvoką.</text:p>
      <text:p text:style-name="P105"><text:span text:style-name="T106">3.5</text:span><text:span text:style-name="T107">.<text:s/></text:span><text:span text:style-name="T108">Raktinis žodis –<text:s/></text:span>terminas, naudojamas apibudinti teisės akto paskirtį ir teisės aktu reguliuojamų teisinių santykių turinį.</text:p>
      <text:p text:style-name="P109">3.6.<text:s/><text:span text:style-name="T110">Deskriptorius –<text:s/></text:span>terminas, kuriuo tiksliai ir vienareikšmiškai apibūdinamas teisės aktų turinys ir kurio naudojimą klasifikavimui numato klasifikatorius Eurovoc.</text:p>
      <text:p text:style-name="P111">3.7.<text:s/><text:span text:style-name="T112">Nedeskriptorius –<text:s/></text:span>terminas, klasifikatoriuje Eurovoc pripažįstamas identišku arba analogišku deskriptoriumi pripažintam terminui arba tokiam terminui prilyginamas, ir yra naudojamas kaip atitinkamo deskriptoriaus paieškos priemonė.</text:p>
      <text:p text:style-name="P113">3.8.<text:s/><text:span text:style-name="T114">Atitikimo ryšiai –<text:s/></text:span>reikšminiai terminų ryšiai. Atitikimo ryšiai gali būti visiško sinonimiškumo ryšiai (ryšiai tarp terminų, kurių prasmės visiškai sutampa), dalinio sinonimiškumo ryšiai (ryšiai tarp artimų<text:s/>pagal prasmę terminų), antonimiškumo ryšiai (ryšiai tarp terminų, kurių prasmės yra priešingos viena kitai), apėmimo ryšiai (ryšiai tarp terminų, taikomų tiems patiems objektams apibūdinti, tačiau kurių vienas (apimantysis) taikomas apibūdinti ir objektams, kurių neapibūdina kitas (apimamasis) terminas).</text:p>
      <text:p text:style-name="P115"/>
      <text:p text:style-name="P116"><text:span text:style-name="T117">II</text:span><text:span text:style-name="T118">.<text:s/></text:span><text:span text:style-name="T119">TEISĖS AKTŲ KLASIFIKAVIMAS</text:span></text:p>
      <text:p text:style-name="P120"/>
      <text:p text:style-name="P121">4. Teisės akto klasifikavimas susideda iš raktinių žodžių paieškos ir deskriptorių pritaikymo etapų.</text:p>
      <text:p text:style-name="P122">5. Raktinių žodžių paieškos etape sudaromas galimų raktinių žodžių sąrašas, į kurį įtraukiami:</text:p>
      <text:p text:style-name="P123">5.1. terminai, bet kuria gramatine forma naudojami teisės akto pavadinime;</text:p>
      <text:p text:style-name="P124">5.2. terminai, bet kuria gramatine forma naudojami teisės akto dalies, skyriaus arba skirsnio pavadinime;</text:p>
      <text:p text:style-name="P125">5.3. terminai, kurie bet<text:s/>kuria gramatine forma yra vieni dažniausiai naudojamų teisės akte;</text:p>
      <text:p text:style-name="P126">5.4. terminai, kurių išaiškinimas yra pateikiamas teisės akte;</text:p>
      <text:p text:style-name="P127">5.5. terminai, kurie kaip deskriptoriai jau yra priskirti teisės aktui, kuris yra keičiamas, papildomas arba<text:s/>panaikinamas klasifikuojamuoju teisės aktu;</text:p>
      <text:p text:style-name="P128">5.6. terminai, kurie kaip deskriptoriai jau yra priskirti teisės aktui, kurio įgyvendinimą<text:s/><text:soft-page-break/>reglamentuoja klasifikuojamasis teisės aktas;</text:p>
      <text:p text:style-name="P129">5.7. terminai, kurie kaip deskriptoriai jau yra priskirti aukštesnę<text:s/>juridinę galią turinčiam teisės aktui, kuriame numatytas klasifikuojamojo teisės akto priėmimas;</text:p>
      <text:p text:style-name="P130">5.8. terminai, kurie kaip deskriptoriai yra priskirti Europos Sąjungos teisės aktui, kuris yra įgyvendinamas klasifikuojamuoju teisės aktu.</text:p>
      <text:p text:style-name="P131">6. Iš sudaryto galimų raktinių žodžių sąrašo atrenkami ne daugiau kaip 8 raktiniai žodžiai, kurie tiksliausiai apibūdina klasifikuojamo teisės akto, jo dalių, skyrių arba skirsnių paskirtį ir jų reguliuojamų svarbiausių teisinių santykių turinį. Raktiniai žodžiai,<text:s/>tarpusavyje susiję visiško sinonimiškumo atitikimo ryšiais, traktuojami kaip vienas raktinis žodis. Tais atvejais, kai yra akivaizdi būtinybė teisės akto klasifikavimui naudoti daugiau deskriptorių, ši nuostata netaikoma.</text:p>
      <text:p text:style-name="P132">7. Deskriptorių pritaikymo etape nustatoma atitiktis tarp deskriptorių ir atrinktųjų raktinių žodžių ir deskriptoriai priskiriami klasifikuojamajam teisės aktui.</text:p>
      <text:p text:style-name="P133">8. Pritaikant deskriptorius laikomasi šio eiliškumo:</text:p>
      <text:p text:style-name="P134">8.1. nustatoma, ar tarp atrinktųjų raktinių žodžių yra terminai,<text:s/>pripažįstami deskriptoriais. Nustačius tokius terminus, jie priskiriami klasifikuojamajam teisės aktui kaip deskriptoriai. Jeigu raktinis žodis apėmimo ryšiu yra susijęs su daugiau kaip vienu deskriptoriumi, šie deskriptoriai taip pat gali būti priskiriami klasifikuojamam teisės aktui;</text:p>
      <text:p text:style-name="P135">8.2. nustatoma, ar tarp atrinktųjų raktinių žodžių yra terminai, pripažįstami nedeskriptoriais. Nustačius tokius terminus, klasifikuojamajam teisės aktui priskiriami deskriptoriai, klasifikatoriaus Eurovoc atitikimo ryšiais susieti su nustatytaisiais nedeskriptoriais;</text:p>
      <text:p text:style-name="P136">8.3. nustatoma, ar tarp atrinktųjų raktinių žodžių yra terminai, kurie gali būti atitikimo ryšiais susieti su deskriptoriais arba nedeskriptoriais. Nustačius terminą, kuris atitikimo ryšiu gali būti susietas su deskriptoriumi, šis deskriptorius priskiriamas klasifikuojamajam teisės aktui. Nustačius terminą, kuris atitikimo ryšiais gali būti susijęs su nedeskriptoriais, klasifikuojamajam teisės aktui priskiriamas deskriptorius, klasifikatoriaus Eurovoc atitikimo ryšiais susietas su nustatytu nedeskriptoriumi.</text:p>
      <text:p text:style-name="P137"/>
      <text:p text:style-name="P138"><text:span text:style-name="T139">III</text:span><text:span text:style-name="T140">.<text:s/></text:span><text:span text:style-name="T141">BAIGIAMOSIOS NUOSTATOS</text:span></text:p>
      <text:p text:style-name="P142"/>
      <text:p text:style-name="P143">9. Teisės aktų klasifikavimą vykdo Teisės aktų registro tvarkymo įstaiga.</text:p>
      <text:p text:style-name="P144">10. Teisės aktų registro tvarkytojas privalo užtikrinti, kad į Teisės aktų registrą įtraukti teisės aktai būtų suklasifikuoti pagal klasifikatorių Eurovoc iki 2008 m. rugpjūčio 31 dienos.</text:p>
      <text:p text:style-name="P145">______________</text:p>
      <text:p text:style-name="P1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Rima</meta:initial-creator>
    <dc:creator>Adlib User</dc:creator>
    <meta:creation-date>2015-09-17T17:14:00Z</meta:creation-date>
    <dc:date>2015-09-17T17:14:00Z</dc:date>
    <meta:template xlink:href="Normal" xlink:type="simple"/>
    <meta:editing-cycles>2</meta:editing-cycles>
    <meta:editing-duration>PT0S</meta:editing-duration>
    <meta:document-statistic meta:page-count="5" meta:paragraph-count="103" meta:word-count="1741" meta:character-count="13519" meta:row-count="371" meta:non-whitespace-character-count="11881"/>
  </office:meta>
</office:document-meta>
</file>