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MARIJAMPOLĖS KOLEGIJOS TARYBOS<text:s/></text:p>
      <text:p text:style-name="P9"/>
      <text:p text:style-name="P10">2010 m. lapkričio 4 d. Nr. V-1965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20 straipsnio 3 dalimi, Marijampolės kolegijos statuto, patvirtinto Lietuvos Respublikos Vyriausybės 2010 m. liepos 21 d. nutarimu Nr. 1135 (Žin., 2010, Nr.<text:s/></text:span><text:a xlink:href="https://www.e-tar.lt/portal/lt/legalAct/TAR.08279300770F" office:target-frame-name="_blank" xlink:show="new"><text:span text:style-name="T17">93-4905</text:span></text:a><text:span text:style-name="T18">), 29 ir 30 punktais:</text:span></text:p>
      <text:p text:style-name="P19"><text:span text:style-name="T20">1</text:span><text:span text:style-name="T21">. S k i r i u šiuos narius į Marijampolės kolegijos tarybą:</text:span></text:p>
      <text:p text:style-name="P22"><text:span text:style-name="T23">1.1</text:span><text:span text:style-name="T24">. kartu su Marijampolės kolegijos Akademine taryba – Giedrių Viliūną, Mykolo Romerio universiteto studijų prorektorių;</text:span></text:p>
      <text:p text:style-name="P25"><text:span text:style-name="T26">1.2</text:span><text:span text:style-name="T27">. Aukštojo mokslo tarybos teikimu:</text:span></text:p>
      <text:p text:style-name="P28"><text:span text:style-name="T29">1.2.1</text:span><text:span text:style-name="T30">. Kęstutį Kirejevą, uždarosios akcinės bendrovės „Šviesa“ finansų direktorių;</text:span></text:p>
      <text:p text:style-name="P31"><text:span text:style-name="T32">1.2.2</text:span><text:span text:style-name="T33">. Povilą Petrauską, UAB „TELE2“ Vilniaus regiono vadovą;</text:span></text:p>
      <text:p text:style-name="P34"><text:span text:style-name="T35">1.2.3</text:span><text:span text:style-name="T36">. Vidą Juozą Šalaševičių, Marijampolės profesinio rengimo centro direktorių;</text:span></text:p>
      <text:p text:style-name="P37"><text:span text:style-name="T38">1.2.4</text:span><text:span text:style-name="T39">. Ramūną Valioką, Valstybinio mokslinių tyrimų instituto Fizinių ir technologijos mokslų centro Fizikos instituto vyresnįjį mokslo darbuotoją, Funkcinių nanomedžiagų skyriaus vedėją.</text:span></text:p>
      <text:p text:style-name="P40"><text:span text:style-name="T41">2</text:span><text:span text:style-name="T42">. S k e l b i u šios sudėties Marijampolės kolegijos tarybą:</text:span></text:p>
      <text:p text:style-name="P43"><text:span text:style-name="T44">2.1</text:span><text:span text:style-name="T45">. skirtas Marijampolės kolegijos studentų atstovybės – Artūras Visockis, Marijampolės kolegijos studentų atstovybės prezidentas, Verslo ir technologijų fakulteto studentas;</text:span></text:p>
      <text:p text:style-name="P46"><text:span text:style-name="T47">2.2</text:span><text:span text:style-name="T48">. skirtos Marijampolės kolegijos dėstytojų ir mokslo darbuotojų:</text:span></text:p>
      <text:p text:style-name="P49"><text:span text:style-name="T50">2.2.1</text:span><text:span text:style-name="T51">. Nijolė Margelevičienė, Marijampolės kolegijos Edukologijos ir socialinio darbo fakulteto lektorė;</text:span></text:p>
      <text:p text:style-name="P52"><text:span text:style-name="T53">2.2.2</text:span><text:span text:style-name="T54">. Jūratė Makauskienė, Marijampolės kolegijos Edukologijos ir socialinio darbo fakulteto lektorė;</text:span></text:p>
      <text:p text:style-name="P55"><text:span text:style-name="T56">2.3</text:span><text:span text:style-name="T57">. skirta Marijampolės kolegijos administracijos ir kitų darbuotojų – Regina Andriukaitienė, Marijampolės kolegijos Verslo ir technologijų fakulteto prodekanė praktikai;</text:span></text:p>
      <text:p text:style-name="P58"><text:span text:style-name="T59">2.4</text:span><text:span text:style-name="T60">. skirtas švietimo ir mokslo ministro kartu su Marijampolės kolegijos Akademine taryba – Giedrius Viliūnas, Mykolo Romerio universiteto studijų prorektorius;</text:span></text:p>
      <text:p text:style-name="P61"><text:span text:style-name="T62">2.5</text:span><text:span text:style-name="T63">. skirti švietimo ir mokslo ministro Aukštojo mokslo tarybos teikimu:</text:span></text:p>
      <text:p text:style-name="P64"><text:span text:style-name="T65">2.5.1</text:span><text:span text:style-name="T66">. Kęstutis Kirejevas, uždarosios akcinės bendrovės „Šviesa“ finansų direktorius;</text:span></text:p>
      <text:p text:style-name="P67"><text:span text:style-name="T68">2.5.2</text:span><text:span text:style-name="T69">. Povilas Petrauskas, UAB „TELE2“ Vilniaus regiono vadovas;</text:span></text:p>
      <text:p text:style-name="P70"><text:span text:style-name="T71">2.5.3</text:span><text:span text:style-name="T72">. Vidas Juozas Šalaševičius, Marijampolės profesinio rengimo centro direktorius;</text:span></text:p>
      <text:p text:style-name="P73"><text:span text:style-name="T74">2.5.4</text:span><text:span text:style-name="T75">. Ramūnas Valiokas, Valstybinio mokslinių tyrimų instituto Fizinių ir technologijos mokslų centro Fizikos instituto vyresnysis mokslo darbuotojas, Funkcinių nanomedžiagų skyriaus vedėjas.</text:span></text:p>
      <text:p text:style-name="P76"><text:span text:style-name="T77">3</text:span><text:span text:style-name="T78">. P r i p a ž į s t u netekusiais galios:</text:span></text:p>
      <text:p text:style-name="P79"><text:span text:style-name="T80">3.1</text:span><text:span text:style-name="T81">. Lietuvos Respublikos švietimo ir mokslo ministro 2001 m. spalio 16 d. įsakymą Nr. 1392 „Dėl Marijampolės kolegijos steigiamosios tarybos“ (Žin., 2001, Nr.<text:s/></text:span><text:a xlink:href="https://www.e-tar.lt/portal/lt/legalAct/TAR.D5773EABD096" office:target-frame-name="_blank" xlink:show="new"><text:span text:style-name="T82">97-3452</text:span></text:a><text:span text:style-name="T83">);</text:span></text:p>
      <text:p text:style-name="P84"><text:span text:style-name="T85">3.2</text:span><text:span text:style-name="T86">. Lietuvos Respublikos švietimo ir mokslo ministro 2003 m. lapkričio 21 d. įsakymą Nr. ISAK-1639 „Dėl švietimo ir mokslo ministro 2001 m. spalio 16 d. įsakymo Nr. 1392 „Dėl Marijampolės kolegijos steigiamosios tarybos“ pakeitimo“ (Žin., 2003, Nr.<text:s/></text:span><text:a xlink:href="https://www.e-tar.lt/portal/lt/legalAct/TAR.CAE29D04024E" office:target-frame-name="_blank" xlink:show="new"><text:span text:style-name="T87">114-5172</text:span></text:a><text:span text:style-name="T88">).</text:span></text:p>
      <text:p text:style-name="P89"/>
      <text:p text:style-name="P90"/>
      <text:p text:style-name="P91"/>
      <text:p text:style-name="P92"><text:span text:style-name="T93">Švietimo ir mokslo ministras</text:span><text:span text:style-name="T94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7T12:57:00Z</meta:creation-date>
    <dc:date>2017-09-27T12:57:00Z</dc:date>
    <meta:template xlink:href="Normal.dotm" xlink:type="simple"/>
    <meta:editing-cycles>2</meta:editing-cycles>
    <meta:editing-duration>PT0S</meta:editing-duration>
    <meta:document-statistic meta:page-count="1" meta:paragraph-count="76" meta:word-count="398" meta:character-count="3294" meta:row-count="371" meta:non-whitespace-character-count="2972"/>
  </office:meta>
</office:document-meta>
</file>