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2 M. VASARIO 1 D. ĮSAKYMO NR. 4-11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rugpjūčio 31 d. Nr. 4-869</text:p>
      <text:p text:style-name="P11">Vilnius</text:p>
      <text:p text:style-name="P12"/>
      <text:p text:style-name="P13"><text:span text:style-name="T14">1</text:span><text:span text:style-name="T15">. P a k e i č i u Lietuvos Respublikos ūkio ministro 2012 m. vasario 1 d. įsakymą Nr. 4-11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2C942562F4A8" office:target-frame-name="_blank" xlink:show="new"><text:span text:style-name="T16">11-100</text:span></text:a><text:span text:style-name="T17">):</text:span></text:p>
      <text:p text:style-name="P18"><text:span text:style-name="T19">1.1</text:span><text:span text:style-name="T20">. išdėstau 1.22 punktą taip:</text:span></text:p>
      <text:p text:style-name="P21"><text:span text:style-name="T22">„</text:span><text:span text:style-name="T23">1.22</text:span><text:span text:style-name="T24">. uždarosios akcinės bendrovės „KOGUS“ projekto „UAB „Kogus“ verslo produktyvumo, darbo našumo ir konkurencingumo didinimas, diegiant modernius e verslo sprendimus“ (VšĮ Lietuvos verslo paramos agentūros 2012 m. sausio 10 d. paraiškos kodas VP2-2.1-ŪM-02-K-03-188 Europos Sąjungos struktūrinių fondų ir (ar) valstybės biudžeto finansavimui gauti vertinimo rezultatų ataskaita Nr. VP-P1-Z02-3071) veiklos ir kapitalo formavimo išlaidoms (ekonominės klasifikacijos kodai 2.9.2.1.1.03 ir 2.9.2.2.1.03) padengti – iki 79 884,70 (septyniasdešimt devynių tūkstančių aštuonių šimtų aštuoniasdešimt keturių litų ir septyniasdešimt centų) lito finansavimo, finansavimo dalis (intensyvumas) – iki 46,58 proc., priemonės kodas 01 005 01 01 01, funkcinės klasifikacijos kodas 04.09.01.03, finansavimo šaltinio kodas 1.3.2.3.1 (2007–2013 m. ES struktūrinė parama);“;</text:span></text:p>
      <text:p text:style-name="P25"><text:span text:style-name="T26">1.2</text:span><text:span text:style-name="T27">. pripažįstu netekusiu galios 1.24 punktą.</text:span></text:p>
      <text:p text:style-name="P28"><text:span text:style-name="T29">2</text:span><text:span text:style-name="T30">. N u s t a t a u, kad šis įsakymas gali būti skundžiamas teisės aktų nustatyta tvarka.</text:span></text:p>
      <text:p text:style-name="P31"/>
      <text:p text:style-name="P32"/>
      <text:p text:style-name="P33"/>
      <text:p text:style-name="P34"><text:span text:style-name="T35">Ūkio ministras</text:span><text:span text:style-name="T36"><text:tab/><text:s/>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4T08:19:00Z</meta:creation-date>
    <dc:date>2015-08-14T08:19:00Z</dc:date>
    <meta:template xlink:href="Normal" xlink:type="simple"/>
    <meta:editing-cycles>2</meta:editing-cycles>
    <meta:editing-duration>PT0S</meta:editing-duration>
    <meta:document-statistic meta:page-count="1" meta:paragraph-count="35" meta:word-count="248" meta:character-count="1944" meta:row-count="101" meta:non-whitespace-character-count="1731"/>
  </office:meta>
</office:document-meta>
</file>