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KAUNO MIŠKŲ IR APLINKOS INŽINERIJOS KOLEGIJOS TARYBOS</text:p>
      <text:p text:style-name="P9"/>
      <text:p text:style-name="P10">2011 m. spalio 28 d. Nr. V-2034</text:p>
      <text:p text:style-name="P11">Vilnius</text:p>
      <text:p text:style-name="P12"/>
      <text:p text:style-name="P13"><text:span text:style-name="T14">Vadovaudamasis Lietuvos Respublikos mokslo ir studijų į</text:span><text:span text:style-name="T15">statymo (Žin., 2009, Nr.<text:s/></text:span><text:a xlink:href="https://www.e-tar.lt/portal/lt/legalAct/TAR.C595FF45F869" office:target-frame-name="_blank" xlink:show="new"><text:span text:style-name="T16">54-2140</text:span></text:a><text:span text:style-name="T17">) 20 straipsnio 3 dalimi, Kauno miškų ir aplinkos inžinerijos kolegijos statuto, patvirtinto Lietuvos Respublikos Vyriausybės 2011 m. rugpjūčio 2</text:span><text:span text:style-name="T18">4 d. nutarimu Nr. 999 (Žin., 2011, Nr.<text:s/></text:span><text:a xlink:href="https://www.e-tar.lt/portal/lt/legalAct/TAR.46B67EEC7A15" office:target-frame-name="_blank" xlink:show="new"><text:span text:style-name="T19">107-5069</text:span></text:a><text:span text:style-name="T20">), 28 ir 29 punktais, atsižvelgdamas į Kauno miškų ir aplinkos inžinerijos kolegijos 2011 m. spalio 25 d. raštą Nr. (1.16)-10-73 i</text:span><text:span text:style-name="T21">r Aukštojo mokslo tarybos 2011 m. rugsėjo 27 d. protokolą Nr. (27.31-41)-20:</text:span></text:p>
      <text:p text:style-name="P22"><text:span text:style-name="T23">1</text:span><text:span text:style-name="T24">. S k i r i u šiuos narius į Kauno miškų ir aplinkos inžinerijos kolegijos tarybą:</text:span></text:p>
      <text:p text:style-name="P25"><text:span text:style-name="T26">1.1</text:span><text:span text:style-name="T27">. kartu su Kauno miškų ir aplinkos inžinerijos Akademine taryba – Vilį Bruką, Švedijos</text:span><text:span text:style-name="T28"><text:s/>žemės ūkio universiteto mokslo darbuotoją, Miškų politikos magistrantūros studijų direktorių;</text:span></text:p>
      <text:p text:style-name="P29"><text:span text:style-name="T30">1.2</text:span><text:span text:style-name="T31">. Aukštojo mokslo tarybos teikimu:</text:span></text:p>
      <text:p text:style-name="P32"><text:span text:style-name="T33">1.2.1</text:span><text:span text:style-name="T34">. Eduardą Černulį – UAB „Inžineriniai tinklai“ direktorių;</text:span></text:p>
      <text:p text:style-name="P35"><text:span text:style-name="T36">1.2.2</text:span><text:span text:style-name="T37">. Nerijų Jurkonį – Vytauto Didžiojo universi</text:span><text:span text:style-name="T38">teto prodekaną;</text:span></text:p>
      <text:p text:style-name="P39"><text:span text:style-name="T40">1.2.3</text:span><text:span text:style-name="T41">. Mindaugą Kasmauskį – UAB „Likmerė“ generalinį direktorių;</text:span></text:p>
      <text:p text:style-name="P42"><text:span text:style-name="T43">1.2.4</text:span><text:span text:style-name="T44">. Kęstutį Šakūną – Dubravos eksperimentinės mokomosios miškų urėdijos miškų urėdą.</text:span></text:p>
      <text:p text:style-name="P45"><text:span text:style-name="T46">2</text:span><text:span text:style-name="T47">. S k e l b i u šios sudėties Kauno miškų ir aplinkos inžinerijos kole</text:span><text:span text:style-name="T48">gijos tarybą:</text:span></text:p>
      <text:p text:style-name="P49"><text:span text:style-name="T50">2.1</text:span><text:span text:style-name="T51">. skirta Kauno miškų ir aplinkos inžinerijos kolegijos studentų atstovybės – Rūta Ostasevičiūtė, studentų atstovybės prezidentė;</text:span></text:p>
      <text:p text:style-name="P52"><text:span text:style-name="T53">2.2</text:span><text:span text:style-name="T54">. skirti Kauno miškų ir aplinkos inžinerijos kolegijos dėstytojų ir mokslo darbuotojų:</text:span></text:p>
      <text:p text:style-name="P55"><text:span text:style-name="T56">2.2.1</text:span><text:span text:style-name="T57">. Vaida</text:span><text:span text:style-name="T58"><text:s/>Vaitkutė Edmintienė – Aplinkotvarkos katedros lektorė;</text:span></text:p>
      <text:p text:style-name="P59"><text:span text:style-name="T60">2.2.2</text:span><text:span text:style-name="T61">. Eugenijus Vaitiekus – Miškininkystės katedros docentas;</text:span></text:p>
      <text:p text:style-name="P62"><text:span text:style-name="T63">2.3</text:span><text:span text:style-name="T64">. skirta Kauno miškų ir aplinkos inžinerijos kolegijos administracijos ir kitų darbuotojų – Kristina Butkienė – Projektų vad</text:span><text:span text:style-name="T65">ovė;</text:span></text:p>
      <text:p text:style-name="P66"><text:span text:style-name="T67">2.4</text:span><text:span text:style-name="T68">. skirtas švietimo ir mokslo ministro kartu su Kauno miškų ir aplinkos inžinerijos kolegijos Akademine taryba – Vilis Brukas, Švedijos žemės ūkio universiteto mokslo darbuotojas, Miškų politikos magistrantūros studijų direktorius;</text:span></text:p>
      <text:p text:style-name="P69"><text:span text:style-name="T70">2.5</text:span><text:span text:style-name="T71">. skir</text:span><text:span text:style-name="T72">ti švietimo ir mokslo ministro:</text:span></text:p>
      <text:p text:style-name="P73"><text:span text:style-name="T74">2.5.1</text:span><text:span text:style-name="T75">. Eduardas Černulis – UAB „Inžineriniai tinklai“ direktorius;</text:span></text:p>
      <text:p text:style-name="P76"><text:span text:style-name="T77">2.5.2</text:span><text:span text:style-name="T78">. Nerijus Jurkonis – Vytauto Didžiojo universiteto prodekanas;</text:span></text:p>
      <text:p text:style-name="P79"><text:span text:style-name="T80">2.5.3</text:span><text:span text:style-name="T81">. Mindaugas Kasmauskis – UAB „Likmerė“ generalinis direktorius;</text:span></text:p>
      <text:p text:style-name="P82"><text:span text:style-name="T83">2.5.4</text:span><text:span text:style-name="T84">.</text:span><text:span text:style-name="T85"><text:s/>Kęstutis Šakūnas – Dubravos eksperimentinės mokomosios miškų urėdijos miškų urėdas.</text:span></text:p>
      <text:p text:style-name="P86"><text:span text:style-name="T87">3</text:span><text:span text:style-name="T88">. P r i p a ž į s t u netekusiu galios Lietuvos Respublikos švietimo ir mokslo ministro 2002 m. gruodžio 18 d. įsakymą Nr. 2077 „Dėl Kauno miškų ir aplinkos inžin</text:span><text:span text:style-name="T89">erijos kolegijos steigiamosios tarybos patvirtinimo“ (Žin., 2003, Nr.<text:s/></text:span><text:a xlink:href="https://www.e-tar.lt/portal/lt/legalAct/TAR.D7AD33581E0C" office:target-frame-name="_blank" xlink:show="new"><text:span text:style-name="T90">4-123</text:span></text:a><text:span text:style-name="T91">).</text:span></text:p>
      <text:p text:style-name="P92"/>
      <text:p text:style-name="P93"/>
      <text:p text:style-name="P94"><text:span text:style-name="T95">Švietimo ir mokslo ministras</text:span><text:span text:style-name="T96"><text:tab/>Gintaras Steponavičius</text:span></text:p>
      <text:p text:style-name="P97"/>
      <text:p text:style-name="P98"><text:span text:style-name="T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3T23:38:00Z</meta:creation-date>
    <dc:date>2015-07-03T23:38:00Z</dc:date>
    <meta:template xlink:href="Normal" xlink:type="simple"/>
    <meta:editing-cycles>2</meta:editing-cycles>
    <meta:editing-duration>PT0S</meta:editing-duration>
    <meta:document-statistic meta:page-count="1" meta:paragraph-count="36" meta:word-count="410" meta:character-count="2985" meta:row-count="108" meta:non-whitespace-character-count="2611"/>
  </office:meta>
</office:document-meta>
</file>