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KAUNO MIESTO VALSTYBINĖS MAISTO IR VETERINARIJOS TARNYBOS</text:p>
      <text:p text:style-name="P2">SPRENDIMAS</text:p>
      <text:p text:style-name="P3"/>
      <text:p text:style-name="P4">DĖL NESAUGAUS PRODUKTO</text:p>
      <text:p text:style-name="P5"/>
      <text:p text:style-name="P6">2008 m. birželio 17 d. Nr. 10<text:s/></text:p>
      <text:p text:style-name="P7">Kaunas</text:p>
      <text:p text:style-name="P8"/>
      <text:p text:style-name="P9">Aš, Kauno miesto valstybinės maisto ir veterinarijos tarnybos viršininko pavaduotojas, pavaduojantis viršininką, Albinas Liaudanskas, patikrinęs platintojo UAB „Nemuno vaistinė“, Taikos pr. 104 D, Kaunas, tel. (8 37) 75 12 26, įm. k. 134778482, logistikos vadovė Elena Asta Grigaitienė, produktą – maisto papildus MERZ SPEZIAL DRAGEES N 60, serijos Nr. 702142 ir Nr. 702141, pakuotėje yra 60 dražė, kilmės šalis Vokietija, gauta iš H. Abbe Pharma GmbH Dortmunder Str. 32 D-28199 Bremen pagal 2008-01-09 Invoice Nr. 6/7369 – 95 vnt., 2007-11-27 Invoice Nr. 6/7336 – 190 vnt., 2007-10-31 Invoice Nr. 6/7319 – 190 vnt.,</text:p>
      <text:p text:style-name="P10">ir remdamasis Kauno apskrities valstybinės maisto ir veterinarijos tarnybos 2008-06-09 skubiu pranešimu Nr. 20080609002 dėl nesaugių maisto produktų ir pašarų ir Vilniaus miesto valstybinės maisto ir veterinarijos tarnybos 2008-06-11 raštu Nr. (1.16)-D1-410,</text:p>
      <text:p text:style-name="P11"><text:span text:style-name="T12">nustačia</text:span>u, kad šis produktas yra nesaugus, t. y. neatitinka Lietuvos higienos normos HN 53:2003 „Leidžiami vartoti maisto priedai“, patvirtintos Lietuvos Respublikos sveikatos apsaugos ministro 2003 m. gruodžio 31 d. įsakymu Nr. V-793<text:s/>(Žin., 2004, Nr.<text:s/><text:a xlink:href="https://www.e-tar.lt/portal/lt/legalAct/TAR.6DE2798D48B3" office:target-frame-name="_blank" xlink:show="new"><text:span text:style-name="T13">45-1491</text:span></text:a>; 2008, Nr.<text:s/><text:a xlink:href="https://www.e-tar.lt/portal/lt/legalAct/TAR.23880BFB9C88" office:target-frame-name="_blank" xlink:show="new"><text:span text:style-name="T14">27-999</text:span></text:a>), 4 priedo 13 punkto reikalavimų.</text:p>
      <text:p text:style-name="P15">Siekdamas, kad produktas nepatektų vartotojams, ir vadovaudamasis Produktų saugos įstatymo 14, 16, 17 str.<text:s/><text:span text:style-name="T16">nusprendžiu</text:span><text:s/>įpareigoti įmonę iki 2008-06-26 pašalinti produktą iš rinkos.</text:p>
      <text:p text:style-name="P17">Sprendimą privaloma vykdyti nuo jo gavimo momento, jei pačiame sprendime nenustatyta vėlesnė data.</text:p>
      <text:p text:style-name="P18">Sprendimas per 20 dienų nuo jo priėmimo gali būti apskųstas Kauno apygardos administraciniam teismui Administracinių bylų teisenos įstatymo nustatyta tvarka.</text:p>
      <text:p text:style-name="P19">Kreipimasis į teismą nesustabdo sprendimo vykdymo, jeigu teismas nenustato kitaip.</text:p>
      <text:p text:style-name="P20"/>
      <text:p text:style-name="P21"/>
      <text:p text:style-name="P22">VIRŠININKO PAVADUOTOJAS,</text:p>
      <text:p text:style-name="P23">PAVADUOJANTIS VIRŠININKĄ<text:tab/>ALBINAS LIAUDANSKAS</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VALSTYBINĖS MAISTO IR VETERINARIJOS TARNYBOS</dc:title>
    <meta:initial-creator>Rima</meta:initial-creator>
    <dc:creator>Adlib User</dc:creator>
    <meta:creation-date>2015-09-28T16:11:00Z</meta:creation-date>
    <dc:date>2015-09-28T16:11:00Z</dc:date>
    <meta:template xlink:href="Normal" xlink:type="simple"/>
    <meta:editing-cycles>2</meta:editing-cycles>
    <meta:editing-duration>PT0S</meta:editing-duration>
    <meta:document-statistic meta:page-count="1" meta:paragraph-count="18" meta:word-count="281" meta:character-count="2085" meta:row-count="52" meta:non-whitespace-character-count="1822"/>
  </office:meta>
</office:document-meta>
</file>