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rugsėjo 13 d. Nr. 633p</text:p>
      <text:p text:style-name="P15">Vilnius</text:p>
      <text:p text:style-name="P16"/>
      <text:p text:style-name="P17"><text:span text:style-name="T18">Papildyti Lietuvos Respublikos Vyriausybės 1991 m. vasario 22 d. nutarimu Nr. 75 (Žin., 1991, Nr.<text:s/></text:span><text:a xlink:href="https://www.e-tar.lt/portal/lt/legalAct/TAR.DA5DD72AB15D" office:target-frame-name="_blank" xlink:show="new"><text:span text:style-name="T19">8-238</text:span></text:a><text:span text:style-name="T20">) patvirtintą specifinės paskirties valstybinių įmonių sąrašą šiuo skyriumi:</text:span></text:p>
      <text:p text:style-name="P21"><text:span text:style-name="T22">„Žemės ūkio ministerija</text:span></text:p>
      <text:p text:style-name="P23"><text:span text:style-name="T24">Žvejybos laivyno bazė</text:span></text:p>
      <text:p text:style-name="P25"><text:span text:style-name="T26">Klaipėdos transporto laivyno valdyba“</text:span></text:p>
      <text:p text:style-name="P27"/>
      <text:p text:style-name="P28"/>
      <text:p text:style-name="P29"/>
      <text:p text:style-name="P30">LIETUVOS RESPUBLIKOS</text:p>
      <text:p text:style-name="P31">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3:31:00Z</meta:creation-date>
    <dc:date>2019-03-29T13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512" meta:row-count="9" meta:non-whitespace-character-count="455"/>
  </office:meta>
</office:document-meta>
</file>