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UTARTIES DĖL VALSTYBĖS SIENOS ATSTATYMO TARP LIETUVOS RESPUBLIKOS IR LATVIJOS RESPUBLIKOS RATIFIKAVIMO</text:p>
      <text:p text:style-name="P12"/>
      <text:p text:style-name="P13">1995 m. sausio 26 d. Nr. I-771</text:p>
      <text:p text:style-name="P14">Vilnius</text:p>
      <text:p text:style-name="P15"/>
      <text:p text:style-name="P16"><text:span text:style-name="T17">Lietuvos Respublikos Seim</text:span><text:span text:style-name="T18">as, vadovaudamasis Lietuvos Respublikos Konstitucijos 67 straipsnio 16 punktu ir atsižvelgdamas į Respublikos Prezidento 1994 m. gruodžio 16 d. dekretą „Dėl teikimo Lietuvos Respublikos Seimui ratifikuoti Lietuvos Respublikos ir Latvijos Respublikos sutart</text:span><text:span text:style-name="T19">į dėl valstybės sienos atstatymo“,<text:s/></text:span><text:span text:style-name="T20">nutari</text:span><text:span text:style-name="T21">a:</text:span></text:p>
      <text:p text:style-name="P22"><text:span text:style-name="T23">1</text:span><text:span text:style-name="T24">. Ratifikuoti Sutartį dėl valstybės sienos atstatymo tarp Lietuvos Respublikos ir Latvijos Respublikos, pasirašytą 1993 m. birželio 29 d. Biržuos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</text:span><text:span text:style-name="T32">UBLIKOS SEIMO PIRMININKAS</text:span><text:span text:style-name="T33"><text:tab/>ČESLOVAS JURŠĖ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44:00Z</meta:creation-date>
    <dc:date>2015-08-31T19:44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87" meta:row-count="32" meta:non-whitespace-character-count="692"/>
  </office:meta>
</office:document-meta>
</file>