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A K T A S</text:p>
      <text:p text:style-name="P11">DĖL ĮSTATINIO KAPITALO DIDINIMO</text:p>
      <text:p text:style-name="P12"/>
      <text:p text:style-name="P13">1993 m. rugsėjo 13 d. Nr. 71N</text:p>
      <text:p text:style-name="P14"/>
      <text:p text:style-name="P15"><text:span text:style-name="T16">Vykdydamos Lietuvos Respublikos 1993 m. liepos 14 d. įstatymo „Dėl laikinosios atsiskaitymų tvarkos ir s</text:span><text:span text:style-name="T17">ąlygų“ 5 straipsnį, valstybinės, valstybinės akcinės įmonės, akcinės bendrovės ir uždarosios akcinės bendrovės, perkainojusios 1993 m. savo žaliavas, medžiagas ir prekes (išskyrus perkainojimą pagal Lietuvos Respublikos Vyriausybės 1992 m. lapkričio 25 d.<text:s/></text:span><text:span text:style-name="T18">nutarimą Nr. 900 „Dėl prekių perkainojimo“, atsižvelgiant į šio nutarimo dalinius pakeitimus 1993 02 17 Nr. 85 bei 1993 05 25 Nr. 362) gautą perkainojimo rezultatą, atskaičius pelno mokestį 1993 m. rugsėjo mėnesį priskiria valstybinio ir akcinio kapitalo r</text:span><text:span text:style-name="T19">ezervams proporcingai nominaliam valstybiniam ir nominaliam akciniam kapitalui, įregistruotam iki 1993 m. liepos 1 d. Įstatinio kapitalo padidėjimas įregistruojamas Lietuvos Respublikos įmonių įstatymo nustatyta tvarka.</text:span></text:p>
      <text:p text:style-name="P20"/>
      <text:p text:style-name="P21"/>
      <text:p text:style-name="P22"><text:span text:style-name="T23">FINANSŲ MINISTRAS</text:span><text:span text:style-name="T24"><text:tab/>EDUARDAS VILKE</text:span><text:span text:style-name="T25">LI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36:00Z</meta:creation-date>
    <dc:date>2015-07-04T17:36:00Z</dc: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1006" meta:row-count="27" meta:non-whitespace-character-count="879"/>
  </office:meta>
</office:document-meta>
</file>