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letter-spacing="0.0416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AUKŠTOJO MOKSLO STUDIJŲ PROGRAMŲ AKREDITAVIMO</text:p>
      <text:p text:style-name="P6"/>
      <text:p text:style-name="P7">2008 m. spalio 3 d. Nr. ISAK-2696</text:p>
      <text:p text:style-name="P8">Vilnius</text:p>
      <text:p text:style-name="P9"/>
      <text:p text:style-name="P10">Vadovaudamasis Aukštojo mokslo studijų programų akreditavimo tvarkos<text:s/>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1">175-6515</text:span></text:a>; 2005, Nr.<text:s/><text:a xlink:href="https://www.e-tar.lt/portal/lt/legalAct/TAR.5C784FE600CB" office:target-frame-name="_blank" xlink:show="new"><text:span text:style-name="T12">123-4403</text:span></text:a>), 2, 4 ir 5 punktais ir atsižvelgdamas į Studijų kokybės vertinimo centro 2008 m. rugpjūčio 21 d. raštą Nr. 4-2766 ir 2008 m. rugsėjo 5 d. raštą Nr. 4-2850:</text:p>
      <text:p text:style-name="P13">1.<text:s/><text:span text:style-name="T14">Akredituoju</text:span><text:s/>be sąlygų iki kito<text:s/>išorinio vertinimo šias aukštojo mokslo studijų programas:</text:p>
      <text:p text:style-name="P15">1.1. Andragogika (valstybinis kodas – 61207S139), Klaipėdos universitetas;</text:p>
      <text:p text:style-name="P16">1.2. Anglų filologija (valstybinis kodas – 61204H105), Vilniaus pedagoginis universitetas;</text:p>
      <text:p text:style-name="P17">1.3. Anglų filologija (valstybinis kodas – 61204H106), Klaipėdos universitetas;</text:p>
      <text:p text:style-name="P18">1.4. Anglų filologija (valstybinis kodas – 61204H107), Šiaulių universitetas;</text:p>
      <text:p text:style-name="P19">1.5. Anglų filologija (valstybinis kodas – 61204H108), Vilniaus universitetas;</text:p>
      <text:p text:style-name="P20">1.6. Anglų filologija (valstybinis kodas – 61204H108), Vilniaus universiteto Kauno humanitarinis fakultetas;</text:p>
      <text:p text:style-name="P21">1.7. Anglų filologija (valstybinis kodas – 61204H109), Vytauto Didžiojo universitetas;</text:p>
      <text:p text:style-name="P22">1.8. Anglų kalba ir literatūra (valstybinis kodas – 61204H110), LCC tarptautinis universitetas;</text:p>
      <text:p text:style-name="P23">1.9. Anglų kalbotyra (valstybinis kodas – 62104H104, 62404H111), Vilniaus universitetas;</text:p>
      <text:p text:style-name="P24">1.10. Anglų kalbotyra (valstybinis kodas – 62104H104, 62404H111), Vilniaus universiteto Kauno humanitarinis fakultetas;</text:p>
      <text:p text:style-name="P25">1.11. Anglų ir<text:s/>rusų kalbos (valstybinis kodas – 61204H101), Vilniaus universiteto Kauno humanitarinis fakultetas;</text:p>
      <text:p text:style-name="P26">1.12. Aplinkos apsaugos vadyba ir švarioji gamyba (valstybinis kodas – 62104T108, 62404T103), Vilniaus Gedimino technikos universitetas;</text:p>
      <text:p text:style-name="P27">1.13. Archeologija (valstybinis kodas – 61205H201), Vilniaus universitetas;</text:p>
      <text:p text:style-name="P28">1.14. Archeologija (valstybinis kodas – 62105H201, 62405H201), Vilniaus universitetas;</text:p>
      <text:p text:style-name="P29">1.15. Architektūra (valstybinis kodas – 61205M101), Kauno technologijos universitetas;</text:p>
      <text:p text:style-name="P30">1.16.<text:s/>Architektūra (valstybinis kodas – 61205M102), Vilniaus Gedimino technikos universitetas;</text:p>
      <text:p text:style-name="P31">1.17. Architektūra (valstybinis kodas – 61205M103), Vilniaus dailės akademija;</text:p>
      <text:p text:style-name="P32">1.18. Architektūra (valstybinis kodas – 62105M101, 62405M101), Kauno technologijos universitetas;</text:p>
      <text:p text:style-name="P33">1.19. Architektūra (valstybinis kodas – 62105M102, 62405M102), Vilniaus Gedimino technikos universitetas;</text:p>
      <text:p text:style-name="P34">1.20. Architektūros istorija ir teorija (valstybinis kodas – 62105M108, 62605M101), Vilniaus Gedimino technikos universitetas;</text:p>
      <text:p text:style-name="P35">1.21. Biochemija (valstybinis kodas – 61204P101), Vilniaus universitetas;</text:p>
      <text:p text:style-name="P36">1.22. Biochemija (valstybinis kodas – 62104P101, 62404P101), Vilniaus universitetas;</text:p>
      <text:p text:style-name="P37">1.23. Edukacinės technologijos (valstybinis kodas – 62107S101, 62407S115), Kauno technologijos universitetas;</text:p>
      <text:p text:style-name="P38">1.24. Edukologija (valstybinis kodas – 62107S110, 62607S121), Šiaulių universitetas;</text:p>
      <text:p text:style-name="P39">1.25. Edukologija (valstybinis kodas – 61207S135), Klaipėdos universitetas;</text:p>
      <text:p text:style-name="P40">1.26. Edukologija (valstybinis kodas – 62107S135, 62607S110), Klaipėdos universitetas;</text:p>
      <text:p text:style-name="P41">1.27. Kompiuterių technika (valstybinis kodas – 65307T104), Panevėžio kolegija;</text:p>
      <text:p text:style-name="P42">1.28. Mokymo paslaugų vadyba (valstybinis kodas – 61207S129), Vytauto Didžiojo universitetas;</text:p>
      <text:p text:style-name="P43">1.29. Profesijos edukologija<text:s/>(valstybinis kodas – 62107S124, 62607S107), Lietuvos žemės ūkio universitetas.</text:p>
      <text:p text:style-name="P44">2.<text:s/><text:span text:style-name="T45">Akredituoju</text:span><text:s/>lygtinai iki 2010 m. birželio 30 d. šias aukštojo mokslo studijų programas:</text:p>
      <text:p text:style-name="P46">2.1. Anglų filologija (valstybinis kodas – 62104H101, 62404H103), Vilniaus pedagoginis universitetas;</text:p>
      <text:p text:style-name="P47">2.2. Anglų kalba ir anglų kalbos mokymasis (valstybinis kodas – 61204H102), Vilniaus universitetas;</text:p>
      <text:p text:style-name="P48">2.3. Anglų ir antrosios užsienio kalbos (vokiečių arba rusų) pedagogika (valstybinis kodas – 65304H108), Marijampolės kolegija;</text:p>
      <text:p text:style-name="P49">2.4. Anglų ir rusų kalbos (valstybinis kodas – 61204H168), Šiaulių universitetas;</text:p>
      <text:p text:style-name="P50">2.5. Anglų ir vokiečių kalbų pedagogika (valstybinis kodas – 65304H113), Panevėžio kolegija;</text:p>
      <text:p text:style-name="P51">2.6. Anglų-prancūzų kalbų pedagogika (valstybinis kodas – 65304H106), Klaipėdos kolegija;</text:p>
      <text:p text:style-name="P52">2.7. Anglų-prancūzų kalbų pedagogika (valstybinis kodas – 65304H116), Kauno kolegija;</text:p>
      <text:p text:style-name="P53">2.8. Anglų-vokiečių kalbų pedagogika (valstybinis kodas – 65304H107), Klaipėdos kolegija;</text:p>
      <text:p text:style-name="P54">2.9. Anglų-vokiečių kalbų pedagogika (valstybinis kodas – 65304H117), Kauno kolegija;</text:p>
      <text:p text:style-name="P55">2.10. Edukologija (valstybinis kodas – 61207S134), Šiaulių universitetas;</text:p>
      <text:p text:style-name="P56">2.11. Pastatų architektūra (valstybinis kodas – 62105M107, 62405M106), Vilniaus dailės akademija;</text:p>
      <text:p text:style-name="P57">2.12. Taikomoji anglų kalbotyra (valstybinis kodas – 61204H102), Vytauto Didžiojo universitetas;</text:p>
      <text:p text:style-name="P58">2.13. Rytų ir Vidurio Europos studijos (valstybinis kodas – 62102S108, 62602S103), Vilniaus universitetas.</text:p>
      <text:p text:style-name="P59">3.<text:s/><text:span text:style-name="T60">Akredituoju</text:span><text:s/>ribojamai šias aukštojo mokslo studijų programas:</text:p>
      <text:p text:style-name="P61">3.1.<text:s/>iki 2011 m. birželio 30 d.:</text:p>
      <text:p text:style-name="P62">3.1.1. Anglų kultūra ir literatūra (valstybinis kodas – 62104H105, 62604H106), Vytauto Didžiojo universitetas;</text:p>
      <text:p text:style-name="P63">3.1.2. Architektūra ir paminklotvarka (valstybinis kodas – 62105M104, 62405M103), Vilniaus dailės akademija;</text:p>
      <text:p text:style-name="P64">3.1.3. Interjero architektūra (valstybinis kodas – 62105M105, 62405M105), Vilniaus dailės akademija;</text:p>
      <text:p text:style-name="P65">3.1.4. Kraštovaizdžio architektūra (valstybinis kodas – 62105M106, 62405M104), Vilniaus dailės akademija.</text:p>
      <text:p text:style-name="P66">3.1.5. Profesijos edukologija (valstybinis kodas – 62107S125, 62607S127), Vilniaus Gedimino technikos universitetas.</text:p>
      <text:p text:style-name="P67">3.2. iki 2013 m. birželio 30 d.:</text:p>
      <text:p text:style-name="P68">3.2.1. Anglų filologija (valstybinis kodas – 61204H104), Šiaulių universitetas;</text:p>
      <text:p text:style-name="P69">3.2.2. Anglų ir rusų kalbos (valstybinis kodas – 61204H111), Šiaulių universitetas.</text:p>
      <text:p text:style-name="P70"/>
      <text:p text:style-name="P71">ŠVIETIMO IR MOKSLO MINISTRAS<text:s/><text:tab/>ALGIRDAS MONKEVIČIUS</text:p>
      <text:p text:style-name="P7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7T16:20:00Z</meta:creation-date>
    <dc:date>2015-09-17T16:20:00Z</dc:date>
    <meta:template xlink:href="Normal" xlink:type="simple"/>
    <meta:editing-cycles>2</meta:editing-cycles>
    <meta:editing-duration>PT0S</meta:editing-duration>
    <meta:document-statistic meta:page-count="2" meta:paragraph-count="74" meta:word-count="658" meta:character-count="5882" meta:row-count="230" meta:non-whitespace-character-count="5298"/>
  </office:meta>
</office:document-meta>
</file>