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ALSTYBĖS SIENOS IR JOS APSAUGOS ĮSTATYMO 1, 2 STRAIPSNIŲ PAKEITIMO IR ĮSTATYMO PAPILDYMO NAUJU ŠEŠTUOJU SKIRSNIU ĮSTATYMO, LIETUVOS RESPUBLIKOS VALSTYBĖS SIENOS APSAUGOS TARNYBOS ĮSTATYMO IR JĮ KEITUSIŲ ĮSTATYMŲ PRIPAŽINIMO NETEKUSIAIS GALIOS ĮSTATYMO IR LIETUVOS RESPUBLIKOS ORGANIZUOTO NUSIKALSTAMUMO UŽKARDYMO ĮSTATYMO 5, 6, 7, 8, 9 STRAIPSNIŲ PAKEITIMO ĮSTATYMO PROJEKTŲ PATEIKIMO LIETUVOS RESPUBLIKOS SEIMUI</text:p>
      <text:p text:style-name="Normal"/>
      <text:p text:style-name="P15">2010 m. lapkričio 17 d. Nr. 1654</text:p>
      <text:p text:style-name="P16">Vilnius</text:p>
      <text:p text:style-name="P17"/>
      <text:p text:style-name="P18">Lietuvos Respublikos Vyriausybė<text:span text:style-name="T19"><text:s/></text:span><text:span text:style-name="T20">nutari</text:span>a:</text:p>
      <text:p text:style-name="P21">1. Pritarti Lietuvos Respublikos valstybės sienos ir jos apsaugos įstatymo 1, 2 straipsnių pakeitimo ir Įstatymo papildymo nauju šeštuoju skirsniu įstatymo, Lietuvos Respublikos valstybės sienos apsaugos tarnybos įstatymo ir jį keitusių įstatymų pripažinimo netekusiais galios įstatymo ir Lietuvos Respublikos organizuoto nusikalstamumo užkardymo įstatymo 5, 6, 7, 8, 9 straipsnių pakeitimo įstatymo projektams ir pateikti juos Lietuvos Respublikos Seimui.<text:s/></text:p>
      <text:p text:style-name="P22">2. Siūlyti Lietuvos Respublikos Seimui svarstyti šiuos įstatymų projektus skubos tvarka.</text:p>
      <text:p text:style-name="P23">3. Įgalioti vidaus reikalų ministrą Raimundą Palaitį, o jam negalint dalyvauti – vidaus reikalų viceministrą Mindaugą Ladigą atstovauti Lietuvos Respublikos Vyriausybei, svarstant nurodytus įstatymų projektus Lietuvos Respublikos Seime.<text:s/></text:p>
      <text:p text:style-name="P24"/>
      <text:p text:style-name="P25"/>
      <text:p text:style-name="P26">MINISTRAS PIRMININKAS<text:tab/>ANDRIUS KUBILIUS</text:p>
      <text:p text:style-name="Normal"/>
      <text:p text:style-name="P27">VIDAUS REIKALŲ MINISTRAS<text:tab/>RAIMUNDAS PALAITI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6:04:00Z</meta:creation-date>
    <dc:date>2015-08-06T16:04:00Z</dc:date>
    <meta:print-date>2010-11-23T06:21:00Z</meta:print-date>
    <meta:template xlink:href="Normal" xlink:type="simple"/>
    <meta:editing-cycles>2</meta:editing-cycles>
    <meta:editing-duration>PT0S</meta:editing-duration>
    <meta:document-statistic meta:page-count="1" meta:paragraph-count="13" meta:word-count="181" meta:character-count="1465" meta:row-count="48" meta:non-whitespace-character-count="1297"/>
  </office:meta>
</office:document-meta>
</file>