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BALANDŽIO 13 D. NUTARIMO NR. 277 „DĖL 1993 METAIS APSKAIČIUOTŲ IR NESUMOKĖTŲ Į LIETUVOS VALSTYBĖS BIUDŽETĄ PRIVALOMŲJŲ ĮMOKŲ IR DELSPINIGIŲ MOKĖJIMO TERMINŲ ATIDĖJIMO“ DALINIO PAKEITIMO</text:p>
      <text:p text:style-name="P14"/>
      <text:p text:style-name="P15">1995 m. gegužės 12 d. Nr. 67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4 m. balandžio 13 d. nutarimą Nr. 277 „Dėl 1993 metais apskaičiuotų ir nesumokėtų į Lietuvos valstybės biudžetą privalomųjų įmokų ir delspinigių mokėjimo terminų atidėjimo“ (Žin., 1994, Nr.<text:s/></text:span><text:a xlink:href="https://www.e-tar.lt/portal/lt/legalAct/TAR.6C6D7E965B7B" office:target-frame-name="_blank" xlink:show="new"><text:span text:style-name="T24">29-516</text:span></text:a><text:span text:style-name="T25">, Nr.<text:s/></text:span><text:a xlink:href="https://www.e-tar.lt/portal/lt/legalAct/TAR.3D1F9264DB05" office:target-frame-name="_blank" xlink:show="new"><text:span text:style-name="T26">38-695</text:span></text:a><text:span text:style-name="T27">, Nr.<text:s/></text:span><text:a xlink:href="https://www.e-tar.lt/portal/lt/legalAct/TAR.A718291D33F9" office:target-frame-name="_blank" xlink:show="new"><text:span text:style-name="T28">44-818</text:span></text:a><text:span text:style-name="T29">, Nr.<text:s/></text:span><text:a xlink:href="https://www.e-tar.lt/portal/lt/legalAct/TAR.1DE6EE097F9D" office:target-frame-name="_blank" xlink:show="new"><text:span text:style-name="T30">47-877</text:span></text:a><text:span text:style-name="T31">, 878, Nr. 55-1087, Nr. 59-1174, Nr. 61-1206, Nr. 70-1331, Nr. 71-1348, Nr. 97-1913; 1995, Nr. 1-16):</text:span></text:p>
      <text:p text:style-name="P32"><text:span text:style-name="T33">1</text:span><text:span text:style-name="T34">. Papildyti 4 punktą šia pastraipa:</text:span></text:p>
      <text:p text:style-name="P35"><text:span text:style-name="T36">„Akcinei bendrovei „Gulbė“, akcinei bendrovei „Fasa“, akcinei bendrovei „Kotton“, akcinei bendrovei „Klaipėdos kranai“ apskaičiuotų ir nesumokėtų į Lietuvos valstybės biudžetą privalomųjų įmokų ir delspinigių mokėjimo terminas pratęsiamas iki 1997 m. gruodžio 1 d., akcinei bendrovei „Higėja“, akcinei bendrovei „Verpstas“, akcinei bendrovei „Elnias“, akcinei bendrovei „Sirijus“, valstybinei įmonei „Vilniaus degtinė“, akcinei bendrovei „Vienybė“, Energetinei statybinės industrijos valstybinei įmonei, akcinei bendrovei „Klaipėdos namų statyba“, akcinei bendrovei „Kuro aparatūra“, akcinei bendrovei „Kauno audiniai“, akcinei bendrovei „Medvilnė“, akcinei bendrovei „Gija“, akcinei bendrovei „Žiemys“ – iki 1998 m.<text:s/></text:span><text:soft-page-break/><text:span text:style-name="T37">gruodžio 1 d., Vilniaus statybos apdailos mašinų gamybos valstybinei įmonei, akcinei bendrovei „Lituanica“, akcinei bendrovei „Drobė“, akcinei bendrovei „Vilniaus Vingis“, akcinei bendrovei „Lietkabelis“, valstybinei Vilniaus elektros matavimo technikos gamyklai „Skaiteks“, akcinei bendrovei „Elektra“, akcinei bendrovei „Alytaus tekstilė“, akcinei bendrovei „Silva“, akcinei bendrovei „Linas“, akcinei bendrovei „Vilkas“, akcinei bendrovei „Klaipėdos kartonas“, akcinei bendrovei „Vilniaus baldų kombinatas“, akcinei bendrovei „Šilkas“, akcinei bendrovei „Utenos krosnys“ – iki 1999 m. gruodžio 1 dienos“.</text:span></text:p>
      <text:p text:style-name="P38"><text:span text:style-name="T39">2</text:span><text:span text:style-name="T40">. Papildyti 5 punktą šia pastraipa:</text:span></text:p>
      <text:p text:style-name="P41"><text:span text:style-name="T42">„Ūkio subjektai, nurodyti 4 punkto antrojoje pastraipoje, ne vėliau kaip iki 1995 m. gegužės 31 d. patikslina mokestinės paskolos sutartis, mokėdami skolą kiekvieną mėnesį lygiomis dalimis. Mokestinės paskolos sutarčių sudarymo ir skolos į Lietuvos valstybės biudžetą mokėjimo terminas ūkio subjektams daugiau nebus pratęstas“.</text:span></text:p>
      <text:p text:style-name="P43"/>
      <text:p text:style-name="P44"/>
      <text:p text:style-name="P45"/>
      <text:p text:style-name="P46">MINISTRAS PIRMININKAS<text:tab/>ADOLFAS ŠLEŽEVIČIUS</text:p>
      <text:p text:style-name="P47"/>
      <text:p text:style-name="P48"/>
      <text:p text:style-name="P49"/>
      <text:p text:style-name="P50">FINANSŲ MINISTRAS<text:tab/>REINOLDIJUS ŠARKINA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07T06:10:00Z</meta:creation-date>
    <dc:date>2023-03-07T06:10:00Z</dc:date>
    <meta:template xlink:href="Normal.dotm" xlink:type="simple"/>
    <meta:editing-cycles>2</meta:editing-cycles>
    <meta:editing-duration>PT0S</meta:editing-duration>
    <meta:document-statistic meta:page-count="2" meta:paragraph-count="31" meta:word-count="384" meta:character-count="2903" meta:row-count="115" meta:non-whitespace-character-count="2550"/>
  </office:meta>
</office:document-meta>
</file>