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SAUGUMO DEPARTAMENTO<text:s/><text:line-break/>ĮSTATYMO 10 STRAIPSNIO PAKEITIMO<text:s/></text:p>
      <text:p text:style-name="P9">ĮSTATYMAS</text:p>
      <text:p text:style-name="P10"/>
      <text:p text:style-name="P11">2011 m. gegužės 19 d. Nr. XI-1388</text:p>
      <text:p text:style-name="P12">Vilnius</text:p>
      <text:p text:style-name="P13"/>
      <text:p text:style-name="P14"><text:span text:style-name="T15">(Žin., 1994, Nr.<text:s/></text:span><text:a xlink:href="https://www.e-tar.lt/portal/lt/legalAct/TAR.48CA7D6FA983" office:target-frame-name="_blank" xlink:show="new"><text:span text:style-name="T16">11-163</text:span></text:a><text:span text:style-name="T17">; 2007, Nr.<text:s/></text:span><text:a xlink:href="https://www.e-tar.lt/portal/lt/legalAct/TAR.E207F32462F6" office:target-frame-name="_blank" xlink:show="new"><text:span text:style-name="T18">67-260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Pakeisti 10 straipsnį ir jį išdėstyti taip:</text:span></text:p>
      <text:p text:style-name="P27"/>
      <text:p text:style-name="P28"><text:span text:style-name="T29">„</text:span><text:span text:style-name="T30">10</text:span><text:span text:style-name="T31"><text:s/>straipsnis.<text:s/></text:span><text:span text:style-name="T32">Saugumo departamento vadov</text:span><text:span text:style-name="T33">ybė ir struktūrinių padalinių vadovai</text:span><text:span text:style-name="T34"><text:s/></text:span></text:p>
      <text:p text:style-name="P35"><text:span text:style-name="T36">Saugumo departamentui vadovauja generalinis direktorius, kurį 5 metų kadencijai Seimo pritarimu skiria ir atleidžia Respublikos Prezidentas. Generalinis direktorius šias pareigas gali eiti ne daugiau kaip dvi kadenc</text:span><text:span text:style-name="T37">ijas iš eilės.</text:span></text:p>
      <text:p text:style-name="P38"><text:span text:style-name="T39">Nesibaigus kadencijai, Saugumo departamento generalinis direktorius ir jo pavaduotojai gali būti atleisti iš pareigų Valstybės saugumo departamento statute nustatytais bendraisiais saugumo pareigūnų atleidimo iš tarnybos pagrindais.</text:span></text:p>
      <text:p text:style-name="P40"><text:span text:style-name="T41">Generalinio direktoriaus pavaduotojus 5 metų kadencijai skiria ir atleidžia Respublikos Prezidentas generalinio direktoriaus teikimu. Generalinio direktoriaus pavaduotojai šias pareigas gali eiti ne daugiau kaip dvi kadencijas iš eilės.</text:span></text:p>
      <text:p text:style-name="P42"><text:span text:style-name="T43">Į statutines Saug</text:span><text:span text:style-name="T44">umo departamento centrinio aparato struktūrinių padalinių, nesančių kitame struktūriniame padalinyje, Saugumo departamento teritorinių įstaigų, specialios paskirties įstaigų prie Saugumo departamento ir šių įstaigų struktūrinių padalinių, nesančių kitame s</text:span><text:span text:style-name="T45">truktūriniame padalinyje, vadovų ir jų pavaduotojų pareigas asmenys skiriami 5 metų laikotarpiui. Į šias pareigas asmenys 5 metų tarnybos laikotarpiui gali būti skiriami pakartotinai, tačiau tų pačių pareigų negali eiti ilgiau kaip 10 metų iš eilės.</text:span></text:p>
      <text:p text:style-name="P46"><text:span text:style-name="T47">Saug</text:span><text:span text:style-name="T48">umo departamente sudaroma kolegija. Saugumo departamento kolegija yra Saugumo departamento generalinio direktoriaus patariamoji institucija. Kolegijos veiklą reglamentuoja Saugumo departamento kolegijos nuostatai, kuriuos tvirtina Saugumo departamento gene</text:span><text:span text:style-name="T49">ralinis direktorius, o pagrindinius veiklos principus nustato Saugumo departamento statutas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1</text:span><text:span text:style-name="T57">. Šis įstatymas, išskyrus šio straipsnio 2, 3 ir 4 dalis, įsigalioja 2012 m. sausio 1 d.</text:span></text:p>
      <text:p text:style-name="P58"><text:span text:style-name="T59">2</text:span><text:span text:style-name="T60">. Iki šio įst</text:span><text:span text:style-name="T61">atymo įsigaliojimo į pareigas paskirtų Valstybės saugumo departamento generalinio direktoriaus pavaduotojų</text:span><text:span text:style-name="T62"><text:s/></text:span><text:span text:style-name="T63">kadencija skaičiuojama nuo šio įstatymo įsigaliojimo dienos.</text:span></text:p>
      <text:p text:style-name="P64"><text:span text:style-name="T65">3</text:span><text:span text:style-name="T66">. Pareigūnų, kuriems šiuo įstatymu nustatomas 5 metų tarnybos laikotarpis, paskirtų</text:span><text:span text:style-name="T67"><text:s/>į pareigas iki šio įstatymo įsigaliojimo ir šias pareigas ėjusių daugiau kaip 5 metus, tarnyba prilyginama vienam Lietuvos Respublikos valstybės saugumo departamento įstatymo 10 straipsnio 4 dalyje nustatytam tarnybos laikotarpiui, o šias pareigas ėjusių<text:s/></text:span><text:span text:style-name="T68">daugiau kaip 10 metų – dviem tarnybos laikotarpiams.</text:span></text:p>
      <text:p text:style-name="P69"><text:span text:style-name="T70">4</text:span><text:span text:style-name="T71">. Atsižvelgdamas į tarnybinį būtinumą, Valstybės saugumo departamento generalinis direktorius daugiau negu 10 metų tas pačias pareigas ėjusį šio straipsnio 3 dalyje nurodytą pareigūną, kurio tarnyba</text:span><text:span text:style-name="T72"><text:s/>įvertinama labai gerai, gali į jas pakartotinai paskirti ne ilgesniam kaip 2 metų laikotarpiui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Ė</text:span><text:span text:style-name="T80"><text:tab/>DALIA GRYBAUSKAITĖ</text:span></text:p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AUGUMO DEPARTAMENTO ĮSTATYMO 10 STRAIPSNIO PAKEITIMO ĮSTATYMAS</dc:title>
    <meta:initial-creator>Rima</meta:initial-creator>
    <dc:creator>Adlib User</dc:creator>
    <meta:creation-date>2015-09-24T23:54:00Z</meta:creation-date>
    <dc:date>2015-09-24T23:54:00Z</dc:date>
    <meta:template xlink:href="Normal" xlink:type="simple"/>
    <meta:editing-cycles>2</meta:editing-cycles>
    <meta:editing-duration>PT0S</meta:editing-duration>
    <meta:document-statistic meta:page-count="2" meta:paragraph-count="26" meta:word-count="402" meta:character-count="3234" meta:row-count="95" meta:non-whitespace-character-count="2858"/>
  </office:meta>
</office:document-meta>
</file>