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8" style:parent-style-name="DefaultParagraphFont" style:family="text">
      <style:text-properties fo:font-weight="bold" style:font-weight-asian="bold" fo:text-transform="uppercase" fo:color="#000000"/>
    </style:style>
    <style:style style:name="P9" style:parent-style-name="Normal" style:family="paragraph">
      <style:paragraph-properties fo:text-align="center"/>
      <style:text-properties fo:text-transform="uppercase" fo:color="#000000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2" style:parent-style-name="Normal" style:family="paragraph">
      <style:paragraph-properties fo:text-align="center"/>
      <style:text-properties fo:text-transform="uppercase" fo:color="#000000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555in"/>
    </style:style>
    <style:style style:name="T21" style:parent-style-name="DefaultParagraphFont" style:family="text">
      <style:text-properties fo:color="#000000" fo:letter-spacing="0.0416in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  <style:text-properties fo:color="#000000"/>
    </style:style>
    <style:style style:name="P33" style:parent-style-name="Normal" style:family="paragraph">
      <style:paragraph-properties fo:text-align="justify" fo:text-indent="0.4916in"/>
      <style:text-properties fo:color="#000000"/>
    </style:style>
    <style:style style:name="P34" style:parent-style-name="Normal" style:family="paragraph">
      <style:paragraph-properties fo:text-align="justify" fo:text-indent="0.4916in"/>
      <style:text-properties fo:color="#000000"/>
    </style:style>
    <style:style style:name="P35" style:parent-style-name="Normal" style:family="paragraph">
      <style:paragraph-properties fo:text-align="justify" fo:text-indent="0.4916in"/>
      <style:text-properties fo:color="#000000"/>
    </style:style>
    <style:style style:name="P36" style:parent-style-name="Normal" style:family="paragraph">
      <style:paragraph-properties fo:text-align="justify" fo:text-indent="0.4916in"/>
      <style:text-properties fo:color="#000000"/>
    </style:style>
    <style:style style:name="P37" style:parent-style-name="Normal" style:family="paragraph">
      <style:paragraph-properties fo:text-align="justify" fo:text-indent="0.4916in"/>
      <style:text-properties fo:color="#000000"/>
    </style:style>
    <style:style style:name="P38" style:parent-style-name="Normal" style:family="paragraph">
      <style:paragraph-properties fo:text-align="justify" fo:text-indent="0.4916in"/>
      <style:text-properties fo:color="#000000"/>
    </style:style>
    <style:style style:name="P39" style:parent-style-name="Normal" style:family="paragraph">
      <style:paragraph-properties fo:text-align="justify" fo:text-indent="0.4916in"/>
      <style:text-properties fo:color="#000000"/>
    </style:style>
    <style:style style:name="P40" style:parent-style-name="Normal" style:family="paragraph">
      <style:paragraph-properties fo:text-align="justify" fo:text-indent="0.4916in"/>
      <style:text-properties fo:color="#000000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 fo:text-align="center"/>
      <style:text-properties fo:color="#000000"/>
    </style:style>
    <style:style style:name="P47" style:parent-style-name="Normal" style:family="paragraph">
      <style:paragraph-properties fo:text-indent="0.4916in"/>
      <style:text-properties fo:color="#000000"/>
    </style:style>
    <style:style style:name="P48" style:parent-style-name="Normal" style:family="paragraph">
      <style:paragraph-properties fo:text-indent="0.4916in"/>
    </style:style>
    <style:style style:name="P49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0 M. BALANDŽIO 28 D. NUTARIMO NR. 479 „DĖL LIETUVOS RESPUBLIKOS GYVENTOJŲ IR BŪSTŲ 2001 METŲ VISUOTINIO SURAŠYMO SVARBIAUSIŲJŲ DARBŲ“ DALINIO PAKEITIMO</text:p>
      <text:p text:style-name="P12"/>
      <text:p text:style-name="P13"><text:span text:style-name="T14">2001 m. vasario 2 d. Nr. 116</text:span></text:p>
      <text:p text:style-name="P15"><text:span text:style-name="T16">Vilnius</text:span></text:p>
      <text:p text:style-name="P17"/>
      <text:p text:style-name="P18"><text:span text:style-name="T19">Lietuvos Respublikos Vyriausybė</text:span><text:span text:style-name="T20"><text:s/></text:span><text:span text:style-name="T21">nutari</text:span><text:span text:style-name="T22">a:</text:span></text:p>
      <text:p text:style-name="P23"><text:span text:style-name="T24">Iš dalies pakeisti Lietuvos Respublikos Vyriausybės 2000 m. balandžio 28 d. nutarimą Nr. 479 „Dėl Lietuvos Respublikos gyventojų ir būstų 2001 metų visu</text:span><text:span text:style-name="T25">otinio surašymo svarbiausiųjų darbų“ (Žin., 2000, Nr.<text:s/></text:span><text:a xlink:href="https://www.e-tar.lt/portal/lt/legalAct/TAR.179A8F550C2A" office:target-frame-name="_blank" xlink:show="new"><text:span text:style-name="T26">36-1007</text:span></text:a><text:span text:style-name="T27">) ir išdėstyti 2 punktą taip:</text:span></text:p>
      <text:p text:style-name="P28"><text:span text:style-name="T29">„</text:span><text:span text:style-name="T30">2</text:span><text:span text:style-name="T31">. Sudaryti šią Vyriausiąją gyventojų surašymo komisiją:</text:span></text:p>
      <text:p text:style-name="P32">Vilija Blinkevičiūtė – socialinės apsaugos ir darbo ministrė (komisijos pirmininkė);</text:p>
      <text:p text:style-name="P33">Petras Adlys – Statistikos departamento prie Lietuvos Respublikos Vyriausybės generalinis direktorius (komisijos pirmininko pavaduotojas);</text:p>
      <text:p text:style-name="P34">Margarita Malakauskienė – Statistikos departamento prie Lietuvos Respublikos Vyriausybės Gyventojų surašymo skyriaus vedėjo pavaduotoja (komisijos sekretorė);</text:p>
      <text:p text:style-name="P35">Dalia Ambrozaitienė – Statistikos departamento prie Lietuvos Respublikos Vyriausybės generalinio direktoriaus pavaduotoja;</text:p>
      <text:p text:style-name="P36">Algimantas Belzus – žemės ūkio viceministras;</text:p>
      <text:p text:style-name="P37">Antanas Merčaitis – Ūkio ministerijos sekretoriaus patarėjas;</text:p>
      <text:p text:style-name="P38">Rimantas Kairelis – socialinės apsaugos ir darbo viceministras;</text:p>
      <text:p text:style-name="P39">Gindra Kasnauskienė – Vilniaus universiteto docentė;</text:p>
      <text:p text:style-name="P40">Stasys Vaitekūnas – Klaipėdos universiteto rektorius“.</text:p>
      <text:p text:style-name="P41"/>
      <text:p text:style-name="P42"/>
      <text:p text:style-name="P43">MINISTRAS PIRMININKAS<text:tab/>ROLANDAS PAKSAS</text:p>
      <text:p text:style-name="P44"/>
      <text:p text:style-name="P45">APLINKOS MINISTRAS, PAVADUOJANTIS ŪKIO MINISTRĄ<text:tab/>HENRIKAS ŽUKAUSKAS</text:p>
      <text:p text:style-name="P46">______________</text:p>
      <text:p text:style-name="P47"/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5T01:01:00Z</meta:creation-date>
    <dc:date>2015-07-05T01:01:00Z</dc:date>
    <meta:template xlink:href="Normal" xlink:type="simple"/>
    <meta:editing-cycles>2</meta:editing-cycles>
    <meta:editing-duration>PT0S</meta:editing-duration>
    <meta:document-statistic meta:page-count="1" meta:paragraph-count="24" meta:word-count="193" meta:character-count="1606" meta:row-count="53" meta:non-whitespace-character-count="1437"/>
  </office:meta>
</office:document-meta>
</file>