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fo:color="#000000" style:font-size-complex="6pt" style:language-asian="lt" style:country-asian="LT"/>
    </style:style>
    <style:style style:name="T4" style:parent-style-name="DefaultParagraphFont" style:family="text">
      <style:text-properties fo:font-weight="bold" style:font-weight-asian="bold" fo:color="#000000" style:font-size-complex="6pt"/>
    </style:style>
    <style:style style:name="P5" style:parent-style-name="Normal" style:family="paragraph">
      <style:paragraph-properties fo:text-align="center"/>
      <style:text-properties fo:color="#000000" style:font-size-complex="6pt"/>
    </style:style>
    <style:style style:name="P6" style:parent-style-name="Normal" style:family="paragraph">
      <style:paragraph-properties fo:text-align="center"/>
      <style:text-properties fo:font-weight="bold" style:font-weight-asian="bold" fo:color="#000000" style:font-size-complex="6pt"/>
    </style:style>
    <style:style style:name="P7" style:parent-style-name="Normal" style:family="paragraph">
      <style:paragraph-properties fo:text-align="center"/>
      <style:text-properties fo:font-weight="bold" style:font-weight-asian="bold" fo:color="#000000" style:font-size-complex="6pt"/>
    </style:style>
    <style:style style:name="P8" style:parent-style-name="Normal" style:family="paragraph">
      <style:paragraph-properties fo:text-align="center"/>
      <style:text-properties fo:color="#000000" style:font-size-complex="6pt"/>
    </style:style>
    <style:style style:name="P9" style:parent-style-name="Normal" style:family="paragraph">
      <style:paragraph-properties fo:text-align="center"/>
      <style:text-properties fo:color="#000000" style:font-size-complex="6pt"/>
    </style:style>
    <style:style style:name="P10" style:parent-style-name="Normal" style:family="paragraph">
      <style:paragraph-properties fo:text-align="center"/>
      <style:text-properties fo:color="#000000" style:font-size-complex="6pt"/>
    </style:style>
    <style:style style:name="P11" style:parent-style-name="Normal" style:family="paragraph">
      <style:paragraph-properties fo:text-align="center"/>
      <style:text-properties fo:color="#000000" style:font-size-complex="6pt"/>
    </style:style>
    <style:style style:name="P12" style:parent-style-name="Normal" style:family="paragraph">
      <style:paragraph-properties fo:text-align="center"/>
      <style:text-properties fo:color="#000000" style:font-size-complex="6pt"/>
    </style:style>
    <style:style style:name="P13" style:parent-style-name="Normal" style:family="paragraph">
      <style:paragraph-properties fo:text-align="justify" fo:text-indent="0.4923in"/>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style:tab-stops>
          <style:tab-stop style:type="right" style:position="6.6937in"/>
        </style:tab-stops>
      </style:paragraph-properties>
    </style:style>
    <style:style style:name="P172" style:parent-style-name="Normal" style:family="paragraph">
      <style:paragraph-properties>
        <style:tab-stops>
          <style:tab-stop style:type="right" style:position="6.6937in"/>
        </style:tab-stops>
      </style:paragraph-properties>
    </style:style>
    <style:style style:name="P173" style:parent-style-name="Normal" style:family="paragraph">
      <style:paragraph-properties>
        <style:tab-stops>
          <style:tab-stop style:type="right" style:position="6.6937in"/>
        </style:tab-stops>
      </style:paragraph-properties>
    </style:style>
    <style:style style:name="P174" style:parent-style-name="Normal" style:family="paragraph">
      <style:paragraph-properties>
        <style:tab-stops>
          <style:tab-stop style:type="right" style:position="6.6937in"/>
        </style:tab-stops>
      </style:paragraph-properties>
    </style:style>
    <style:style style:name="T175" style:parent-style-name="DefaultParagraphFont" style:family="text">
      <style:text-properties fo:text-transform="uppercase"/>
    </style:style>
    <style:style style:name="T176" style:parent-style-name="DefaultParagraphFont" style:family="text">
      <style:text-properties fo:text-transform="uppercase"/>
    </style:style>
  </office:automatic-styles>
  <office:body>
    <office:text text:use-soft-page-breaks="true">
      <text:p text:style-name="P1"><text:span text:style-name="T3"/><text:span text:style-name="T4">LIETUVOS RESPUBLIKOS SOCIALINĖS APSAUGOS IR DARBO MINISTRAS</text:span></text:p>
      <text:p text:style-name="P5"/>
      <text:p text:style-name="P6">Į S A K Y M A S</text:p>
      <text:p text:style-name="P7">DĖL SOCIALINĖS APSAUGOS IR DARBO MINISTRO 2002 M. SAUSIO 28 D. ĮSAKYMO NR. 14 „DĖL DARBO RINKOJE PAPILDOMAI REMIAMŲ BEDARBIŲ UŽIMTUMO RĖMIMO TVARKOS IR ĮDARBINIMO Į UŽIMTUMO FONDO REMIAMUS DARBUS TVARKOS PATVIRTINIMO“ PAKEITIMO</text:p>
      <text:p text:style-name="P8"/>
      <text:p text:style-name="P9">2005 m. liepos 12 d. Nr. A1-200</text:p>
      <text:p text:style-name="P10">Vilnius</text:p>
      <text:p text:style-name="P11"/>
      <text:p text:style-name="P12"/>
      <text:p text:style-name="P13"><text:span text:style-name="T14">Atsižvelgdama į Lietuvos Respublikos bedarbių rėmimo įstatymo 7 ir 8 straipsnių pakeitimo įstatymo (Žin., 2005, Nr.<text:s/></text:span><text:a xlink:href="https://www.e-tar.lt/portal/lt/legalAct/TAR.EF4E8EA52A32" office:target-frame-name="_blank" xlink:show="new"><text:span text:style-name="T15">81-2941</text:span></text:a><text:span text:style-name="T16">) nuostatas,</text:span></text:p>
      <text:p text:style-name="P17"><text:span text:style-name="T18">pakeičiu</text:span><text:span text:style-name="T19"><text:s/>socialinės apsaugos ir darbo ministro 2002 m. sausio 28 d. įsakymą Nr. 14 „Dėl Darbo rinkoje papildomai remiamų bedarbių užimtumo rėmimo tvarkos ir Įdarbinimo į Užimtumo fondo remiamus darbus tvarkos patvirtinimo“ (Žin., 2002, Nr.<text:s/></text:span><text:a xlink:href="https://www.e-tar.lt/portal/lt/legalAct/TAR.CCF71934BE04" office:target-frame-name="_blank" xlink:show="new"><text:span text:style-name="T20">15-591</text:span></text:a><text:span text:style-name="T21">; 2003, Nr.<text:s/></text:span><text:a xlink:href="https://www.e-tar.lt/portal/lt/legalAct/TAR.A4D1FAF6756B" office:target-frame-name="_blank" xlink:show="new"><text:span text:style-name="T22">2-62</text:span></text:a><text:span text:style-name="T23">; 2004, Nr.<text:s/></text:span><text:a xlink:href="https://www.e-tar.lt/portal/lt/legalAct/TAR.3D436BF0A6E0" office:target-frame-name="_blank" xlink:show="new"><text:span text:style-name="T24">52-1735</text:span></text:a><text:span text:style-name="T25">; 2005, Nr.<text:s/></text:span><text:a xlink:href="https://www.e-tar.lt/portal/lt/legalAct/TAR.77D8F92FC0A7" office:target-frame-name="_blank" xlink:show="new"><text:span text:style-name="T26">29-913</text:span></text:a><text:span text:style-name="T27">):</text:span></text:p>
      <text:p text:style-name="P28"><text:span text:style-name="T29">1</text:span><text:span text:style-name="T30">. Nurodytu įsakymu patvirtintoje Darbo rinkoje papildomai remiamų bedarbių užimtumo rėmimo tvarkoje:</text:span></text:p>
      <text:p text:style-name="P31"><text:span text:style-name="T32">1.1</text:span><text:span text:style-name="T33">. išdėstau 2.6 punktą taip:</text:span></text:p>
      <text:p text:style-name="P34"><text:span text:style-name="T35">„</text:span><text:span text:style-name="T36">2.6</text:span><text:span text:style-name="T37">. nėščios moterys, motina arba tėvas bei kiti asmenys, faktiškai auginantys vaiką iki aštuonerių metų;“;</text:span></text:p>
      <text:p text:style-name="P38"><text:span text:style-name="T39">1.2</text:span><text:span text:style-name="T40">. išdėstau 4.1. punktą taip:</text:span></text:p>
      <text:p text:style-name="P41"><text:span text:style-name="T42">„</text:span><text:span text:style-name="T43">4.1</text:span><text:span text:style-name="T44">. tvarkos 4 punkte nurodytas 3 mėnesių darbo paieškos laikotarpis netaikomas asmenims, kuriems nustatytas 30–40 procentų darbingumo lygis (iki 2005 m. liepos 1 d. – I ir II grupių invalidams) arba vidutinis neįgalumas.“;</text:span></text:p>
      <text:p text:style-name="P45"><text:span text:style-name="T46">1.3</text:span><text:span text:style-name="T47">. įrašau 7 punkte vietoj žodžių „I ir II grupių invalidams (neįgaliesiems, kuriems nustatytas 30–40 procentų darbingumo lygis)“ žodžius „asmenims, kuriems nustatytas 30–40 procentų darbingumo lygis (iki 2005 m. liepos 1 d. – I ir II grupių invalidams) arba vidutinis neįgalumas“;</text:span></text:p>
      <text:p text:style-name="P48"><text:span text:style-name="T49">1.4</text:span><text:span text:style-name="T50">. išdėstau 8 punktą taip:</text:span></text:p>
      <text:p text:style-name="P51"><text:span text:style-name="T52">„</text:span><text:span text:style-name="T53">8</text:span><text:span text:style-name="T54">. Įmonėse, kuriose dirba mažiau kaip 50 darbuotojų, darbo vietos asmenims, kuriems nustatytas 30–40 procentų darbingumo lygis (iki 2005 m. liepos 1 d. – I ir II grupių invalidams) arba vidutinis neįgalumas, įdarbinti gali būti steigiamos (pritaikomos) pagal darbo biržų ir darbdavių sutartis.“;</text:span></text:p>
      <text:p text:style-name="P55"><text:span text:style-name="T56">1.5</text:span><text:span text:style-name="T57">. išdėstau 9 punktą taip:</text:span></text:p>
      <text:p text:style-name="P58"><text:span text:style-name="T59">„</text:span><text:span text:style-name="T60">9</text:span><text:span text:style-name="T61">. Darbo vietos asmenims, kuriems nustatytas 45–55 procentų darbingumo lygis (iki 2005 m. liepos 1 d. III grupės invalidams) bei šios tvarkos 2.2–2.7 punktuose nurodytoms remiamoms bedarbių grupėms įdarbinti, steigiamos (pritaikomos) pagal darbo biržų ir darbdavių sutartis.“;</text:span></text:p>
      <text:p text:style-name="P62"><text:span text:style-name="T63">1.6</text:span><text:span text:style-name="T64">. įrašau 11 punkte vietoj žodžių „invalidams (neįgaliesiems)“ žodžius „neįgaliesiems (invalidams)“;</text:span></text:p>
      <text:p text:style-name="P65"><text:span text:style-name="T66">1.7</text:span><text:span text:style-name="T67">. įrašau 13 punkte vietoj žodžių „I ir II grupių invalidų (neįgaliųjų, kuriems nustatytas 30–40 procentų darbingumo lygis)“ žodžius „asmenų, kuriems nustatytas 30–40 procentų darbingumo lygis (iki 2005 m. liepos 1 d. – I ir II grupių invalidų) arba vidutinis neįgalumas“, vietoj žodžių „invalidą (neįgalųjį)“ žodžius „neįgalųjį (invalidą)“, o vietoj žodžių „invalidams (neįgaliesiems)“ žodžius „neįgaliesiems (invalidams)“;</text:span></text:p>
      <text:p text:style-name="P68"><text:span text:style-name="T69">1.8</text:span><text:span text:style-name="T70">. išdėstau 17 punktą taip:</text:span></text:p>
      <text:p text:style-name="P71"><text:span text:style-name="T72">„</text:span><text:span text:style-name="T73">17</text:span><text:span text:style-name="T74">. Darbdaviams, darbo biržos siuntimu įdarbinusiems asmenis, kuriems nustatytas 30–40 procentų darbingumo lygis (iki 2005 m. liepos 1 d. – I ir II grupių invalidus) arba vidutinis<text:s/></text:span><text:soft-page-break/><text:span text:style-name="T75">neįgalumas, į papildomas kvotomis nustatytas arba pagal darbo biržos ir darbdavių sutartis įsteigtas darbo vietas, jų darbo laikotarpiu iš Užimtumo fondo, valstybės biudžeto ir Europos Sąjungos struktūrinių fondų lėšų mokamos šio dydžio užimtumo rėmimo subsidijos darbo vietų steigimo arba jų pritaikymo išlaidoms padengti:“;</text:span></text:p>
      <text:p text:style-name="P76"><text:span text:style-name="T77">1.9</text:span><text:span text:style-name="T78">. įrašau 18 punkte vietoj žodžių „III grupės invalidus (neįgaliuosius, kuriems nustatytas 45–55 procentų darbingumo lygis)“ žodžius „asmenis, kuriems nustatytas 45–55 procentų darbingumo lygis (iki 2005 m. liepos 1 d. – III grupės invalidus),“;</text:span></text:p>
      <text:p text:style-name="P79"><text:span text:style-name="T80">1.10</text:span><text:span text:style-name="T81">. įrašau 19 punkte vietoj skaičių ir žodžio „2.2.1 ir 2.2.2“ žodžius ir skaičius „šios tvarkos 2.1–2.7“;</text:span></text:p>
      <text:p text:style-name="P82"><text:span text:style-name="T83">1.11</text:span><text:span text:style-name="T84">. išdėstau 21 punktą taip:</text:span></text:p>
      <text:p text:style-name="P85"><text:span text:style-name="T86">„</text:span><text:span text:style-name="T87">21</text:span><text:span text:style-name="T88">. Darbdaviai, nutraukę darbo sutartį su įdarbintu į įsteigtą darbo vietą darbuotoju, privalo Darbo rinkoje papildomai remiamų asmenų įdarbinimo sutartyje nurodytais terminais pranešti darbo biržai ir priimti kitą (išskyrus atvejus, kai įmonė likviduojama) jos siųstąjį asmenį. Šiuo atveju tęsiamas anksčiau sutartos užimtumo rėmimo subsidijos mokėjimas, įskaitant jau išmokėtas subsidijas.</text:span></text:p>
      <text:p text:style-name="P89"><text:span text:style-name="T90">Vietoj į įsteigtas darbo vietas įdarbintų asmenų, išėjusių atlikti tikrąją krašto apsaugos tarnybą arba kitas Lietuvos Respublikos piliečio pareigas, taip pat išėjusių nėštumo ir gimdymo atostogų bei atostogų vaikui prižiūrėti, kol jam sueis treji metai, darbdavys privalo įdarbinti kitus darbo biržoje registruotus darbo rinkoje papildomai remiamus bedarbius, atitinkančius darbdavio keliamus kvalifikacinius reikalavimus, sudarydamas su jais terminuotą darbo sutartį.“;</text:span></text:p>
      <text:p text:style-name="P91"><text:span text:style-name="T92">1.12</text:span><text:span text:style-name="T93">. išdėstau nurodytos tvarkos priedo 1.2 punktą taip:</text:span></text:p>
      <text:p text:style-name="P94"><text:span text:style-name="T95">„</text:span><text:span text:style-name="T96">1.2</text:span><text:span text:style-name="T97">. sudaryti su darbo biržos siųstais remiamais bedarbiais neterminuotas darbo sutartis, išskyrus atvejus, numatytus tvarkos 21 punkto antrojoje pastraipoje, ir per 5 darbo dienas pateikti darbo biržai šių sutarčių kopijas;“;</text:span></text:p>
      <text:p text:style-name="P98"><text:span text:style-name="T99">1.13</text:span><text:span text:style-name="T100">. išdėstau nurodytos tvarkos priedo 1.5 punktą taip:</text:span></text:p>
      <text:p text:style-name="P101"><text:span text:style-name="T102">„</text:span><text:span text:style-name="T103">1.5</text:span><text:span text:style-name="T104">. atsisakius siųstajam asmeniui įsidarbinti arba nutraukus darbo sutartį, ne vėliau kaip per 3 darbo dienas pranešti apie tai darbo biržai ir įdarbinti kitą jos siųstą asmenį;“;</text:span></text:p>
      <text:p text:style-name="P105"><text:span text:style-name="T106">1.14</text:span><text:span text:style-name="T107">. įrašau nurodytos tvarkos priedo 2.2.1 punkte vietoj žodžių „I ir II grupių invalidus (neįgaliuosius, kuriems nustatytas 30–40 procentų darbingumo lygis)“ žodžius „asmenis, kuriems nustatytas 30–40 procentų darbingumo lygis (iki 2005 m. liepos 1 d. – I ir II grupių invalidus) arba vidutinis neįgalumas“;</text:span></text:p>
      <text:p text:style-name="P108"><text:span text:style-name="T109">1.15</text:span><text:span text:style-name="T110">. įrašau nurodytos tvarkos priedo 2.2.2 punkte vietoj žodžių „III grupės invalidus (neįgaliuosius, kuriems nustatytas 45–55 procentų darbingumo lygis)“ žodžius „asmenis, kuriems nustatytas 45–55 procentų darbingumo lygis (iki 2005 m. liepos 1 d. – III grupės invalidus),“.</text:span></text:p>
      <text:p text:style-name="P111"><text:span text:style-name="T112">2</text:span><text:span text:style-name="T113">. Nurodytu įsakymu patvirtintoje Įdarbinimo į Užimtumo fondo remiamus darbus tvarkoje:</text:span></text:p>
      <text:p text:style-name="P114"><text:span text:style-name="T115">2.1</text:span><text:span text:style-name="T116">. išdėstau 3 punktą taip:<text:s/></text:span></text:p>
      <text:p text:style-name="P117"><text:span text:style-name="T118">„</text:span><text:span text:style-name="T119">3</text:span><text:span text:style-name="T120">. Remiami darbai organizuojami:</text:span></text:p>
      <text:p text:style-name="P121"><text:span text:style-name="T122">3.1</text:span><text:span text:style-name="T123">. asmenims, kuriems nustatytas 30–40 procentų darbingumo lygis (iki 2005 m. liepos 1 d. – I ir II grupių invalidai), 45–55 procentų darbingumo lygis (iki 2005 m. liepos 1 d. – III grupės invalidai) arba vidutinis neįgalumas;</text:span></text:p>
      <text:p text:style-name="P124"><text:span text:style-name="T125">3.2</text:span><text:span text:style-name="T126">. asmenims nuo 16 iki 25 metų, pirmą kartą pradedantiems darbinę veiklą;</text:span></text:p>
      <text:p text:style-name="P127"><text:span text:style-name="T128">3.3</text:span><text:span text:style-name="T129">. profesinių, aukštesniųjų ir aukštųjų mokyklų absolventams, pradedantiems darbinę veiklą pagal specialybę;</text:span></text:p>
      <text:p text:style-name="P130"><text:span text:style-name="T131">3.4</text:span><text:span text:style-name="T132">. ilgalaikiams bedarbiams, kurių nedarbo trukmė nuo įsiregistravimo darbo biržoje dienos ilgesnė kaip 2 metai;</text:span></text:p>
      <text:p text:style-name="P133"><text:span text:style-name="T134">3.5</text:span><text:span text:style-name="T135">. asmenims, kuriems iki senatvės pensijos amžiaus likę ne ilgiau kaip 5 metai;</text:span></text:p>
      <text:p text:style-name="P136"><text:span text:style-name="T137">3.6</text:span><text:span text:style-name="T138">. nėščioms moterims, motinai arba tėvui bei kitiems asmenims, faktiškai auginantiems vaiką iki aštuonerių metų;</text:span></text:p>
      <text:p text:style-name="P139"><text:span text:style-name="T140">3.7</text:span><text:span text:style-name="T141"><text:s/>asmenims, grįžusiems iš laisvės atėmimo vietų, kai laisvės atėmimo laikotarpis buvo ilgesnis negu 6 mėnesiai;</text:span></text:p>
      <text:p text:style-name="P142"><text:span text:style-name="T143">3.8</text:span><text:span text:style-name="T144">. asmenims, Bedarbių rėmimo įstatymo 19 straipsnyje nurodyta tvarka baigusiems profesinį mokymą, kuriems darbo birža negali pasiūlyti nuolatinio darbo.“;</text:span></text:p>
      <text:p text:style-name="P145"><text:span text:style-name="T146">2.2</text:span><text:span text:style-name="T147">. išdėstau 12 punktą taip:</text:span></text:p>
      <text:p text:style-name="P148"><text:span text:style-name="T149">„</text:span><text:span text:style-name="T150">12</text:span><text:span text:style-name="T151">. Bendras dirbančių remiamus darbus asmenų skaičius kalendoriniais metais negali viršyti įmonėse, kuriose dirba pagal neterminuotą darbo sutartį:</text:span></text:p>
      <text:p text:style-name="P152"><text:span text:style-name="T153">12.1</text:span><text:span text:style-name="T154">. ne daugiau 4 darbuotojų – 1 asmens;</text:span></text:p>
      <text:p text:style-name="P155"><text:span text:style-name="T156">12.2</text:span><text:span text:style-name="T157">. nuo 5 iki 10 darbuotojų – 2 asmenų;</text:span></text:p>
      <text:p text:style-name="P158"><text:span text:style-name="T159">12.3</text:span><text:span text:style-name="T160">. nuo 11 iki 50 darbuotojų – 3 asmenų;</text:span></text:p>
      <text:p text:style-name="P161"><text:span text:style-name="T162">12.4</text:span><text:span text:style-name="T163">. nuo 51 ir daugiau darbuotojų – 10 procentų vidutinio mėnesinio darbuotojų skaičiaus.“;</text:span></text:p>
      <text:p text:style-name="P164"><text:span text:style-name="T165">2.3</text:span><text:span text:style-name="T166">. išdėstau 19 punktą taip:</text:span></text:p>
      <text:p text:style-name="P167"><text:span text:style-name="T168">„</text:span><text:span text:style-name="T169">19</text:span><text:span text:style-name="T170">. Į remiamus darbus tas pats darbdavys per kalendorinius metus negali įdarbinti daugiau asmenų, nei nurodyta šios tvarkos 12 punkte, ir kiekvieno jų įdarbinimo rėmimo trukmė neturi viršyti šios tvarkos 6 ir 7 punktuose nurodytos trukmės“.</text:span></text:p>
      <text:p text:style-name="P171"/>
      <text:p text:style-name="P172"/>
      <text:p text:style-name="P173"/>
      <text:p text:style-name="P174"><text:span text:style-name="T175">SOCIALINĖS APSAUGOS IR DARBO MINISTRĖ</text:span><text:span text:style-name="T176"><text:tab/>VILIJA BLINKE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9-13T06:51:00Z</meta:creation-date>
    <dc:date>2017-09-13T06:51:00Z</dc:date>
    <meta:template xlink:href="Normal.dotm" xlink:type="simple"/>
    <meta:editing-cycles>2</meta:editing-cycles>
    <meta:editing-duration>PT0S</meta:editing-duration>
    <meta:document-statistic meta:page-count="3" meta:paragraph-count="162" meta:word-count="972" meta:character-count="7981" meta:row-count="183" meta:non-whitespace-character-count="7171"/>
  </office:meta>
</office:document-meta>
</file>