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27in"/>
    </style:style>
    <style:style style:name="T63" style:parent-style-name="DefaultParagraphFont" style:family="text">
      <style:text-properties fo:color="#000000" fo:letter-spacing="-0.0027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style:text-properties fo:hyphenate="false"/>
    </style:style>
    <style:style style:name="P80" style:parent-style-name="Normal" style:family="paragraph">
      <style:paragraph-properties fo:widows="0" fo:orphans="0"/>
      <style:text-properties fo:hyphenate="false"/>
    </style:style>
    <style:style style:name="P81" style:parent-style-name="Normal" style:family="paragraph">
      <style:paragraph-properties fo:widows="0" fo:orphans="0"/>
      <style:text-properties fo:text-transform="uppercase"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office:automatic-styles>
  <office:body>
    <office:text text:use-soft-page-breaks="true">
      <text:p text:style-name="P1"><text:span text:style-name="T4"/><text:span text:style-name="T5">VALSTYBĖS SIENOS APSAUGOS TARNYBOS</text:span></text:p>
      <text:p text:style-name="P6">PRIE LIETUVOS RESPUBLIKOS VIDAUS REIKALŲ MINISTERIJOS VADO</text:p>
      <text:p text:style-name="P7">ĮSAKYMAS</text:p>
      <text:p text:style-name="P8"/>
      <text:p text:style-name="P9">DĖL NUOSTATŲ PAKEITIMO</text:p>
      <text:p text:style-name="P10"/>
      <text:p text:style-name="P11">2011 m. vasario 21 d. Nr. 4-136</text:p>
      <text:p text:style-name="P12">Vilnius</text:p>
      <text:p text:style-name="P13"/>
      <text:p text:style-name="P14"><text:span text:style-name="T15">Vadovaudamasis Valstybės sienos apsaugos tarnybos prie Lietuvos Respublikos vidaus reikalų ministerijos nuostatų, patvirtintų Lietuvos Respublikos Vyriausybės 2001 m. vasario 22 d. nutarimu Nr. 194 (Žin., 2001, Nr.<text:s/></text:span><text:a xlink:href="https://www.e-tar.lt/portal/lt/legalAct/TAR.004C77952217" office:target-frame-name="_blank" xlink:show="new"><text:span text:style-name="T16">18-556</text:span></text:a><text:span text:style-name="T17">; 2008, Nr.<text:s/></text:span><text:a xlink:href="https://www.e-tar.lt/portal/lt/legalAct/TAR.4D0C4CAB0B9F" office:target-frame-name="_blank" xlink:show="new"><text:span text:style-name="T18">40-1459</text:span></text:a><text:span text:style-name="T19">; 2011, Nr.<text:s/></text:span><text:a xlink:href="https://www.e-tar.lt/portal/lt/legalAct/TAR.38D1D7434109" office:target-frame-name="_blank" xlink:show="new"><text:span text:style-name="T20">8-343</text:span></text:a><text:span text:style-name="T21">), 12.5 ir 27.6 punktais:</text:span></text:p>
      <text:p text:style-name="P22"><text:span text:style-name="T23">Pakeičiu</text:span><text:span text:style-name="T24"><text:s/>Valstybės sienos apsaugos tarnybos prie Lietuvos Respublikos vidaus reikalų ministerijos Aviacijos rinktinės nuostatų, patvirtintų Valstybės sienos apsaugos tarnybos prie Lietuvos Respublikos vidaus reikalų ministerijos vado 2006 m. rugpjūčio 28 d. įsakymu Nr. 4-598 (Žin., 2006, Nr.<text:s/></text:span><text:a xlink:href="https://www.e-tar.lt/portal/lt/legalAct/TAR.719B222705C0" office:target-frame-name="_blank" xlink:show="new"><text:span text:style-name="T25">113-4326</text:span></text:a><text:span text:style-name="T26">), 7 punktą ir išdėstau jį taip:</text:span></text:p>
      <text:p text:style-name="P27"><text:span text:style-name="T28">„</text:span><text:span text:style-name="T29">7</text:span><text:span text:style-name="T30">. Rinktinė, vykdydama jai pavestus uždavinius, atlieka šias funkcijas:</text:span></text:p>
      <text:p text:style-name="P31"><text:span text:style-name="T32">7.1</text:span><text:span text:style-name="T33">. vykdo orlaivių skrydžius:</text:span></text:p>
      <text:p text:style-name="P34"><text:span text:style-name="T35">7.1.1</text:span><text:span text:style-name="T36">. dalyvaudama saugant valstybės sieną sausumoje, jūroje, Kuršių mariose ir pasienio vidaus vandenyse siekiant išaiškinti valstybės sienos pažeidimų atvejus, nelegalių migrantų susikaupimo vietas, kontrabandos kelius;</text:span></text:p>
      <text:p text:style-name="P37"><text:span text:style-name="T38">7.1.2</text:span><text:span text:style-name="T39">. padėdama policijai palaikyti viešąją tvarką;</text:span></text:p>
      <text:p text:style-name="P40"><text:span text:style-name="T41">7.1.3</text:span><text:span text:style-name="T42">. dalyvaudama paieškos ir gelbėjimo darbuose, gesinant gaisrus, padedant likviduoti ekstremalių ir stichinių nelaimių padarinius;</text:span></text:p>
      <text:p text:style-name="P43"><text:span text:style-name="T44">7.1.4</text:span><text:span text:style-name="T45">. teikiant medicinos pagalbą, gabenant donorų organus ir audinius, taip pat bendradarbiavimo sutarčių pagrindu vykdant Lietuvos Respublikos strateginę ar svarbią reikšmę nacionaliniam saugumui turinčių įmonių ir renginių fizinę saugą;</text:span></text:p>
      <text:p text:style-name="P46"><text:span text:style-name="T47">7.1.5</text:span><text:span text:style-name="T48">. nustatyta tvarka dalyvaudama kontroliuojant laivų plaukimą jūroje, Kuršių mariose ir pasienio vidaus vandenyse;</text:span></text:p>
      <text:p text:style-name="P49"><text:span text:style-name="T50">7.2</text:span><text:span text:style-name="T51">. analizuoja stebėjimo rezultatus, tarnybos centrinės įstaigos ir struktūriniams padaliniams teikia pasiūlymus dėl valstybės sienos infrastruktūros tobulinimo ir patruliavimo;</text:span></text:p>
      <text:p text:style-name="P52"><text:span text:style-name="T53">7.3</text:span><text:span text:style-name="T54">. įstatymų ir kitų teisės aktų nustatyta tvarka vykdo viešųjų pirkimų procedūras;</text:span></text:p>
      <text:p text:style-name="P55"><text:span text:style-name="T56">7.4</text:span><text:span text:style-name="T57">. rengia civilinės aviacijos specialistus, reikalingus rinktinės veiklai užtikrinti;</text:span></text:p>
      <text:p text:style-name="P58"><text:span text:style-name="T59">7.5</text:span><text:span text:style-name="T60">. rengia norminius aktus ir metodinius dokumentus, nustatančius orlaivių panaudojimą nustatytiems uždaviniams užtikrinti;</text:span></text:p>
      <text:p text:style-name="P61"><text:span text:style-name="T62">7.6</text:span><text:span text:style-name="T63">. pagal kompetenciją atstovauja rinktinei įstaigose ir organizacijose aviacijos panaudojimo, skrydžių saugos klausimais;</text:span></text:p>
      <text:p text:style-name="P64"><text:span text:style-name="T65">7.7</text:span><text:span text:style-name="T66">. sprendžia rinktinės orlaivių priežiūros ir remonto, personalo rengimo, kvalifikacijos tobulinimo, perkvalifikavimo klausimus;</text:span></text:p>
      <text:p text:style-name="P67"><text:span text:style-name="T68">7.8</text:span><text:span text:style-name="T69">. eksploatuoja ir tobulina rinktinės bazę, pagal kompetenciją ją saugo;</text:span></text:p>
      <text:p text:style-name="P70"><text:span text:style-name="T71">7.9</text:span><text:span text:style-name="T72">. ginkluotųjų pajėgų sudėtyje gina valstybę karo metu;</text:span></text:p>
      <text:p text:style-name="P73"><text:span text:style-name="T74">7.10</text:span><text:span text:style-name="T75">. vykdydama orlaivių skydžius nustatyta tvarka atlieka dozimetrinę žvalgybą;</text:span></text:p>
      <text:p text:style-name="P76"><text:span text:style-name="T77">7.11</text:span><text:span text:style-name="T78">. atlieka kitas tarnybos vado nustatytas funkcijas.“</text:span></text:p>
      <text:p text:style-name="P79"/>
      <text:p text:style-name="P80"/>
      <text:p text:style-name="P81">Tarnybos vadas</text:p>
      <text:p text:style-name="P82"><text:span text:style-name="T83">generolas<text:s/></text:span><text:span text:style-name="T84"><text:tab/>Vainius Bu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6-10T06:06:00Z</meta:creation-date>
    <dc:date>2016-06-10T06:06:00Z</dc:date>
    <meta:template xlink:href="Normal" xlink:type="simple"/>
    <meta:editing-cycles>2</meta:editing-cycles>
    <meta:editing-duration>PT0S</meta:editing-duration>
    <meta:document-statistic meta:page-count="1" meta:paragraph-count="47" meta:word-count="404" meta:character-count="3077" meta:row-count="136" meta:non-whitespace-character-count="2720"/>
  </office:meta>
</office:document-meta>
</file>