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variant="small-cap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style>
    <style:style style:name="T77" style:parent-style-name="DefaultParagraphFont" style:family="text">
      <style:text-properties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0 M. KOVO 9 D. ĮSAKYMO NR. 125 „DĖL ATSISKAITYMO UŽ VALSTYBINIO NUMERIO ŽENKLŲ PAGAMINIMĄ BEI PARDAVIMĄ TRANSPORTO PRIEMONIŲ SAVININKAMS TVARKOS PATVIRTINIMO“ DALINIO PAKEITIMO</text:p>
      <text:p text:style-name="P9"/>
      <text:p text:style-name="P10">2002 m. balandžio 4 d. Nr. 161</text:p>
      <text:p text:style-name="P11">Vilnius</text:p>
      <text:p text:style-name="P12"/>
      <text:p text:style-name="P13"/>
      <text:p text:style-name="P14"><text:span text:style-name="T15">1</text:span><text:span text:style-name="T16">. Iš dalies<text:s/></text:span><text:span text:style-name="T17">pakeičiu</text:span><text:span text:style-name="T18"><text:s/>vidaus reikalų ministro 2000 m. kovo 9 d. įsakymą Nr. 125 „Dėl</text:span><text:span text:style-name="T19"><text:s/>A</text:span><text:span text:style-name="T20">tsiskaitymo už valstybinio numerio ženklų pagaminimą bei pardavimą transporto priemonių savininkams tvarkos patvirtinimo“ (Žin., 2000, Nr. 24- 630):</text:span></text:p>
      <text:p text:style-name="P21"><text:span text:style-name="T22">1.1</text:span><text:span text:style-name="T23">. Įrašau antraštėje bei 1 punkte vietoj žodžio „pardavimą“ žodį „išdavimą“.</text:span></text:p>
      <text:p text:style-name="P24"><text:span text:style-name="T25">1.2</text:span><text:span text:style-name="T26">. Nurodytuoju įsakymu patvirtintoje Atsiskaitymo už valstybinio numerio ženklų pagaminimą bei pardavimą transporto priemonių savininkams tvarkoje:</text:span></text:p>
      <text:p text:style-name="P27"><text:span text:style-name="T28">1.2.1</text:span><text:span text:style-name="T29">. įrašau antraštėje vietoj žodžio „pardavimą“ žodį „išdavimą“;</text:span></text:p>
      <text:p text:style-name="P30"><text:span text:style-name="T31">1.2.2</text:span><text:span text:style-name="T32">. išdėstau 1 punktą taip:</text:span></text:p>
      <text:p text:style-name="P33"><text:span text:style-name="T34">„</text:span><text:span text:style-name="T35">1</text:span><text:span text:style-name="T36">. Transporto priemonių savininkams transporto priemonių valstybinio numerio ženklus patvirtintomis išdavimo kainomis išduoda valstybės įmonė „Regitra“. Laikinieji valstybinio numerio ženklai gali būti išduodami pasienio kontrolės punktuose valstybės įmonės „Regitra“ ir Valstybės sienos apsaugos tarnybos prie Vidaus reikalų ministerijos nustatyta tvarka“;</text:span></text:p>
      <text:p text:style-name="P37"><text:span text:style-name="T38">1.2.3</text:span><text:span text:style-name="T39">. išdėstau 5 punktą taip:</text:span></text:p>
      <text:p text:style-name="P40"><text:span text:style-name="T41">„</text:span><text:span text:style-name="T42">5</text:span><text:span text:style-name="T43">. Valstybinio numerio ženklų gamyklinės kainos nustatomos atsižvelgiant į Lietuvos banko nustatytą oficialų lito ir euro kursą“;</text:span></text:p>
      <text:p text:style-name="P44"><text:span text:style-name="T45">1.2.4</text:span><text:span text:style-name="T46">. išdėstau 7 punktą taip:</text:span></text:p>
      <text:p text:style-name="P47"><text:span text:style-name="T48">„</text:span><text:span text:style-name="T49">7</text:span><text:span text:style-name="T50">. Transporto priemonių valstybinio numerio ženklų išdavimo transporto priemonių savininkams kainas tvirtina valstybės įmonė „Regitra“. Šios kainos apskaičiuojamos prie patvirtintų gamyklinių kainų (be PVM) pridėjus valstybės įmonės „Regitra“ išlaidas, susijusias su įmokų už valstybinio numerio ženklus priėmimu, bei pridėtinės vertės mokestį“;</text:span></text:p>
      <text:p text:style-name="P51"><text:span text:style-name="T52">1.2.5</text:span><text:span text:style-name="T53">. įrašau 8 punkte vietoj žodžio „pardavimą“ žodį „išdavimą“;</text:span></text:p>
      <text:p text:style-name="P54"><text:span text:style-name="T55">1.2.6</text:span><text:span text:style-name="T56">. išdėstau 9 ir 10 punktus taip:</text:span></text:p>
      <text:p text:style-name="P57"><text:span text:style-name="T58">„</text:span><text:span text:style-name="T59">9</text:span><text:span text:style-name="T60">. Transporto priemonių savininkai už valstybinio numerio ženklų išdavimą moka pagal tą dieną nustatytą išdavimo kainą valstybės įmonėje „Regitra“ bei jos filialuose, o už laikinųjų valstybinio numerio ženklų išdavimą pasienio kontrolės punktuose Lietuvos Respublikos bankuose, bankų skyriuose ir filialuose, užpildydami nustatytos formos mokėjimo dokumentus. Skiltyje „Įmokos, mokesčio kodas“ nurodomi su banku suderinti kodai, o įmokos pavadinimo skiltyje įrašoma „už laikinuosius numerius“.</text:span></text:p>
      <text:p text:style-name="P61"><text:span text:style-name="T62">Įmonės, įstaigos ir organizacijos už išduotus transporto priemonių ženklus gali sumokėti mokėjimo pavedimu į valstybės įmonės „Regitra“ atsiskaitomąją sąskaitą 10002411063 AB banko „Hansa-LTB“ Vilniaus regioniniame skyriuje, banko kodas 73000.</text:span></text:p>
      <text:p text:style-name="P63"><text:span text:style-name="T64">10</text:span><text:span text:style-name="T65">. Valstybės įmonė „Regitra“ atsiskaito su bendra Lietuvos ir Vokietijos įmone uždarąja akcine bendrove „Baltic Sign“ tarp šių įmonių sudarytoje sutartyje nustatytomis sąlygomis ir tvarka“.</text:span></text:p>
      <text:p text:style-name="P66"><text:span text:style-name="T67">2</text:span><text:span text:style-name="T68">.<text:s/></text:span><text:span text:style-name="T69">Nustatau</text:span><text:span text:style-name="T70">, kad iki 2002 m. rugpjūčio 1 d. transporto priemonių savininkai už valstybinio numerio ženklų išdavimą gali mokėti valstybės įmonėje „Regitra“ bei jos filialuose arba Lietuvos Respublikos bankuose, bankų skyriuose ir filialuose.</text:span></text:p>
      <text:p text:style-name="P71"/>
      <text:p text:style-name="P72"/>
      <text:p text:style-name="P73"/>
      <text:p text:style-name="P74">VIDAUS REIKALŲ MINISTRAS<text:tab/>JUOZAS BERNATONIS</text:p>
      <text:p text:style-name="P75"/>
      <text:p text:style-name="P76"><text:span text:style-name="T77">Suderinta</text:span></text:p>
      <text:p text:style-name="P78">Lietuvos Respublikos finansų ministrė</text:p>
      <text:p text:style-name="P79">Dalia Grybauskaitė</text:p>
      <text:p text:style-name="P80"><text:span text:style-name="T81">2002 m. kovo 29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1:50:00Z</meta:creation-date>
    <dc:date>2017-08-21T11:50:00Z</dc:date>
    <meta:template xlink:href="Normal.dotm" xlink:type="simple"/>
    <meta:editing-cycles>2</meta:editing-cycles>
    <meta:editing-duration>PT0S</meta:editing-duration>
    <meta:document-statistic meta:page-count="2" meta:paragraph-count="67" meta:word-count="438" meta:character-count="3189" meta:row-count="176" meta:non-whitespace-character-count="2818"/>
  </office:meta>
</office:document-meta>
</file>