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FF" fo:letter-spacing="-0.0027in" style:text-underline-type="single" style:text-underline-style="solid" style:text-underline-width="auto" style:text-underline-mode="continuous"/>
    </style:style>
    <style:style style:name="T72" style:parent-style-name="DefaultParagraphFont" style:family="text">
      <style:text-properties fo:color="#000000" fo:letter-spacing="-0.0027in"/>
    </style:style>
    <style:style style:name="T73" style:parent-style-name="DefaultParagraphFont" style:family="text">
      <style:text-properties fo:color="#0000FF" fo:letter-spacing="-0.0027in" style:text-underline-type="single" style:text-underline-style="solid" style:text-underline-width="auto" style:text-underline-mode="continuous"/>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41in"/>
    </style:style>
    <style:style style:name="T162" style:parent-style-name="DefaultParagraphFont" style:family="text">
      <style:text-properties fo:color="#000000" fo:letter-spacing="-0.0041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center"/>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style:style>
  </office:automatic-styles>
  <office:body>
    <office:text text:use-soft-page-breaks="true">
      <text:p text:style-name="P1"><text:span text:style-name="T7"/><text:span text:style-name="T8">VALSTYBINĖS KELIŲ TRANSPORTO INSPEKCIJOS PRIE SUSISIEKIMO MINISTERIJOS VIRŠININKO</text:span></text:p>
      <text:p text:style-name="P9">Į S A K Y M A S</text:p>
      <text:p text:style-name="P10"/>
      <text:p text:style-name="P11">DĖL EUROPOS TRANSPORTO MINISTRŲ KONFERENCIJOS DAUGIAŠALĖS KVOTOS LEIDIMŲ TARPTAUTINIAM KROVINIŲ VEŽIMUI KELIŲ TRANSPORTO PRIEMONĖMIS IR EUROPOS TRANSPORTO MINISTRŲ KONFERENCIJOS LEIDIMŲ VEŽTI PERKRAUSTOMĄ TURTĄ TARPTAUTINIAIS MARŠRUTAIS IŠDAVIMO TVARKOS APRAŠO PATVIRTINIMO</text:p>
      <text:p text:style-name="P12"/>
      <text:p text:style-name="P13">2012 m. birželio 25 d. Nr. 2B-269</text:p>
      <text:p text:style-name="P14">Vilnius</text:p>
      <text:p text:style-name="P15"/>
      <text:p text:style-name="P16"><text:span text:style-name="T17">Vadovaudamasis Europos transporto ministrų konferencijos daugiašalės kvotos leidimų tarptautiniam krovinių vežimui kelių transporto priemonėmis išdavimo ir naudojimo tvarkos aprašo, patvirtinto Lietuvos Respublikos susisiekimo ministro 2006 m. spalio 2 d. įsakymu Nr. 3-379 (Žin., 2006, Nr.<text:s/></text:span><text:a xlink:href="https://www.e-tar.lt/portal/lt/legalAct/TAR.406B9E5329E1" office:target-frame-name="_blank" xlink:show="new"><text:span text:style-name="T18">107-4076</text:span></text:a><text:span text:style-name="T19">), 15 punktu ir Lietuvos Respublikos susisiekimo ministro 2002 m. spalio 22 d. įsakymo Nr. 3-504 „Dėl Europos transporto ministrų konferencijos leidimo vežti perkraustomą turtą tarptautiniais maršrutais formos patvirtinimo“ (Žin., 2002, Nr.<text:s/></text:span><text:a xlink:href="https://www.e-tar.lt/portal/lt/legalAct/TAR.4D8BCB82E897" office:target-frame-name="_blank" xlink:show="new"><text:span text:style-name="T20">105-4716</text:span></text:a><text:span text:style-name="T21">) 2 punktu:</text:span></text:p>
      <text:p text:style-name="P22"><text:span text:style-name="T23">1</text:span><text:span text:style-name="T24">. T v i r t i n u Europos transporto ministrų konferencijos daugiašalės kvotos leidimų tarptautiniam krovinių vežimui kelių transporto priemonėmis ir Europos transporto ministrų konferencijos leidimų vežti perkraustomą turtą tarptautiniais maršrutais išdavimo tvarkos aprašą (pridedama).</text:span></text:p>
      <text:p text:style-name="P25"><text:span text:style-name="T26">2</text:span><text:span text:style-name="T27">. P r i p a ž į s t u netekusiais galios:</text:span></text:p>
      <text:p text:style-name="P28"><text:span text:style-name="T29">2.1</text:span><text:span text:style-name="T30">. Valstybinės kelių transporto inspekcijos prie Susisiekimo ministerijos viršininko 2009 m. vasario 19 d. įsakymą Nr. 2B-70 „Dėl Europos transporto ministrų konferencijos leidimų vežti perkraustomą turtą tarptautiniais maršrutais išdavimo, naudojimo ir grąžinimo tvarkos“ (Žin., 2009, Nr.<text:s/></text:span><text:a xlink:href="https://www.e-tar.lt/portal/lt/legalAct/TAR.346D2CA3DBD8" office:target-frame-name="_blank" xlink:show="new"><text:span text:style-name="T31">22-883</text:span></text:a><text:span text:style-name="T32">);</text:span></text:p>
      <text:p text:style-name="P33"><text:span text:style-name="T34">2.2</text:span><text:span text:style-name="T35">. Valstybinės kelių transporto inspekcijos prie Susisiekimo ministerijos viršininko 2010 m. gruodžio 8 d. įsakymą Nr. 2B-524 „Dėl Valstybinės kelių transporto inspekcijos prie Susisiekimo ministerijos viršininko 2009 m. vasario 19 d. įsakymo Nr. 2B-70 „Dėl Europos transporto ministrų konferencijos leidimų vežti perkraustomą turtą tarptautiniais maršrutais išdavimo, naudojimo ir grąžinimo tvarkos“ pakeitimo“ (Žin., 2010, Nr.<text:s/></text:span><text:a xlink:href="https://www.e-tar.lt/portal/lt/legalAct/TAR.4E976B694A19" office:target-frame-name="_blank" xlink:show="new"><text:span text:style-name="T36">145-7477</text:span></text:a><text:span text:style-name="T37">).</text:span></text:p>
      <text:p text:style-name="P38"><text:span text:style-name="T39">3</text:span><text:span text:style-name="T40">. Šis įsakymas nustatyta tvarka skelbiamas „Valstybės žiniose“ ir Valstybinės kelių transporto inspekcijos prie Susisiekimo ministerijos interneto svetainėje.</text:span></text:p>
      <text:p text:style-name="P41"/>
      <text:p text:style-name="P42"/>
      <text:p text:style-name="P43"/>
      <text:p text:style-name="P44"><text:span text:style-name="T45">Inspekcijos viršininkas<text:s/></text:span><text:span text:style-name="T46"><text:tab/>Vidmantas Žukauskas</text:span></text:p>
      <text:soft-page-break/>
      <text:p text:style-name="P47">PATVIRTINTA</text:p>
      <text:p text:style-name="P53">Valstybinės kelių transporto inspekcijos prie<text:s/></text:p>
      <text:p text:style-name="P54">Susisiekimo ministerijos viršininko<text:s/></text:p>
      <text:p text:style-name="P55">2012 m. birželio 25 d. įsakymu Nr. 2B-269</text:p>
      <text:p text:style-name="P56"/>
      <text:p text:style-name="P57"><text:span text:style-name="T58">EUROPOS TRANSPORTO MINISTRŲ KONFERENCIJOS DAUGIAŠALĖS KVOTOS LEIDIMŲ TARPTAUTINIAM KROVINIŲ VEŽIMUI KELIŲ TRANSPORTO PRIEMONĖMIS IR EUROPOS TRANSPORTO MINISTRŲ KONFERENCIJOS LEIDIMŲ VEŽTI PERKRAUSTOMĄ TURTĄ TARPTAUTINIAIS MARŠRUTAIS IŠDAV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Europos transporto ministrų konferencijos daugiašalės kvotos leidimų tarptautiniam krovinių vežimui kelių transporto priemonėmis ir Europos transporto ministrų konferencijos leidimų vežti perkraustomą turtą tarptautiniais maršrutais išdavimo tvarkos aprašas (toliau – Aprašas) nustato Europos transporto ministrų konferencijos daugiašalės kvotos leidimų tarptautiniam krovinių vežimui kelių transporto priemonėmis (toliau – ETMK leidimai) ir Europos transporto ministrų konferencijos leidimų vežti perkraustomą turtą (toliau – ETMK leidimai vežti perkraustomą turtą) tarptautiniais maršrutais išdavimo tvarką.</text:span></text:p>
      <text:p text:style-name="P68"><text:span text:style-name="T69">2</text:span><text:span text:style-name="T70">. Šiame Apraše vartojamos sąvokos apibrėžtos Lietuvos Respublikos kelių transporto kodekse (Žin., 1996, Nr.<text:s/></text:span><text:a xlink:href="https://www.e-tar.lt/portal/lt/legalAct/TAR.65AD818F5F9C" office:target-frame-name="_blank" xlink:show="new"><text:span text:style-name="T71">119-2772</text:span></text:a><text:span text:style-name="T72">) ir Europos transporto ministrų konferencijos daugiašalės kvotos leidimų tarptautiniam krovinių vežimui kelių transporto priemonėmis išdavimo ir naudojimo tvarkos apraše, patvirtintame Lietuvos Respublikos susisiekimo ministro 2006 m. spalio 2 d. įsakymu Nr. 3-379 (Žin., 2006, Nr.<text:s/></text:span><text:a xlink:href="https://www.e-tar.lt/portal/lt/legalAct/TAR.406B9E5329E1" office:target-frame-name="_blank" xlink:show="new"><text:span text:style-name="T73">107-4076</text:span></text:a><text:span text:style-name="T74">).</text:span></text:p>
      <text:p text:style-name="P75"/>
      <text:p text:style-name="P76"><text:span text:style-name="T77">II</text:span><text:span text:style-name="T78">.<text:s/></text:span><text:span text:style-name="T79">ETMK LEIDIMŲ IŠDAVIMO TVARKA</text:span></text:p>
      <text:p text:style-name="P80"/>
      <text:p text:style-name="P81"><text:span text:style-name="T82">3</text:span><text:span text:style-name="T83">. ETMK leidimai vežėjams išduodami vadovaujantis ETMK leidimų išdavimo komisijos sprendimu skirti vežėjams ETMK leidimų.</text:span></text:p>
      <text:p text:style-name="P84"><text:span text:style-name="T85">4</text:span><text:span text:style-name="T86">. Prašymai išduoti vežėjui skirtų ETMK leidimų pateikiami, leidimai išduodami Valstybinės kelių transporto inspekcijos prie Susisiekimo ministerijos (toliau – Inspekcija) regionų departamentų paslaugų administravimo skyriuose (toliau – skyrius),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87">70-2887</text:span></text:a><text:span text:style-name="T88">; 2010, Nr.<text:s/></text:span><text:a xlink:href="https://www.e-tar.lt/portal/lt/legalAct/TAR.E3D51D55D2D0" office:target-frame-name="_blank" xlink:show="new"><text:span text:style-name="T89">119-6092</text:span></text:a><text:span text:style-name="T90">), (toliau – Asmenų prašymų nagrinėjimo ir jų aptarnavimo taisyklės).</text:span></text:p>
      <text:p text:style-name="P91"><text:span text:style-name="T92">5</text:span><text:span text:style-name="T93">. ETMK leidimai išduodami vežėjo (juridinio asmens) vadovui, individualią veiklą vykdančiam fiziniam asmeniui, transporto vadybininkui ar kitam įgaliotam fiziniam asmeniui, pateikusiam įgaliojimą, išduotą Lietuvos Respublikos civilinio kodekso (Žin., 2000, Nr.<text:s/></text:span><text:a xlink:href="https://www.e-tar.lt/portal/lt/legalAct/TAR.8A39C83848CB" office:target-frame-name="_blank" xlink:show="new"><text:span text:style-name="T94">74-2262</text:span></text:a><text:span text:style-name="T95">) nustatyta tvarka.</text:span></text:p>
      <text:p text:style-name="P96"><text:span text:style-name="T97">6</text:span><text:span text:style-name="T98">. ETMK leidimai išduodami iš karto, kai kreipiamasi tiesiogiai atvykus į Inspekcijos skyrių, arba išsiunčiami paštu per dvi darbo dienas nuo prašymo gavimo, kai prašyme nurodoma, kad Inspekcijos skyrius leidimus išsiųstų paštu.</text:span></text:p>
      <text:p text:style-name="P99"><text:span text:style-name="T100">7</text:span><text:span text:style-name="T101">. Išduodamas ETMK leidimą, Inspekcijos skyriaus valstybės tarnautojas:</text:span></text:p>
      <text:p text:style-name="P102"><text:span text:style-name="T103">7.1</text:span><text:span text:style-name="T104">. ETMK leidime po užrašu CODE OF THE COUNTRY ISSUING THE LICENCE deda spaudą LT;</text:span></text:p>
      <text:p text:style-name="P105"><text:span text:style-name="T106">7.2</text:span><text:span text:style-name="T107">. įrašo vežėjo pavadinimą ir adresą;</text:span></text:p>
      <text:p text:style-name="P108"><text:span text:style-name="T109">7.3</text:span><text:span text:style-name="T110">. teritorinio negaliojimo ir transporto priemonės kategorijos spaudus deda kiekvieno ETMK leidimo pirmo lapo dešiniajame krašte;</text:span></text:p>
      <text:p text:style-name="P111"><text:span text:style-name="T112">7.4</text:span><text:span text:style-name="T113">. įrašo ETMK leidimo galiojimo pradžios ir pabaigos datas (arabiškais skaitmenimis,<text:s/></text:span><text:soft-page-break/><text:span text:style-name="T114">apačioje mėnesio pavadinimas įrašomas lietuvių ir anglų kalbomis);</text:span></text:p>
      <text:p text:style-name="P115"><text:span text:style-name="T116">7.5</text:span><text:span text:style-name="T117">. įrašo ETMK leidimo išdavimo vietą ir datą.</text:span></text:p>
      <text:p text:style-name="P118"><text:span text:style-name="T119">8</text:span><text:span text:style-name="T120">. Išduotą ETMK leidimą pasirašo Inspekcijos skyriaus valstybės tarnautojas ir patvirtina antspaudu.</text:span></text:p>
      <text:p text:style-name="P121"><text:span text:style-name="T122">9</text:span><text:span text:style-name="T123">. Kartu su ETMK leidimu vežėjui išduodamas kelionės žurnalas.</text:span></text:p>
      <text:p text:style-name="P124"><text:span text:style-name="T125">10</text:span><text:span text:style-name="T126">. Kelionės žurnalo numeris turi būti pažymėtas ETMK leidimo numeriu.</text:span></text:p>
      <text:p text:style-name="P127"><text:span text:style-name="T128">11</text:span><text:span text:style-name="T129">. Jei dalies vežėjui skirtų ETMK leidimų galiojimas teritoriniu atžvilgiu apribotas, Inspekcijos skyriaus valstybės tarnautojas, išduodantis ETMK leidimus, privalo su vežėju suderinti ETMK leidimų galiojimo apribojimus pagal kiekvieną ETMK leidimą.</text:span></text:p>
      <text:p text:style-name="P130"/>
      <text:p text:style-name="P131"><text:span text:style-name="T132">III</text:span><text:span text:style-name="T133">.<text:s/></text:span><text:span text:style-name="T134">ETMK LEIDIMŲ VEŽTI PERKRAUSTOMĄ TURTĄ IŠDAVIMO TVARKA</text:span></text:p>
      <text:p text:style-name="P135"/>
      <text:p text:style-name="P136"><text:span text:style-name="T137">12</text:span><text:span text:style-name="T138">. ETMK leidimai vežti perkraustomą turtą išduodami vežėjams, turintiems Bendrijos licenciją vežti krovinius ir bent vieną Bendrijos licencijos vežti krovinius kopiją, ir galioja vežti perkraustomą turtą tarptautiniais maršrutais tarp ETMK šalių narių arba važiuoti tranzitu per vienos ar kelių ETMK šalių narių teritorijas. ETMK leidimai vežti perkraustomą turtą negalioja vežimams tarp ETMK šalies narės ir trečiosios šalies. Vežant krovinius tarp ETMK šalių narių tranzitu per trečiąją šalį, ETMK leidimai vežti perkraustomą turtą galioja, tačiau reikia papildomai turėti trečiosios šalies leidimą, suteikiantį teisę važiuoti per šią šalį.</text:span></text:p>
      <text:p text:style-name="P139"><text:span text:style-name="T140">13</text:span><text:span text:style-name="T141">. Prašymai išduoti vežėjui ETMK leidimų vežti perkraustomą turtą pateikiami, leidimai išduodami Inspekcijos skyriuose, kaip nurodyta Asmenų prašymų nagrinėjimo ir jų aptarnavimo taisyklėse.</text:span></text:p>
      <text:p text:style-name="P142"><text:span text:style-name="T143">14</text:span><text:span text:style-name="T144">. ETMK leidimai vežti perkraustomą turtą išduodami vežėjo (juridinio asmens) vadovui, individualią veiklą vykdančiam fiziniam asmeniui, transporto vadybininkui ar kitam įgaliotam fiziniam asmeniui, pateikusiam įgaliojimą, išduotą Lietuvos Respublikos civilinio kodekso nustatyta tvarka.</text:span></text:p>
      <text:p text:style-name="P145"><text:span text:style-name="T146">15</text:span><text:span text:style-name="T147">. ETMK leidimai vežti perkraustomą turtą išduodami iš karto, kai kreipiamasi tiesiogiai atvykus į Inspekcijos skyrių, arba išsiunčiami paštu per dvi darbo dienas nuo prašymo gavimo, kai prašyme nurodoma, kad Inspekcijos skyrius leidimus išsiųstų paštu.</text:span></text:p>
      <text:p text:style-name="P148"><text:span text:style-name="T149">16</text:span><text:span text:style-name="T150">. Išduodamas ETMK leidimą vežti perkraustomą turtą, Inspekcijos skyriaus valstybės tarnautojas jame įrašo:</text:span></text:p>
      <text:p text:style-name="P151"><text:span text:style-name="T152">16.1</text:span><text:span text:style-name="T153">. vežėjo pavadinimą ir adresą;</text:span></text:p>
      <text:p text:style-name="P154"><text:span text:style-name="T155">16.2</text:span><text:span text:style-name="T156">. ETMK leidimo vežti perkraustomą turtą galiojimo pradžios ir pabaigos datas (pabaigos data – tų pačių metų gruodžio 31 d. (arabiškais skaitmenimis, apačioje mėnesio pavadinimas įrašomas lietuvių ir anglų kalbomis));</text:span></text:p>
      <text:p text:style-name="P157"><text:span text:style-name="T158">16.3</text:span><text:span text:style-name="T159">. ETMK leidimo vežti perkraustomą turtą išdavimo vietą ir datą.</text:span></text:p>
      <text:p text:style-name="P160"><text:span text:style-name="T161">17</text:span><text:span text:style-name="T162">. Išduotą ETMK leidimą vežti perkraustomą turtą pasirašo Inspekcijos skyriaus valstybės tarnautojas ir patvirtina antspaudu.</text:span></text:p>
      <text:p text:style-name="P163"><text:span text:style-name="T164">18</text:span><text:span text:style-name="T165">. Kartu su ETMK leidimu vežti perkraustomą turtą išduodamas nustatytos formos priedas.</text:span></text:p>
      <text:p text:style-name="P166"/>
      <text:p text:style-name="P167"><text:span text:style-name="T168">IV</text:span><text:span text:style-name="T169">.<text:s/></text:span><text:span text:style-name="T170">BAIGIAMOSIOS NUOSTATOS</text:span></text:p>
      <text:p text:style-name="P171"/>
      <text:p text:style-name="P172"><text:span text:style-name="T173">19</text:span><text:span text:style-name="T174">. Fizinis ar juridinis asmuo, veždamas krovinius, privalo laikytis šio Aprašo 2 punkte nurodytų, taip pat Lietuvos Respublikos ir kitų valstybių, kurių teritorija vežami kroviniai, tarptautinių sutarčių, įstatymų ir kitų teisės aktų, susijusių su krovinių vežimu.</text:span></text:p>
      <text:p text:style-name="P175"/>
      <text:p text:style-name="P176"><text:span text:style-name="T17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adlibuser</dc:creator>
    <meta:creation-date>2018-07-31T11:35:00Z</meta:creation-date>
    <dc:date>2018-07-31T11:35:00Z</dc:date>
    <meta:template xlink:href="Normal.dotm" xlink:type="simple"/>
    <meta:editing-cycles>2</meta:editing-cycles>
    <meta:editing-duration>PT0S</meta:editing-duration>
    <meta:document-statistic meta:page-count="3" meta:paragraph-count="173" meta:word-count="1096" meta:character-count="9203" meta:row-count="414" meta:non-whitespace-character-count="8280"/>
  </office:meta>
</office:document-meta>
</file>