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style>
  </office:automatic-styles>
  <office:body>
    <office:text text:use-soft-page-breaks="true">
      <text:p text:style-name="P1"><text:span text:style-name="T6"/><text:span text:style-name="T7">LIETUVOS RESPUBLIKOS RYŠIŲ REGULIAVIMO TARNYBOS DIREKTORIAUS</text:span></text:p>
      <text:p text:style-name="P8">Į S A K Y M A S</text:p>
      <text:p text:style-name="P9"/>
      <text:p text:style-name="P10">DĖL VIEŠOJO KONKURSO SUTEIKTI TEISĘ NAUDOTI SUDERINTŲ SOCIALINIŲ PASLAUGŲ NUMERĮ 116000 PASKELBIMO</text:p>
      <text:p text:style-name="P11"/>
      <text:p text:style-name="P12">2012 m. balandžio 25 d. Nr. 1V-526</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2011, Nr.<text:s/></text:span><text:a xlink:href="https://www.e-tar.lt/portal/lt/legalAct/TAR.4E37A1598E0C" office:target-frame-name="_blank" xlink:show="new"><text:span text:style-name="T19">91-4327</text:span></text:a><text:span text:style-name="T20">) 54 straipsniu, Telefono ryšio numerių skyrimo ir naudojimo taisyklių, patvirtintų Lietuvos Respublikos ryšių reguliavimo tarnybos direktoriaus 2005 m. gruodžio 13 d. įsakymu Nr. 1V-1104 (Žin., 2005, Nr.<text:s/></text:span><text:a xlink:href="https://www.e-tar.lt/portal/lt/legalAct/TAR.E3E8F41A2685" office:target-frame-name="_blank" xlink:show="new"><text:span text:style-name="T21">147-5386</text:span></text:a><text:span text:style-name="T22">; 2011, Nr.<text:s/></text:span><text:a xlink:href="https://www.e-tar.lt/portal/lt/legalAct/TAR.A05979022615" office:target-frame-name="_blank" xlink:show="new"><text:span text:style-name="T23">118-5602</text:span></text:a><text:span text:style-name="T24">), 12.3 ir 50.1 punktais, Nacionalinio telefono ryšio numeracijos plano, patvirtinto Lietuvos Respublikos ryšių</text:span><text:span text:style-name="T25"><text:s/>reguliavimo tarnybos direktoriaus 2005 m. gruodžio 13 d. įsakymu Nr. 1V-1104 (Žin., 2005, Nr.<text:s/></text:span><text:a xlink:href="https://www.e-tar.lt/portal/lt/legalAct/TAR.E3E8F41A2685" office:target-frame-name="_blank" xlink:show="new"><text:span text:style-name="T26">147-5386</text:span></text:a><text:span text:style-name="T27">; 2011, Nr.<text:s/></text:span><text:a xlink:href="https://www.e-tar.lt/portal/lt/legalAct/TAR.A05979022615" office:target-frame-name="_blank" xlink:show="new"><text:span text:style-name="T28">118-5602</text:span></text:a><text:span text:style-name="T29">), 3.2.7.1 punktu ir Viešojo konkurso suteikti teisę naudoti elektroninių ryšių išteklius bendrųjų sąlygų aprašo, patvirtinto Lietuvos Respublikos ryšių reguliavimo tarnybos direktoriaus 2005 m. rugsėjo 13 d. įsakymu Nr. 1V-777 (Ži</text:span><text:span text:style-name="T30">n., 2005, Nr.<text:s/></text:span><text:a xlink:href="https://www.e-tar.lt/portal/lt/legalAct/TAR.5A5D740040C6" office:target-frame-name="_blank" xlink:show="new"><text:span text:style-name="T31">112-4115</text:span></text:a><text:span text:style-name="T32">; 2008, Nr.<text:s/></text:span><text:a xlink:href="https://www.e-tar.lt/portal/lt/legalAct/TAR.6516782DAB95" office:target-frame-name="_blank" xlink:show="new"><text:span text:style-name="T33">81-3231</text:span></text:a><text:span text:style-name="T34">), 6 ir 8 punktais bei atsižvelgdamas į 2007 m. vasario 1</text:span><text:span text:style-name="T35">5 d. Europos Komisijos sprendimą 2007/116/EB dėl nacionalinio skaitmenimis „116“ prasidedančio numerių intervalo rezervavimo suderintų socialinių paslaugų suderintiems numeriams (OL 2007 L 49, p. 30) su paskutiniais pakeitimais, padarytais 2009 m. lapkriči</text:span><text:span text:style-name="T36">o 30 d. Europos Komisijos sprendimu 2009/884/EB (OL 2009 L 317, p. 46), bei siekdamas plėtoti veiksmingą konkurenciją elektroninių ryšių srityje ir užtikrinti efektyvų elektroninių ryšių išteklių naudojimą:</text:span></text:p>
      <text:p text:style-name="P37"><text:span text:style-name="T38">1</text:span><text:span text:style-name="T39">. S k e l b i u viešąjį konkursą suteikti te</text:span><text:span text:style-name="T40">isę naudoti suderintų socialinių paslaugų numerį 116000 (toliau – konkursas).</text:span></text:p>
      <text:p text:style-name="P41"><text:span text:style-name="T42">2</text:span><text:span text:style-name="T43">. I n f o r m u o j u, kad:</text:span></text:p>
      <text:p text:style-name="P44"><text:span text:style-name="T45">2.1</text:span><text:span text:style-name="T46">. konkurso tikslas yra nustatyti konkurso laimėtoją, kuriam bus suteikta teisė naudoti suderintų socialinių paslaugų numerį 116000;</text:span></text:p>
      <text:p text:style-name="P47"><text:span text:style-name="T48">2.2</text:span><text:span text:style-name="T49">.</text:span><text:span text:style-name="T50"><text:s/>konkurso laimėtojui skiriamo suderintų socialinių paslaugų numerio 116000 paskirtis – karštoji linija pranešimams apie dingusius vaikus;</text:span></text:p>
      <text:p text:style-name="P51"><text:span text:style-name="T52">2.3</text:span><text:span text:style-name="T53">. asmenys, pageidaujantys įgyti teisę naudoti suderintų socialinių paslaugų numerį 116000, kviečiami pateikti L</text:span><text:span text:style-name="T54">ietuvos Respublikos ryšių reguliavimo tarnybai konkurso dokumentus, atitinkančius Viešojo konkurso suteikti teisę naudoti elektroninių ryšių išteklius bendrųjų sąlygų aprašo 11, 12, 13 ir 14 punktuose bei Viešojo konkurso suteikti teisę naudoti suderintų s</text:span><text:span text:style-name="T55">ocialinių paslaugų numerį 116000 sąlygų apraše, patvirtintame Lietuvos Respublikos ryšių reguliavimo tarnybos direktoriaus 2012 m. balandžio 23 d. įsakymu Nr. 1V-507, nurodytus reikalavimus;</text:span></text:p>
      <text:p text:style-name="P56"><text:span text:style-name="T57">2.4</text:span><text:span text:style-name="T58">. gauti Viešojo konkurso suteikti teisę naudoti suderintų<text:s/></text:span><text:span text:style-name="T59">socialinių paslaugų numerį 116000 sąlygų aprašą ir pateikti konkurso dokumentus galima Lietuvos Respublikos ryšių reguliavimo tarnyboje, adresu: Algirdo g. 27A, LT-03219 Vilnius, 604 kab. Viešojo konkurso suteikti teisę naudoti suderintų socialinių paslaug</text:span><text:span text:style-name="T60">ų numerį 116000 sąlygų aprašas yra paskelbtas Lietuvos Respublikos ryšių reguliavimo tarnybos interneto svetainės skyriuje „Aktualijos“;</text:span></text:p>
      <text:p text:style-name="P61"><text:span text:style-name="T62">2.5</text:span><text:span text:style-name="T63">. konkurso dokumentai priimami, nagrinėjami bei vertinami Lietuvos Respublikos ryšių reguliavimo tarnyboje. Konk</text:span><text:span text:style-name="T64">urso dokumentus darbo laiku iki 2012 m. gegužės 30 d. 14.00 val. priima ir registruoja Lietuvos Respublikos ryšių reguliavimo tarnybos Teisės departamento Teisės taikymo skyriaus vyriausioji specialistė Aušra Šenavičienė (tel. (8 5) 210 5628, el. paštas au</text:span><text:span text:style-name="T65">sra.senaviciene@rrt.lt). Vokai atplėšiami 2012 m. gegužės 30 d. 14.15 val. Konkurso dokumentai nagrinėjami bei vertinami iki 2012 m. birželio 15 d.;</text:span></text:p>
      <text:p text:style-name="P66"><text:span text:style-name="T67">2.6</text:span><text:span text:style-name="T68">. atsižvelgiant į konkurso dokumentų pateikimo, nagrinėjimo ir vertinimo terminus,<text:s/></text:span><text:soft-page-break/><text:span text:style-name="T69">maksimalus 21 die</text:span><text:span text:style-name="T70">nos sprendimo skirti suderintų socialinių paslaugų numerį priėmimo, išsiuntimo ir paskelbimo terminas pratęsiamas vadovaujantis Lietuvos Respublikos elektroninių ryšių įstatymo 51 straipsnio 11 dalies nuostatomis.</text:span></text:p>
      <text:p text:style-name="P71"><text:span text:style-name="T72">3</text:span><text:span text:style-name="T73">. N u r o d a u paskelbti šį įsakym</text:span><text:span text:style-name="T74">ą oficialaus leidinio „Valstybės žinios“ priede „Informaciniai pranešimai“ ir Lietuvos Respublikos ryšių reguliavimo tarnybos interneto svetainėje.</text:span></text:p>
      <text:p text:style-name="P75"/>
      <text:p text:style-name="P76"/>
      <text:p text:style-name="P77"><text:span text:style-name="T78">Direktorius</text:span><text:span text:style-name="T79"><text:tab/>Feliksas Dobrovolskis</text:span></text:p>
      <text:p text:style-name="P80"/>
      <text:p text:style-name="P81"><text:span text:style-name="T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5-08-27T22:07:00Z</meta:creation-date>
    <dc:date>2015-08-27T22:07:00Z</dc:date>
    <meta:template xlink:href="Normal" xlink:type="simple"/>
    <meta:editing-cycles>2</meta:editing-cycles>
    <meta:editing-duration>PT0S</meta:editing-duration>
    <meta:document-statistic meta:page-count="2" meta:paragraph-count="22" meta:word-count="627" meta:character-count="4764" meta:row-count="101" meta:non-whitespace-character-count="4159"/>
  </office:meta>
</office:document-meta>
</file>