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style="italic" style:font-style-asian="italic" fo:color="#000000"/>
    </style:style>
    <style:style style:name="P131" style:parent-style-name="Normal" style:family="paragraph">
      <style:paragraph-properties fo:text-indent="0.4916in"/>
    </style:style>
    <style:style style:name="P132" style:parent-style-name="Normal" style:family="paragraph">
      <style:paragraph-properties fo:text-indent="0.4916in"/>
    </style:style>
    <style:style style:name="P133" style:parent-style-name="Normal" style:family="paragraph">
      <style:paragraph-properties fo:text-indent="0.4916in"/>
    </style:style>
    <style:style style:name="P1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text:span></text:p>
      <text:p text:style-name="P11">ĮSTATYMAS</text:p>
      <text:p text:style-name="P12"/>
      <text:p text:style-name="P13">DĖL LIETUVOS RESPUBLIKOS ĮMONIŲ BANKROTO ĮSTATYMO PAKEITIMO IR PAPILDYMO</text:p>
      <text:p text:style-name="P14"/>
      <text:p text:style-name="P15">1994 m. gegužės 19 d. Nr. I-466</text:p>
      <text:p text:style-name="P16">Vilnius</text:p>
      <text:p text:style-name="Normal"/>
      <text:p text:style-name="P17"><text:span text:style-name="T18">Pakeisti ir papildyti Lietuvos Respublikos įmonių bankroto įstatymą (Žin., 1992, Nr.<text:s/></text:span><text:a xlink:href="https://www.e-tar.lt/portal/lt/legalAct/TAR.75C66B100186" office:target-frame-name="_blank" xlink:show="new"><text:span text:style-name="T19">29-843</text:span></text:a><text:span text:style-name="T20">; 1993, Nr.<text:s/></text:span><text:a xlink:href="https://www.e-tar.lt/portal/lt/legalAct/TAR.85D918A1F72D" office:target-frame-name="_blank" xlink:show="new"><text:span text:style-name="T21">52-999</text:span></text:a><text:span text:style-name="T22">):</text:span></text:p>
      <text:p text:style-name="P23"><text:span text:style-name="T24">1</text:span><text:span text:style-name="T25">. 3 straipsnį išdėstyti taip:</text:span></text:p>
      <text:p text:style-name="P26"><text:span text:style-name="T27">„</text:span><text:span text:style-name="T28">3</text:span><text:span text:style-name="T29"><text:s/>straipsnis.<text:s/></text:span><text:span text:style-name="T30">Įmonės bankroto bylos iškėlimo sąlygos</text:span></text:p>
      <text:p text:style-name="P31"><text:span text:style-name="T32">Įmonės bankroto bylą teismas iškelia pagal:</text:span></text:p>
      <text:p text:style-name="P33"><text:span text:style-name="T34">1</text:span><text:span text:style-name="T35">) kreditorių arba jiems atstovaujančių oficialiai įregistruotų visuomeninių žemės ūkio produkcijos gamintojų organizacijų pareiškimus dėl:</text:span></text:p>
      <text:p text:style-name="P36">įmonės nemokumo. Pareiškimai gali būti pateikti pasibaigus trims mėnesiams, o dėl žemės ūkio įmonių – šešiems mėnesiams po termino, nustatyto įstatymuose, kituose norminiuose aktuose, taip pat kreditorių ir įmonės sutartyse, arba praėjus tokiam pat terminui po kreditoriaus reikalavimo įvykdyti finansinius įsipareigojimus, jei sutartyse terminas nenustatytas;</text:p>
      <text:p text:style-name="P37">pernelyg didelio įmonės įsiskolinimo. Pareiškimai gali būti pateikti, kai turinčios juridinio asmens teises įmonės nuosavybe esantis turtas nepadengia jos įsiskolinimų (balanse apskaityto turto vertė yra mažesnė už skolintą kapitalą);</text:p>
      <text:p text:style-name="P38"><text:span text:style-name="T39">įmonės netinkamo disponavimo savo turtu (turto dovanojimo, pardavimo mažesnėmis kainomis ar kitokio eikvojimo) arba kitų veiksmų, dėl kurių kreditoriai turi pagrindo manyti, kad iš skolininko turto nebus patenkinti jų reikalavimai;</text:span></text:p>
      <text:p text:style-name="P40"><text:span text:style-name="T41">2</text:span><text:span text:style-name="T42">) įmonės savininko (savininkų) arba valdymo organo, kurio kompetencijai priklauso sprendimo dėl reorganizavimo ar likvidavimo priėmimas, pareiškimą, jeigu įmonė yra nemoki arba realiai (įrodomai) laukiama jos nemokumo. Jeigu įmonės turto nepakanka finansiniams įsipareigojimams įvykdyti, jos savininkas (savininkai) arba šiame punkte nurodytas įmonės valdymo organas privalo kreiptis į teismą dėl bankroto bylos iškėlimo.</text:span></text:p>
      <text:p text:style-name="P43"><text:span text:style-name="T44">Prie pareiškimo dėl įmonės bankroto bylos iškėlimo pridedami dokumentai, įrodantys šio pareiškimo pagrįstumą.“</text:span></text:p>
      <text:p text:style-name="P45"><text:span text:style-name="T46">2</text:span><text:span text:style-name="T47">. 4 straipsnio:</text:span></text:p>
      <text:p text:style-name="P48"><text:span text:style-name="T49">1</text:span><text:span text:style-name="T50">) pirmąją dalį išdėstyti taip:</text:span></text:p>
      <text:p text:style-name="P51"><text:span text:style-name="T52">„Skolininkas arba kreditoriai gali nesikreipti į teismą dėl įmonės bankroto bylos iškėlimo, jeigu:</text:span></text:p>
      <text:p text:style-name="P53"><text:span text:style-name="T54">1</text:span><text:span text:style-name="T55">) skolininkui nėra iškeltų bylų teismuose;</text:span></text:p>
      <text:p text:style-name="P56"><text:span text:style-name="T57">2</text:span><text:span text:style-name="T58">) balanse apskaityto turto vertė nėra mažesnė už skolintą kapitalą;</text:span></text:p>
      <text:p text:style-name="P59"><text:span text:style-name="T60">3</text:span><text:span text:style-name="T61">) skolininkas arba valdymo organas, kurio kompetencijai priklauso sprendimo dėl įmonės reorganizavimo ar likvidavimo priėmimas, viešai pasiskelbia apie nesugebėjimą įvykdyti finansinius įsipareigojimus ir raštu apie tai praneša kiekvienam kreditoriui, nurodydamas įmonės pavadinimą, pirmojo kreditorių susirinkimo datą ir vietą.“;</text:span></text:p>
      <text:p text:style-name="P62"><text:span text:style-name="T63">2</text:span><text:span text:style-name="T64">) antrąją dalį išdėstyti taip:</text:span></text:p>
      <text:p text:style-name="P65"><text:span text:style-name="T66">„Sprendimą dėl neteisminės bankroto procedūros taikymo gali priimti kreditorių susirinkimas, susitaręs su skolininku, jeigu šiam sprendimui atviru balsavimu pritarė kreditoriai, kurių reikalavimų suma vertine išraiška sudaro ne mažiau kaip 4/5 visų skolininko neįvykdytų finansinių įsipareigojimų (įskaitant ir tuos, kurių mokėjimo terminai nesuėję) sumos, esančios sprendimo priėmimo dieną.“;</text:span></text:p>
      <text:p text:style-name="P67"><text:span text:style-name="T68">3</text:span><text:span text:style-name="T69">) penktąją dalį išdėstyti taip:</text:span></text:p>
      <text:p text:style-name="P70"><text:span text:style-name="T71">„Bankroto neteisminę procedūrą vykdo kreditorių susirinkimas. Šis susirinkimas taip pat atlieka šio įstatymo 6, 10, 19, 20, 21, 22, 23, 26 ir 28 straipsniuose numatytus veiksmus.“</text:span></text:p>
      <text:p text:style-name="P72"><text:span text:style-name="T73">3</text:span><text:span text:style-name="T74">. 6 straipsnį pakeisti taip:</text:span></text:p>
      <text:p text:style-name="P75"><text:span text:style-name="T76">1</text:span><text:span text:style-name="T77">) pirmąją dalį išdėstyti taip:</text:span></text:p>
      <text:p text:style-name="P78"><text:span text:style-name="T79">„Įmonės bankroto bylą iškelia vietovės, kurioje yra įmonės buveinė, teismas, jeigu į jį 3 straipsnyje nustatyta tvarka kreipėsi skolininkas arba bent vienas kreditorius, kurio reikalavimas nėra garantuotas įkaitu, arba jeigu suminiai kreditorių reikalavimai yra ne mažesni kaip 3/4 skolininko balanse apskaityto turto vertės.“;</text:span></text:p>
      <text:p text:style-name="P80"><text:span text:style-name="T81">2</text:span><text:span text:style-name="T82">) antrąją dalį išdėstyti taip:</text:span></text:p>
      <text:p text:style-name="P83"><text:span text:style-name="T84">„Teismas turi teisę atsisakyti kelti bankroto bylą, jeigu kreditorių reikalavimai yra garantuoti įkaitu ir gali būti sprendžiami bendra turtinių ginčų nagrinėjimo tvarka.“;</text:span></text:p>
      <text:p text:style-name="P85"><text:span text:style-name="T86">3</text:span><text:span text:style-name="T87">) papildyti tokia ketvirtąja dalimi:</text:span></text:p>
      <text:p text:style-name="P88"><text:span text:style-name="T89">„Veiksmus, numatytus šio straipsnio trečiojoje dalyje, teismas, priėmęs nutartį iškelti įmonės bankroto bylą, gali pavesti atlikti įmonės administratoriui.“;</text:span></text:p>
      <text:p text:style-name="P90"><text:span text:style-name="T91">4</text:span><text:span text:style-name="T92">) buvusias ketvirtąją, penktąją ir šeštąją dalis laikyti penktąja, šeštąja ir septintąja dalimis.</text:span></text:p>
      <text:p text:style-name="P93"><text:span text:style-name="T94">4</text:span><text:span text:style-name="T95">. 10 straipsnio penktosios dalies 2 punktą išdėstyti taip:</text:span></text:p>
      <text:p text:style-name="P96"><text:span text:style-name="T97">„</text:span><text:span text:style-name="T98">2</text:span><text:span text:style-name="T99">) viešo įmonės pasiskelbimo apie nesugebėjimą įvykdyti finansinius įsipareigojimus dienos.“</text:span></text:p>
      <text:p text:style-name="P100"><text:span text:style-name="T101">5</text:span><text:span text:style-name="T102">. 19 straipsnio pirmąją dalį išdėstyti taip:</text:span></text:p>
      <text:p text:style-name="P103"><text:span text:style-name="T104">„Įmonės reorganizavimas – tai administratoriaus vykdomas šios įmonės struktūros pertvarkymas, kai ją skaido arba dalį jos turto parduoda kitiems ūkiniams subjektams, jos veiklos pobūdžio pakeitimas, kad būtų laiduojamas įmonės mokumas ir patenkinti kreditorių reikalavimai.“</text:span></text:p>
      <text:p text:style-name="P105"><text:span text:style-name="T106">6</text:span><text:span text:style-name="T107">. 27 straipsnį pakeisti taip:</text:span></text:p>
      <text:p text:style-name="P108"><text:span text:style-name="T109">1</text:span><text:span text:style-name="T110">) antrąją dalį papildyti 4 punktu:</text:span></text:p>
      <text:p text:style-name="P111"><text:span text:style-name="T112">„</text:span><text:span text:style-name="T113">4</text:span><text:span text:style-name="T114">) įmonės balanse apskaityto turto vertė yra mažesnė už skolintą kapitalą.“;</text:span></text:p>
      <text:p text:style-name="P115"><text:span text:style-name="T116">2</text:span><text:span text:style-name="T117">) trečiąją dalį išdėstyti taip:</text:span></text:p>
      <text:p text:style-name="P118"><text:span text:style-name="T119">„Bankrutavusi įmonė gali būti likviduota tik praėjus trims mėnesiams nuo sprendimo likviduoti ją priėmimo dienos.“;</text:span></text:p>
      <text:p text:style-name="P120"><text:span text:style-name="T121">3</text:span><text:span text:style-name="T122">) papildyti tokia ketvirtąja dalimi:</text:span></text:p>
      <text:p text:style-name="P123"><text:span text:style-name="T124">„Bankrutavusios įmonės nekilnojamasis turtas perkainojamas ir parduodamas viešose varžytinėse.“;</text:span></text:p>
      <text:p text:style-name="P125"><text:span text:style-name="T126">4</text:span><text:span text:style-name="T127">) buvusias ketvirtąją ir penktąją dalis laikyti penktąja ir šeštąja dalimis.</text:span></text:p>
      <text:p text:style-name="P128"/>
      <text:p text:style-name="Normal"/>
      <text:p text:style-name="P129"><text:span text:style-name="T130">Skelbiu šį Lietuvos Respublikos Seimo priimtą įstatymą.</text:span></text:p>
      <text:p text:style-name="P131"/>
      <text:p text:style-name="P132"/>
      <text:p text:style-name="P133"/>
      <text:p text:style-name="P134">RESPUBLIKOS PREZIDENTAS<text:tab/>ALGIRDAS BRAZ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4T12:32:00Z</meta:creation-date>
    <dc:date>2017-02-14T12:32:00Z</dc:date>
    <meta:template xlink:href="Normal.dotm" xlink:type="simple"/>
    <meta:editing-cycles>2</meta:editing-cycles>
    <meta:editing-duration>PT0S</meta:editing-duration>
    <meta:document-statistic meta:page-count="2" meta:paragraph-count="27" meta:word-count="632" meta:character-count="5398" meta:row-count="119" meta:non-whitespace-character-count="4793"/>
  </office:meta>
</office:document-meta>
</file>