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TEISINGUMO MINISTRO</text:span></text:p>
      <text:p text:style-name="P3">ĮSAKYMAS</text:p>
      <text:p text:style-name="P4"/>
      <text:p text:style-name="P5">DĖL CENTRINĖS HIPOTEKOS ĮSTAIGOS FILIALŲ HIPOTEKOS SKYRIŲ PRIE APYLINKĖS TEISMŲ VEIKLOS TERITORIJŲ NUSTATYMO<text:s/></text:p>
      <text:p text:style-name="P6"/>
      <text:p text:style-name="P7">2011 m. spalio 26 d. Nr. 1R-254</text:p>
      <text:p text:style-name="P8">Vilnius</text:p>
      <text:p text:style-name="P9"/>
      <text:p text:style-name="P10"><text:span text:style-name="T11">Vadovaudamasis Lietuvos Respublikos teismų įstatymo (Žin., 1994, Nr.<text:s/></text:span><text:a xlink:href="https://www.e-tar.lt/portal/lt/legalAct/TAR.522B3E415B52" office:target-frame-name="_blank" xlink:show="new"><text:span text:style-name="T12">46-851</text:span></text:a><text:span text:style-name="T13">; 2002, Nr.<text:s/></text:span><text:a xlink:href="https://www.e-tar.lt/portal/lt/legalAct/TAR.390AEF086CE3" office:target-frame-name="_blank" xlink:show="new"><text:span text:style-name="T14">17-649</text:span></text:a><text:span text:style-name="T15">) 16 straipsnio 2 dalimi:</text:span></text:p>
      <text:p text:style-name="P16"><text:span text:style-name="T17">1</text:span><text:span text:style-name="T18">.<text:s/></text:span><text:span text:style-name="T19">Nustatau</text:span><text:span text:style-name="T20"><text:s/>šias Centrinės hipotekos įstaigos filialų hipotekos skyrių prie apylinkės teismų veiklos teritorijas:</text:span></text:p>
      <text:p text:style-name="P21"><text:span text:style-name="T22">1.1</text:span><text:span text:style-name="T23">. Centrinės hipotekos įstaigos filialo hipotekos skyriaus prie Kauno miesto apylinkės teismo veiklos teritorija yra Birštono, Jonavos rajono, Kaišiadorių rajono, Kauno miesto, Kauno rajono, Kėdainių rajono, Prienų rajono ir Raseinių rajono savivaldybės;</text:span></text:p>
      <text:p text:style-name="P24"><text:span text:style-name="T25">1.2</text:span><text:span text:style-name="T26">. Centrinės hipotekos įstaigos filialo hipotekos skyriaus prie Klaipėdos miesto apylinkės teismo veiklos teritorija yra Klaipėdos miesto, Klaipėdos rajono, Kretingos rajono, Neringos, Palangos miesto ir Šilutės rajono savivaldybės;</text:span></text:p>
      <text:p text:style-name="P27"><text:span text:style-name="T28">1.3</text:span><text:span text:style-name="T29">. Centrinės hipotekos įstaigos filialo hipotekos skyriaus prie Marijampolės rajono apylinkės teismo veiklos teritorija yra Alytaus miesto, Alytaus rajono, Druskininkų, Kalvarijos, Kazlų Rūdos, Lazdijų rajono, Marijampolės, Šakių rajono ir Vilkaviškio rajono savivaldybės;</text:span></text:p>
      <text:p text:style-name="P30"><text:span text:style-name="T31">1.4</text:span><text:span text:style-name="T32">. Centrinės hipotekos įstaigos filialo hipotekos skyriaus prie Panevėžio miesto apylinkės teismo veiklos teritorija yra Biržų rajono, Kupiškio rajono, Panevėžio miesto, Panevėžio rajono, Pasvalio rajono ir Rokiškio rajono savivaldybės;</text:span></text:p>
      <text:p text:style-name="P33"><text:span text:style-name="T34">1.5</text:span><text:span text:style-name="T35">. Centrinės hipotekos įstaigos filialo hipotekos skyriaus prie Šiaulių miesto apylinkės teismo veiklos teritorija yra Joniškio rajono, Kelmės rajono, Jurbarko rajono, Pagėgių, Pakruojo rajono, Radviliškio rajono, Šiaulių miesto, Šiaulių rajono, Šilalės rajono, Tauragės rajono savivaldybės;</text:span></text:p>
      <text:p text:style-name="P36"><text:span text:style-name="T37">1.6</text:span><text:span text:style-name="T38">. Centrinės hipotekos įstaigos filialo hipotekos skyriaus prie Telšių rajono apylinkės teismo veiklos teritorija yra Akmenės rajono, Mažeikių rajono, Plungės rajono, Rietavo, Skuodo rajono ir Telšių rajono savivaldybės;</text:span></text:p>
      <text:p text:style-name="P39"><text:span text:style-name="T40">1.7</text:span><text:span text:style-name="T41">. Centrinės hipotekos įstaigos filialo hipotekos skyriaus prie Utenos rajono apylinkės teismo veiklos teritorija yra Anykščių rajono, Ignalinos rajono, Molėtų rajono, Utenos rajono, Visagino ir Zarasų rajono savivaldybės;</text:span></text:p>
      <text:p text:style-name="P42"><text:span text:style-name="T43">1.8</text:span><text:span text:style-name="T44">. Centrinės hipotekos įstaigos filialo hipotekos skyriaus prie Vilniaus miesto 1 apylinkės teismo veiklos teritorija yra Elektrėnų, Šalčininkų rajono, Širvintų rajono, Švenčionių rajono, Trakų rajono, Ukmergės rajono, Varėnos rajono, Vilniaus miesto ir Vilniaus rajono savivaldybės.</text:span></text:p>
      <text:p text:style-name="P45"><text:span text:style-name="T46">2</text:span><text:span text:style-name="T47">. Prašymai pakeisti duomenis Hipotekos registre ar išbraukti iš Hipotekos registro duomenis apie iki 1998 m. balandžio 1 d. sudarytas įkeitimo sutartis, kuriomis buvo įkeistas ir nekilnojamasis, ir kilnojamasis turtas, pateikiami nekilnojamojo turto buvimo vietos hipotekos skyriui prie apylinkės teismo.</text:span></text:p>
      <text:p text:style-name="P48"><text:span text:style-name="T49">3</text:span><text:span text:style-name="T50">. Prašymai pakeisti duomenis Hipotekos registre ar išbraukti iš Hipotekos registro duomenis apie iki 1998 m. balandžio 1 d. sudarytas įkeitimo sutartis, kuriomis buvo įkeistas ir registruojamas, ir neregistruojamas turto registre kilnojamasis daiktas, pateikiami hipotekos skyriui prie apylinkės teismo pagal kilnojamojo daikto įregistravimo vietą.</text:span></text:p>
      <text:p text:style-name="P51"><text:span text:style-name="T52">4</text:span><text:span text:style-name="T53">. Prašymai, pareiškimai ir kreditorių reikalavimai, kylantys iš hipotekos ir įkeitimo santykių, kai hipotekos ar įkeitimo sandorius įregistravo hipotekos skyriai, kurių veikla buvo nutraukta, Centrinės hipotekos įstaigos filialams hipotekos skyriams prie apylinkės teismų pateikiami tokia tvarka:</text:span></text:p>
      <text:p text:style-name="P54"><text:span text:style-name="T55">4.1</text:span><text:span text:style-name="T56">. Prašymai pakeisti hipotekos skyriaus prie Alytaus rajono apylinkės teismo įregistruotą sutartinę (priverstinę) hipoteką (sutartinės (priverstinės) hipotekos lakštai su juose padarytais pakeitimais) ar sutartinį (priverstinį) įkeitimą (sutartinio (priverstinio) įkeitimo lakštai su juose padarytais pakeitimais), taip pat prašymai išregistruoti hipotekos skyriaus prie Alytaus rajono apylinkės teismo įregistruotą sutartinę (priverstinę) hipoteką ar sutartinį (priverstinį) įkeitimą pateikiami hipotekos skyriui prie Marijampolės rajono apylinkės teismo.</text:span></text:p>
      <text:p text:style-name="P57">Pareiškimai dėl priverstinio skolos išieškojimo iš įkeisto turto ir kitų iš hipotekos ir įkeitimo atsirandančių teisinių santykių, kai sutartinę (priverstinę) hipoteką ar sutartinį (priverstinį) įkeitimą įregistravo hipotekos skyrius prie Alytaus rajono apylinkės teismo, pateikiami hipotekos skyriui prie Marijampolės rajono apylinkės teismo.</text:p>
      <text:p text:style-name="P58"><text:span text:style-name="T59">Prašymai pakeisti duomenis hipotekos registro laikinojoje duomenų bazėje (toliau – hipotekos registras) arba išbraukti duomenis iš hipotekos registro apie įkeitimo sutartis, sudarytas iki 1998 m. balandžio 1 d., kurių duomenys buvo perduoti hipotekos skyriui prie Alytaus rajono apylinkės teismo, taip pat kreditorių reikalavimai, atsiradę iš šių turto įkeitimo sutarčių, pateikiami hipotekos skyriui prie Marijampolės rajono apylinkės teismo.</text:span></text:p>
      <text:p text:style-name="P60"><text:span text:style-name="T61">4.2</text:span><text:span text:style-name="T62">. Prašymai pakeisti Kelmės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ajono hipotekos skyriaus įregistruotą sutartinę (priverstinę) hipoteką ar sutartinį (priverstinį) įkeitimą pateikiami hipotekos skyriui prie Šiaulių miesto apylinkės teismo.</text:span></text:p>
      <text:p text:style-name="P63">Pareiškimai dėl priverstinio skolos išieškojimo iš įkeisto turto ir kitų iš hipotekos ir įkeitimo atsirandančių teisinių santykių, kai sutartinę (priverstinę) hipoteką ar sutartinį (priverstinį) įkeitimą įregistravo Kelmės rajono apylinkės teismo hipotekos skyrius, pateikiami hipotekos skyriui prie Šiaulių miesto apylinkės teismo.</text:p>
      <text:p text:style-name="P64"><text:span text:style-name="T65">Prašymai pakeisti duomenis hipotekos registre arba išbraukti duomenis iš hipotekos registro apie įkeitimo sutartis, sudarytas iki 1998 m. balandžio 1 d., kurių duomenys buvo perduoti Kelmės rajono apylinkės teismo hipotekos skyriui, taip pat kreditorių reikalavimai, atsiradę iš šių turto įkeitimo sutarčių, pateikiami hipotekos skyriui prie Šiaulių miesto apylinkės teismo.</text:span></text:p>
      <text:p text:style-name="P66"><text:span text:style-name="T67">4.3</text:span><text:span text:style-name="T68">. Prašymai pakeisti Ukmergės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Ukmergės rajono apylinkės teismo hipotekos skyriaus įregistruotą sutartinę (priverstinę) hipoteką ar sutartinį (priverstinį) įkeitimą pateikiami hipotekos skyriui prie Vilniaus miesto 1 apylinkės teismo.</text:span></text:p>
      <text:p text:style-name="P69">Pareiškimai dėl priverstinio skolos išieškojimo iš įkeisto turto ir kitų iš hipotekos ir įkeitimo atsirandančių teisinių santykių, kai sutartinę (priverstinę) hipoteką ar sutartinį (priverstinį) įkeitimą įregistravo Ukmergės rajono apylinkės teismo hipotekos skyrius, pateikiami hipotekos skyriui prie Vilniaus miesto 1 apylinkės teismo.<text:s/></text:p>
      <text:p text:style-name="P70"><text:span text:style-name="T71">Prašymai pakeisti duomenis hipotekos registre arba išbraukti duomenis iš hipotekos registro apie įkeitimo sutartis, sudarytas iki 1998 m. balandžio 1 d., kurių duomenys buvo perduoti Ukmergės rajono hipotekos skyriui, taip pat kreditorių reikalavimai, atsiradę iš šių turto įkeitimo sutarčių, pateikiami hipotekos skyriui prie Vilniaus miesto 1 apylinkės teismo.</text:span></text:p>
      <text:p text:style-name="P72"><text:span text:style-name="T73">4.4</text:span><text:span text:style-name="T74">. Prašymai pakeisti Ignalinos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Ignalinos rajono apylinkės teismo hipotekos skyriaus įregistruotą sutartinę (priverstinę) hipoteką ar sutartinį (priverstinį) įkeitimą pateikiami hipotekos skyriui prie Utenos rajono apylinkės teismo.</text:span></text:p>
      <text:p text:style-name="P75">Pareiškimai dėl priverstinio skolos išieškojimo iš įkeisto turto ir kitų iš hipotekos ir įkeitimo atsirandančių teisinių santykių, kai sutartinę (priverstinę) hipoteką ar sutartinį<text:s/><text:soft-page-break/>(priverstinį) įkeitimą įregistravo Ignalinos rajono apylinkės teismo hipotekos skyrius, pateikiami hipotekos skyriui prie Utenos rajono apylinkės teismo.<text:s/></text:p>
      <text:p text:style-name="P76"><text:span text:style-name="T77">Prašymai pakeisti duomenis hipotekos registre arba išbraukti duomenis iš hipotekos registro apie įkeitimo sutartis, sudarytas iki 1998 m. balandžio 1 d., kurių duomenys buvo perduoti Ignalinos rajono apylinkės teismo hipotekos skyriui, taip pat kreditorių reikalavimai, atsiradę iš šių turto įkeitimo sutarčių, pateikiami hipotekos skyriui prie Utenos rajono apylinkės teismo.</text:span></text:p>
      <text:p text:style-name="P78"><text:span text:style-name="T79">4.5</text:span><text:span text:style-name="T80">. Prašymai pakeisti Rokiškio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Rokiškio rajono apylinkės teismo hipotekos skyriaus įregistruotą sutartinę (priverstinę) hipoteką ar sutartinį (priverstinį) įkeitimą pateikiami hipotekos skyriui prie Panevėžio miesto apylinkės teismo.</text:span></text:p>
      <text:p text:style-name="P81">Pareiškimai dėl priverstinio skolos išieškojimo iš įkeisto turto ir kitų iš hipotekos ir įkeitimo atsirandančių teisinių santykių, kai sutartinę (priverstinę) hipoteką ar sutartinį (priverstinį) įkeitimą įregistravo Rokiškio rajono apylinkės teismo hipotekos skyrius, pateikiami hipotekos skyriui prie Panevėžio miesto apylinkės teismo.</text:p>
      <text:p text:style-name="P82"><text:span text:style-name="T83">Prašymai pakeisti duomenis hipotekos registre arba išbraukti duomenis iš hipotekos registro apie įkeitimo sutartis, sudarytas iki 1998 m. balandžio 1 d., kurių duomenys buvo perduoti Rokiškio rajono apylinkės teismo hipotekos skyriui, taip pat kreditorių reikalavimai, atsiradę iš šių turto įkeitimo sutarčių, pateikiami hipotekos skyriui prie Panevėžio miesto apylinkės teismo.<text:s/></text:span></text:p>
      <text:p text:style-name="P84"><text:span text:style-name="T85">4.6</text:span><text:span text:style-name="T86">. Prašymai pakeisti Tauragės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Tauragės rajono apylinkės teismo hipotekos skyriaus įregistruotą sutartinę (priverstinę) hipoteką ar sutartinį (priverstinį) įkeitimą pateikiami hipotekos skyriui prie Šiaulių miesto apylinkės teismo.</text:span></text:p>
      <text:p text:style-name="P87">Pareiškimai dėl priverstinio skolos išieškojimo iš įkeisto turto ir kitų iš hipotekos ir įkeitimo atsirandančių teisinių santykių, kai sutartinę (priverstinę) hipoteką ar sutartinį (priverstinį) įkeitimą įregistravo Tauragės rajono apylinkės teismo hipotekos skyrius, pateikiami hipotekos skyriui prie Šiaulių miesto apylinkės teismo.</text:p>
      <text:p text:style-name="P88"><text:span text:style-name="T89">Prašymai pakeisti duomenis hipotekos registre arba išbraukti duomenis iš hipotekos registro apie įkeitimo sutartis, sudarytas iki 1998 m. balandžio 1 d., kurių duomenys buvo perduoti Tauragės rajono apylinkės teismo hipotekos skyriui, taip pat kreditorių reikalavimai, atsiradę iš šių turto įkeitimo sutarčių, pateikiami hipotekos skyriui prie Šiaulių miesto apylinkės teismo.</text:span></text:p>
      <text:p text:style-name="P90"><text:span text:style-name="T91">4.7</text:span><text:span text:style-name="T92">. Prašymai pakeisti Mažeikių rajono apylinkės teismo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Mažeikių rajono apylinkės teismo hipotekos skyriaus įregistruotą sutartinę (priverstinę) hipoteką ar sutartinį (priverstinį) įkeitimą pateikiami hipotekos skyriui prie Telšių rajono apylinkės teismo.</text:span></text:p>
      <text:p text:style-name="P93">Pareiškimai dėl priverstinio skolos išieškojimo iš įkeisto turto ir kitų iš hipotekos ir įkeitimo atsirandančių teisinių santykių, kai sutartinę (priverstinę) hipoteką ar sutartinį (priverstinį) įkeitimą įregistravo Mažeikių rajono apylinkės teismo hipotekos skyrius, pateikiami hipotekos skyriui prie Telšių rajono apylinkės teismo.</text:p>
      <text:p text:style-name="P94"><text:span text:style-name="T95">Prašymai pakeisti duomenis hipotekos registre arba išbraukti duomenis iš hipotekos registro apie įkeitimo sutartis, sudarytas iki 1998 m. balandžio 1 d., kurių duomenys buvo perduoti Mažeikių rajono apylinkės teismo hipotekos skyriui, taip pat kreditorių reikalavimai, atsiradę iš šių turto įkeitimo sutarčių, pateikiami hipotekos skyriui prie Telšių rajono apylinkės teismo.</text:span></text:p>
      <text:p text:style-name="P96"><text:span text:style-name="T97">5</text:span><text:span text:style-name="T98">.<text:s/></text:span><text:span text:style-name="T99">Pripažįstu</text:span><text:span text:style-name="T100"><text:s/>netekusiais galios:</text:span></text:p>
      <text:p text:style-name="P101"><text:span text:style-name="T102">5.1</text:span><text:span text:style-name="T103">. Lietuvos Respublikos teisingumo ministro 1999 m. vasario 19 d. įsakymą Nr. 32 „Dėl Hipotekos skyrių veiklos teritorijų, dokumentų perdavimo ir prašymų pateikimo hipotekos skyriams tvarkos nustatymo“ (Žin., 1999, Nr.<text:s/></text:span><text:a xlink:href="https://www.e-tar.lt/portal/lt/legalAct/TAR.AE8294393E52" office:target-frame-name="_blank" xlink:show="new"><text:span text:style-name="T104">19-539</text:span></text:a><text:span text:style-name="T105">);</text:span></text:p>
      <text:p text:style-name="P106"><text:span text:style-name="T107">5.2</text:span><text:span text:style-name="T108">. Lietuvos Respublikos teisingumo ministro 2008 m. spalio 21 d. įsakymo Nr. 1R-402 „Dėl Teisingumo ministerijos filialo Kelmės rajono apylinkės teismo hipotekos skyriaus veiklos nutraukimo ir pareigybių panaikinimo“ (Žin., 2008, Nr.<text:s/></text:span><text:a xlink:href="https://www.e-tar.lt/portal/lt/legalAct/TAR.8112F739575B" office:target-frame-name="_blank" xlink:show="new"><text:span text:style-name="T109">125-4757</text:span></text:a><text:span text:style-name="T110">) 2 punktą;</text:span></text:p>
      <text:p text:style-name="P111"><text:span text:style-name="T112">5.3</text:span><text:span text:style-name="T113">. Lietuvos Respublikos teisingumo ministro 2009 m. birželio 19 d. įsakymo Nr. 1R-189 „Dėl Teisingumo ministerijos filialų Ignalinos, Mažeikių, Rokiškio ir Ukmergės apylinkių teismų hipotekos skyrių veiklos nutraukimo ir pareigybių panaikinimo“ (Žin., 2009, Nr.<text:s/></text:span><text:a xlink:href="https://www.e-tar.lt/portal/lt/legalAct/TAR.9983D1D336EC" office:target-frame-name="_blank" xlink:show="new"><text:span text:style-name="T114">72-2933</text:span></text:a><text:span text:style-name="T115">) 2 punktą;</text:span></text:p>
      <text:p text:style-name="P116"><text:span text:style-name="T117">5.4</text:span><text:span text:style-name="T118">. Lietuvos Respublikos teisingumo ministro 2010 m. birželio 19 d. įsakymą Nr. 1R-136 „Dėl teisingumo ministro 1999 m. vasario 19 d. įsakymo Nr. 32 „Dėl Hipotekos skyrių veiklos teritorijų, dokumentų perdavimo ir prašymų pateikimo hipotekos skyriams tvarkos nustatymo“ ir hipotekų skyrių prie apylinkių teismų valstybės tarnautojų pareigybių sąrašo“ pakeitimo (Žin., 2010, Nr.<text:s/></text:span><text:a xlink:href="https://www.e-tar.lt/portal/lt/legalAct/TAR.64D27F5B9A0B" office:target-frame-name="_blank" xlink:show="new"><text:span text:style-name="T119">74-3748</text:span></text:a><text:span text:style-name="T120">);</text:span></text:p>
      <text:p text:style-name="P121"><text:span text:style-name="T122">5.5</text:span><text:span text:style-name="T123">. Lietuvos Respublikos teisingumo ministro 2010 m. rugpjūčio 30 d. įsakymą Nr. 1R-177 „Dėl Centrinės hipotekos įstaigos filialų hipotekos skyrių prie apylinkės teismų veiklos teritorijų nustatymo“ (Žin., 2010, Nr.<text:s/></text:span><text:a xlink:href="https://www.e-tar.lt/portal/lt/legalAct/TAR.386AC003C956" office:target-frame-name="_blank" xlink:show="new"><text:span text:style-name="T124">104-5415</text:span></text:a><text:span text:style-name="T125">);</text:span></text:p>
      <text:p text:style-name="P126"><text:span text:style-name="T127">5.6</text:span><text:span text:style-name="T128">. Lietuvos Respublikos teisingumo ministro 2011 m. balandžio 15 d. įsakymo Nr. 1R-106 „Dėl Centrinės hipotekos įstaigos filialo hipotekos skyriaus prie Alytaus rajono apylinkės teismo veiklos nutraukimo“ (Žin., 2011, Nr.<text:s/></text:span><text:a xlink:href="https://www.e-tar.lt/portal/lt/legalAct/TAR.3A2B40B4FE6B" office:target-frame-name="_blank" xlink:show="new"><text:span text:style-name="T129">47-2228</text:span></text:a><text:span text:style-name="T130">) 2 punktą.</text:span></text:p>
      <text:p text:style-name="P131"/>
      <text:p text:style-name="P132"/>
      <text:p text:style-name="P133"/>
      <text:p text:style-name="P134">Teisingumo ministras<text:tab/>Remigijus Šimašiu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6-04-28T10:01:00Z</meta:creation-date>
    <dc:date>2016-04-28T10:01:00Z</dc:date>
    <meta:template xlink:href="Normal" xlink:type="simple"/>
    <meta:editing-cycles>2</meta:editing-cycles>
    <meta:editing-duration>PT0S</meta:editing-duration>
    <meta:document-statistic meta:page-count="4" meta:paragraph-count="162" meta:word-count="2207" meta:character-count="14628" meta:row-count="547" meta:non-whitespace-character-count="12583"/>
  </office:meta>
</office:document-meta>
</file>