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UGALŲ DAUGINAMOSIOS MEDŽIAGOS TIEKĖJŲ VEIKLOS NUTRAUKIMO</text:span></text:p>
      <text:p text:style-name="P6"/>
      <text:p text:style-name="P7">2008 m. sausio 15 d. Nr. 1A-13<text:s/></text:p>
      <text:p text:style-name="P8">Vilnius</text:p>
      <text:p text:style-name="Normal"/>
      <text:p text:style-name="Normal"/>
      <text:p text:style-name="P9">Vadovaudamasis Lietuvos Respublikos augalų sėklininkystės įstatymu (Žin., 2001, Nr.<text:s/><text:a xlink:href="https://www.e-tar.lt/portal/lt/legalAct/TAR.A09C2B9A60F3" office:target-frame-name="_blank" xlink:show="new"><text:span text:style-name="T10">102-3623</text:span></text:a>; 2004, Nr. 156-5687) ir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1">79-3349</text:span></text:a>; 2003, Nr.<text:s/><text:a xlink:href="https://www.e-tar.lt/portal/lt/legalAct/TAR.B008A359CCF1" office:target-frame-name="_blank" xlink:show="new"><text:span text:style-name="T12">60-2737</text:span></text:a>), 18 punktu:</text:p>
      <text:p text:style-name="P13">1.<text:s/><text:span text:style-name="T14">Pripažįstu</text:span><text:s/>netekusiais galios:</text:p>
      <text:p text:style-name="P15">1.1. Valstybinės sėklų ir grūdų tarnybos prie Lietuvos Respublikos žemės ūkio ministerijos viršininko 2003 m. kovo 14 d. įsakymo Nr. 1A-36 „Dėl augalų dauginamosios medžiagos tiekėjų atestacijos“ („Informaciniai pranešimai“, 2003, Nr.<text:s/><text:a xlink:href="https://www.e-tar.lt/portal/lt/legalAct/TAR.7E9796CB4BE8" office:target-frame-name="_blank" xlink:show="new"><text:span text:style-name="T16">21-146</text:span></text:a>) 1.1.3 ir 1.1.16 punktus;</text:p>
      <text:p text:style-name="P17">1.2. Valstybinės sėklų ir grūdų tarnybos prie Lietuvos Respublikos žemės ūkio ministerijos viršininko 2003 m. balandžio 11 d. įsakymo Nr. 1A-78 „Dėl augalų dauginamosios medžiagos tiekėjų atestacijos“ („Informaciniai pranešimai“, 2003, Nr.<text:s/><text:a xlink:href="https://www.e-tar.lt/portal/lt/legalAct/TAR.CE69F9D75085" office:target-frame-name="_blank" xlink:show="new"><text:span text:style-name="T18">29-250</text:span></text:a>) 1.1.21 punktą;</text:p>
      <text:p text:style-name="P19">1.3. Valstybinės sėklų ir grūdų tarnybos prie Lietuvos Respublikos žemės ūkio ministerijos viršininko 2003 m. vasario 13 d. įsakymo Nr. 1A-24 „Dėl augalų dauginamosios medžiagos tiekėjų atestacijos“ („Informaciniai pranešimai“, 2003, Nr.<text:s/><text:a xlink:href="https://www.e-tar.lt/portal/lt/legalAct/TAR.E0943DA11144" office:target-frame-name="_blank" xlink:show="new"><text:span text:style-name="T20">13-87</text:span></text:a>) 1.1.42 punktą;</text:p>
      <text:p text:style-name="P21">1.4. Valstybinės sėklų ir grūdų tarnybos prie Lietuvos Respublikos žemės ūkio ministerijos viršininko 2003 m. gegužės 9 d. įsakymo Nr. 1A-110 „Dėl augalų dauginamosios medžiagos tiekėjų atestacijos“ („Informaciniai pranešimai“, 2003, Nr.<text:s/><text:a xlink:href="https://www.e-tar.lt/portal/lt/legalAct/TAR.7C9F9DA7DEBB" office:target-frame-name="_blank" xlink:show="new"><text:span text:style-name="T22">36-316</text:span></text:a>) 1.1.7 punktą;</text:p>
      <text:p text:style-name="P23">1.5. Valstybinės sėklų ir grūdų tarnybos prie Žemės ūkio ministerijos viršininko 2003 m. birželio 30 d. įsakymo Nr. 1A-171 „Dėl augalų dauginamosios medžiagos tiekėjų atestacijos“ („Informaciniai pranešimai“, 2003, Nr.<text:s/><text:a xlink:href="https://www.e-tar.lt/portal/lt/legalAct/TAR.B95F1B98EC3B" office:target-frame-name="_blank" xlink:show="new"><text:span text:style-name="T24">49-451</text:span></text:a>) 1.2.3 punktą;</text:p>
      <text:p text:style-name="P25">1.6. Valstybinės sėklų ir grūdų tarnybos prie Lietuvos Respublikos žemės ūkio ministerijos viršininko 2003 m. spalio 13 d. įsakymo Nr. 1A-319 „Dėl augalų dauginamosios medžiagos tiekėjų atestacijos“ („Informaciniai pranešimai“, 2003, Nr.<text:s/><text:a xlink:href="https://www.e-tar.lt/portal/lt/legalAct/TAR.F3F51B340B2E" office:target-frame-name="_blank" xlink:show="new"><text:span text:style-name="T26">78-749</text:span></text:a>) 1.2.1 ir 1.2.2 punktus;</text:p>
      <text:p text:style-name="P27">1.7. Valstybinės sėklų ir grudų tarnybos prie Žemės ūkio ministerijos viršininko 2005 m. balandžio 19 d. įsakymo Nr. 1A-54 „Dėl augalų dauginamosios medžiagos tiekėjų atestacijos“ („Informaciniai pranešimai“, 2005, Nr.<text:s/><text:a xlink:href="https://www.e-tar.lt/portal/lt/legalAct/TAR.EAB9C6F0FA4D" office:target-frame-name="_blank" xlink:show="new"><text:span text:style-name="T28">33-315</text:span></text:a>) 1.1.4 punktą;</text:p>
      <text:p text:style-name="P29">1.8. Valstybinės sėklų ir grūdų tarnybos prie Žemės ūkio ministerijos viršininko 2005 m. liepos 11 d. įsakymo Nr. 1A-119 „Dėl augalų dauginamosios medžiagos tiekėjų atestacijos“ („Informaciniai pranešimai“, 2005, Nr.<text:s/><text:a xlink:href="https://www.e-tar.lt/portal/lt/legalAct/TAR.226154E3456A" office:target-frame-name="_blank" xlink:show="new"><text:span text:style-name="T30">55-537</text:span></text:a>) 1.2.5 punktą.</text:p>
      <text:p text:style-name="P31">2.<text:s/><text:span text:style-name="T32">Pavedu</text:span><text:s/>Sėklų skyriui išbraukti iš Atestuotų augalų dauginamosios medžiagos tiekėjų sąrašo:</text:p>
      <text:p text:style-name="P33">2.1. ūkininką Žilviną Bareikį (Mažeikių m., Tylioji g. 10-25);</text:p>
      <text:p text:style-name="P34">2.2. ūkininką Imantą Radzį (Mažeikių m. sav., Troškučių k.);</text:p>
      <text:p text:style-name="P35">2.3. ūkininką Rolandą Eirošių (Jurbarko r. sav., Jurbarkų sen., Kažemėkų k.);</text:p>
      <text:p text:style-name="P36">2.4. ūkininkę Virginiją Karabinienę (Jurbarko r. sav., Raudonės sen., Ambručių k.);</text:p>
      <text:p text:style-name="P37">2.5. ūkininką Kęstutį Petrą Macevičių (Skuodo r. sav., Ylakiai, Mokyklos g. 22);</text:p>
      <text:p text:style-name="P38">2.6. ūkininkę Jadvygą Aukštuolienę (Šilutės r. sav., Juknaičių sen., Pašyšių k.);</text:p>
      <text:p text:style-name="P39">2.7. ūkininką Valentiną Karaliūną (Anykščių r. sav., Troškūnų sen., Smėlynės k.);</text:p>
      <text:p text:style-name="P40">2.8. uždarąją akcinę bendrovę „ATKOČIŲ AGROSERVISAS“ (Ukmergės r. sav., Deltuvos sen., Atkočių k.);</text:p>
      <text:p text:style-name="P41">2.9. ūkininką Vidmantą Vyšniauską (Širvintų r. sav., Alionių sen., Alionių II k.);</text:p>
      <text:p text:style-name="P42">2.10. ūkininką Stasį Vyšniauską (Širvintų r. sav., Alionių sen., Alionių II k.).</text:p>
      <text:p text:style-name="P43">3.<text:s/><text:span text:style-name="T44">Laikau</text:span><text:s/>negaliojančiais Augalų dauginamosios medžiagos tiekėjų pažymėjimus:</text:p>
      <text:p text:style-name="P45">3.1. Nr. 00277, išduotą ūkininkui Žilvinui Bareikiui (Mažeikių m., Tylioji g. 10-25);</text:p>
      <text:p text:style-name="P46">3.2. Nr. 00123, išduotą ūkininkui Imantui Radziui (Mažeikių m. sav., Troškučių k.);</text:p>
      <text:p text:style-name="P47">3.3. Nr. 00264, išduotą ūkininkui Rolandui Eirošiui (Jurbarko r. sav., Jurbarkų sen., Kažemėkų k.);</text:p>
      <text:p text:style-name="P48">3.4. Nr. 00198, išduotą ūkininkei Virginijai Karabinienei (Jurbarko r. sav., Raudonės sen., Ambručių k.);</text:p>
      <text:p text:style-name="P49">3.5. Nr. 00055, išduotą ūkininkui Kęstučiui Petrui Macevičiui (Skuodo r. sav., Ylakiai, Mokyklos g. 22);</text:p>
      <text:p text:style-name="P50">3.6. Nr. 00042, išduotą ūkininkei Jadvygai Aukštuolienei (Šilutės r. sav., Juknaičių sen., Pašyšių k.);</text:p>
      <text:p text:style-name="P51">3.7. Nr. 00168, išduotą ūkininkui Valentinui Karaliūnui (Anykščių r. sav., Troškūnų sen., Smėlynės k.);</text:p>
      <text:p text:style-name="P52">3.8. Nr. 00068, išduotą uždarajai akcinei bendrovei „ATKOČIŲ AGROSERVISAS“ (Ukmergės r. sav., Deltuvos sen., Atkočių k.);</text:p>
      <text:p text:style-name="P53">3.9. Nr. 00224, išduotą ūkininkui Vidmantui Vyšniauskui (Širvintų r. sav., Alionių sen., Alionių II k.);</text:p>
      <text:p text:style-name="P54">3.10. Nr. 00223, išduotą ūkininkui Stasiui Vyšniauskui (Širvintų r. sav., Alionių sen., Alionių II k.).</text:p>
      <text:p text:style-name="P55"/>
      <text:p text:style-name="P56"/>
      <text:p text:style-name="P57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1:48:00Z</meta:creation-date>
    <dc:date>2016-03-10T11:48:00Z</dc:date>
    <meta:template xlink:href="Normal" xlink:type="simple"/>
    <meta:editing-cycles>2</meta:editing-cycles>
    <meta:editing-duration>PT0S</meta:editing-duration>
    <meta:document-statistic meta:page-count="2" meta:paragraph-count="46" meta:word-count="744" meta:character-count="5630" meta:row-count="133" meta:non-whitespace-character-count="4932"/>
  </office:meta>
</office:document-meta>
</file>